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88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4881in"/>
        </style:tab-stops>
      </style:paragraph-properties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ĮGALIOJIMŲ<text:s/></text:span><text:span text:style-name="T18">SUTEIKIMO ĮGYVENDINANT LIETUVOS RESPUBLIKOS NESĄŽININGOS PREKYBOS PRAKTIKOS ŽEMĖS ŪKIO IR MAISTO PRODUKTŲ TIEKIMO GRANDINĖJE DRAUDIMO ĮSTATYMĄ<text:s/></text:span></text:p>
      <text:p text:style-name="P19"/>
      <text:p text:style-name="P20">2021 m. rugsėjo 8 d. Nr. 721</text:p>
      <text:p text:style-name="P21">Vilnius</text:p>
      <text:p text:style-name="P22"/>
      <text:p text:style-name="P23"/>
      <text:p text:style-name="P24"><text:span text:style-name="T25">Vadovaudamasi Lietuvos Respublikos nesąžiningos prekybos praktikos žemės ūkio ir maisto produktų tiekimo grandinėje draudimo įstatymo 5 straipsnio 2 dalimi ir 21 straipsnio<text:s/></text:span><text:span text:style-name="T26"><text:line-break/>9 dalies 5 punktu, Lietuvos Respublikos Vyriausybė</text:span><text:span text:style-name="T27"><text:s/>nutari</text:span><text:span text:style-name="T28">a:<text:s/></text:span></text:p>
      <text:p text:style-name="P29"><text:span text:style-name="T30">Įgalioti Lietuvos Respublikos žemės ūkio ministeriją patvirtinti:</text:span></text:p>
      <text:p text:style-name="P31"><text:span text:style-name="T32">1</text:span><text:span text:style-name="T33">. Žemės ūkio ir maisto produktų priskyrimo prie greitai gendančių žemės ūkio ir maisto produktų tvarkos aprašą;<text:s/></text:span></text:p>
      <text:p text:style-name="P34"><text:span text:style-name="T35">2</text:span><text:span text:style-name="T36">. Rekomendacinio pobūdžio greitai gendančių žemės ūkio ir maisto produktų sąrašą;</text:span></text:p>
      <text:p text:style-name="P37"><text:span text:style-name="T38">3</text:span><text:span text:style-name="T39">. Žemės ūkio ir maisto produktų pirkėjų labai sunkios finansinės padėties nustatymo tvarkos aprašą.<text:s/></text:span></text:p>
      <text:p text:style-name="P40"/>
      <text:p text:style-name="P41"/>
      <text:p text:style-name="P42"/>
      <text:p text:style-name="P43">Ministrė Pirmininkė <text:s text:c="72"/>Ingrida Šimonytė<text:s/></text:p>
      <text:p text:style-name="P44"/>
      <text:p text:style-name="P45"/>
      <text:p text:style-name="Normal"><text:span text:style-name="T46">Žemės ūkio ministras <text:s text:c="70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Šimkutė</meta:initial-creator>
    <dc:creator>adlibuser</dc:creator>
    <meta:creation-date>2022-01-04T12:37:00Z</meta:creation-date>
    <dc:date>2022-01-04T1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82" meta:row-count="34" meta:non-whitespace-character-count="954"/>
  </office:meta>
</office:document-meta>
</file>