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paragraph-properties>
        <style:tab-stops>
          <style:tab-stop style:type="left" style:position="5.020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K.KORSAKO G. 18</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sėjo 9 d. Nr.<text:s/></text:span>A-1485</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1">K. Korsako g. 18,<text:s/></text:span><text:span text:style-name="T22">Šiauliuose</text:span><text:span text:style-name="T23"><text:s/>gyventojo<text:s/></text:span><text:span text:style-name="T24">2021 m. rugpjūčio 12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K. Korsako g. 18,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K. Korsako g. 18</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spalio 4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 <text:s text:c="2"/></text:span><text:span text:style-name="T63"><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9-09T06:08:00Z</meta:creation-date>
    <dc:date>2021-09-09T06:0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346" meta:character-count="2733" meta:row-count="40" meta:non-whitespace-character-count="2401"/>
  </office:meta>
</office:document-meta>
</file>