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fo:margin-right="-0.0006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fo:margin-right="-0.0006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fo:margin-right="-0.0006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909in" fo:margin-right="-0.0006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fo:margin-right="-0.0006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fo:margin-right="-0.0006in">
        <style:tab-stops/>
      </style:paragraph-propertie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fo:margin-right="-0.0006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909in" fo:margin-right="-0.0006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006in"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006in" fo:text-indent="0.5909in"/>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006in" fo:text-indent="0.5909in"/>
      <style:text-properties style:font-name-asian="Calibri" style:font-weight-complex="bold" style:font-size-complex="12pt"/>
    </style:style>
    <style:style style:name="P124" style:parent-style-name="Normal" style:family="paragraph">
      <style:paragraph-properties fo:text-align="justify" fo:margin-right="-0.0006in" fo:text-indent="0.5909in"/>
      <style:text-properties style:font-name-asian="Calibri" style:font-weight-complex="bold" style:font-size-complex="12pt"/>
    </style:style>
    <style:style style:name="P125" style:parent-style-name="Normal" style:family="paragraph">
      <style:paragraph-properties fo:text-align="justify" fo:margin-right="-0.0006in" fo:text-indent="0.5909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left="0.5909in" fo:margin-right="-0.00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909in" fo:margin-right="-0.000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fo:margin-right="-0.0006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5909in"/>
      <style:text-properties style:font-size-complex="12pt"/>
    </style:style>
    <style:style style:name="P188" style:parent-style-name="Normal" style:family="paragraph">
      <style:paragraph-properties fo:margin-right="-0.0006in" fo:text-indent="0.9013in"/>
      <style:text-properties style:font-size-complex="12pt" fo:language="en" fo:country="US"/>
    </style:style>
    <style:style style:name="P189" style:parent-style-name="Normal" style:family="paragraph">
      <style:paragraph-properties fo:margin-right="-0.0006in" fo:text-indent="0.9013in"/>
      <style:text-properties style:font-size-complex="12pt"/>
    </style:style>
    <style:style style:name="P190" style:parent-style-name="Normal" style:family="paragraph">
      <style:paragraph-properties fo:margin-right="-0.0006in" fo:text-indent="0.9013in"/>
    </style:style>
    <style:style style:name="P191" style:parent-style-name="Normal" style:family="paragraph">
      <style:paragraph-properties fo:margin-right="-0.0006in">
        <style:tab-stops>
          <style:tab-stop style:type="left" style:position="3.21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indent="0.9013in"/>
      <style:text-properties style:font-size-complex="12pt"/>
    </style:style>
    <style:style style:name="P198" style:parent-style-name="Normal" style:family="paragraph">
      <style:paragraph-properties fo:widows="0" fo:orphans="0" fo:text-align="justify" style:vertical-align="baseline" fo:margin-left="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22 M. BALANDŽIO 5 D. ĮSAKYMO NR. A1-254 „DĖL KOMPENSACIJŲ UŽ BŪSTO SUTEIKIMĄ UŽSIENIEČIAMS, PASITRAUKUSIEMS IŠ UKRAINOS DĖL RUSIJOS FEDERACIJOS KARINIŲ VEIKSMŲ UKRAINOJE, APSKAIČIAVIMO IR IŠMOKĖJIMO TVARKOS APRAŠO PATVIRTINIMO“ PAKEITIMO</text:p>
      <text:p text:style-name="P15"/>
      <text:p text:style-name="P16"><text:span text:style-name="T17">2022 m. birželio 14 d. </text:span><text:span text:style-name="T18">Nr.<text:s/></text:span><text:span text:style-name="T19">A1-407</text:span></text:p>
      <text:p text:style-name="P20">Vilnius</text:p>
      <text:p text:style-name="P21"/>
      <text:p text:style-name="P22"><text:span text:style-name="T23">P a k e i č i u <text:s/>Kompensacijų už būsto suteikimą užsieniečiams, pasitraukusiems iš Ukrainos dėl Rusijos Federacijos karinių veiksmų Ukrainoje, apskaičiavimo ir išmokėjimo tvarkos aprašą, patvirtintą Lietuvos Respublikos socialinės apsaugos ir darbo ministro 2022 m. balandžio 5 d. įsakymu Nr. A1-254 „Dėl Kompensacijų už būsto suteikimą užsieniečiams, pasitraukusiems iš Ukrainos dėl Rusijos Federacijos karinių veiksmų Ukrainoje, apskaičiavimo ir išmokėjimo tvarkos aprašo patvirtinimo“:</text:span></text:p>
      <text:p text:style-name="P24"><text:span text:style-name="T25">1</text:span><text:span text:style-name="T26">.</text:span><text:span text:style-name="T27"><text:s/>Pakeičiu 1 punktą ir jį išdėstau taip:</text:span></text:p>
      <text:p text:style-name="P28"><text:span text:style-name="T29">„</text:span><text:span text:style-name="T30">1</text:span><text:span text:style-name="T31">. Kompensacijų už būsto suteikimą užsieniečiams, pasitraukusiems iš Ukrainos dėl Rusijos Federacijos karinių veiksmų Ukrainoje, apskaičiavimo ir išmokėjimo tvarkos aprašas (toliau – Aprašas) nustato kompensacijų už Lietuvos Respublikos vidaus reikalų ministro 2022 m. vasario 26 d. įsakymo Nr. 1V-143 „Dėl užsieniečių, pasitraukusių iš Ukrainos dėl Rusijos Federacijos karinių veiksmų Ukrainoje, registracijos centrų veiklos ir šių užsieniečių apgyvendinimo“ (toliau – Įsakymas) 3 punkte nurodyto būsto minėtame Įsakymo punkte nurodytiems užsieniečiams (toliau – užsieniečiai) suteikimą (toliau – kompensacija) apskaičiavimo ir išmokėjimo tvarką, finansavimo tvarką ir šaltinius.“</text:span></text:p>
      <text:p text:style-name="P32"><text:span text:style-name="T33">2</text:span><text:span text:style-name="T34">.</text:span><text:span text:style-name="T35"><text:s/>Pakeičiu 2 punktą ir jį išdėstau taip:</text:span></text:p>
      <text:p text:style-name="P36"><text:span text:style-name="T37">„</text:span><text:span text:style-name="T38">2</text:span><text:span text:style-name="T39">. Aprašas taikomas savivaldybių administracijoms, apskaičiuojant ir išmokant kompensaciją Įsakymo 3 punkte nurodytiems fiziniams ir juridiniams asmenims (toliau kartu – asmenys), kurie siekia gauti kompensaciją.“</text:span></text:p>
      <text:p text:style-name="P40"><text:span text:style-name="T41">3</text:span><text:span text:style-name="T42">.</text:span><text:span text:style-name="T43"><text:s/>Pakeičiu 4 punktą ir jį išdėstau taip:</text:span></text:p>
      <text:p text:style-name="P44"><text:span text:style-name="T45">„</text:span><text:span text:style-name="T46">4</text:span><text:span text:style-name="T47">. Asmuo, siekdamas gauti kompensaciją, kreipiasi į savivaldybės administraciją, kaip nustatyta Įsakymo 3 punkte, pateikdamas laisvos formos arba savivaldybės administracijos nustatytos formos prašymą dėl kompensacijos skyrimo (toliau – prašymas) ir kartu su prašymu pateikdamas:</text:span></text:p>
      <text:p text:style-name="P48"><text:span text:style-name="T49">4.1</text:span><text:span text:style-name="T50">. pagal Civiliniame kodekse atitinkančias sąlygas ir Įsakymo 3 punkte nustatytas sąlygas dėl su būsto išlaikymu susijusių mokesčių mokėjimo sudarytą būsto panaudos sutartį (ar jos kopiją), kurioje nurodytas panaudos gavėjas (-ai) (vardas (-ai), pavardė (-ės), asmens kodas (-ai) arba interesų Lietuvoje turinčio užsieniečio kodas (ILTU kodas) ir gimimo data, jei asmens kodo panaudos gavėjas neturi);</text:span></text:p>
      <text:p text:style-name="P51"><text:span text:style-name="T52">4.2</text:span><text:span text:style-name="T53">.</text:span><text:s/><text:span text:style-name="T54">Civilinio kodekso reikalavimus atitinkantį įgaliojimą (ar jo kopiją) atstovauti fizinį asmenį viešosioms ir administracinėms paslaugoms gauti (jeigu šis įgaliojimas neįregistruotas Įgaliojimų registre), kai prašymą pasirašo fizinio asmens atstovas;</text:span></text:p>
      <text:p text:style-name="P55"><text:span text:style-name="T56">4.3</text:span><text:span text:style-name="T57"><text:s/>dokumentą (ar jo kopiją), patvirtinantį fizinio asmens atstovavimą pagal įstatymą;</text:span></text:p>
      <text:p text:style-name="P58"><text:span text:style-name="T59">4.4</text:span><text:span text:style-name="T60"><text:s/>Civilinio kodekso reikalavimus atitinkantį juridinio asmens įgaliojimą (ar jo kopiją) atstovauti juridinį asmenį (jeigu šis įgaliojimas neįregistruotas Įgaliojimų registre), kai prašymą pasirašo juridinio asmens įgaliotas asmuo;</text:span></text:p>
      <text:p text:style-name="P61"><text:span text:style-name="T62">4.5</text:span><text:span text:style-name="T63">. dokumentą, patvirtinantį naudojimosi bendru turtu tvarką (ar jo kopiją), arba bendraturčių sutikimą (ar jo kopiją), jei naudojimosi bendru turtu tvarka nenustatyta, kai perduodama naudotis panaudos pagrindais būsto dalis, esanti bendrojoje dalinėje nuosavybėje, arba dokumentą, patvirtinantį bendraturčių sutikimą (ar jo kopiją), jei būstas priklauso bendrosios jungtinės nuosavybės teise;</text:span></text:p>
      <text:p text:style-name="P64"><text:span text:style-name="T65">4.6</text:span><text:span text:style-name="T66">. būsto savininko (patikėtojo) sutikimą (ar jo kopiją), kai suteikiamas būstas yra valdomas patikėjimo teise, jeigu turto patikėjimo sutartyje nenumatytas būsto savininko (patikėtojo) leidimas perduoti būstą laikinai valdyti ir juo naudotis tretiesiems asmenims;</text:span></text:p>
      <text:p text:style-name="P67"><text:span text:style-name="T68">4.7</text:span><text:span text:style-name="T69">. būsto panaudos sutartį (ar jos kopiją), kai suteikiamas būstas yra valdomas panaudos pagrindais, ir būsto savininko sutikimą (ar jo kopiją), jeigu būsto panaudos sutartyje nenumatytas būsto savininko leidimas perduoti būstą laikinai valdyti ir juo naudotis tretiesiems asmenims;</text:span></text:p>
      <text:p text:style-name="P70"><text:span text:style-name="T71">4.8</text:span><text:span text:style-name="T72">. būsto nuomos sutartį (ar jos kopiją), kai suteikiamas būstas yra valdomas nuomos pagrindais, ir būsto savininko sutikimą (ar jo kopiją), jeigu būsto nuomos sutartyje nenumatytas būsto savininko leidimas perduoti būstą laikinai valdyti ir juo naudotis tretiesiems asmenims.“</text:span></text:p>
      <text:p text:style-name="P73"><text:span text:style-name="T74">4</text:span><text:span text:style-name="T75">.</text:span><text:span text:style-name="T76"><text:s/>Pakeičiu 5 punkto pirmąją pastraipą ir ją išdėstau taip:</text:span></text:p>
      <text:p text:style-name="P77"><text:span text:style-name="T78">„</text:span><text:span text:style-name="T79">5</text:span><text:span text:style-name="T80">. Kai į savivaldybės administraciją kreipiasi fizinis asmuo, prašyme nurodomi šie asmens (panaudos davėjo) duomenys:“.</text:span></text:p>
      <text:p text:style-name="P81"><text:span text:style-name="T82">5</text:span><text:span text:style-name="T83">.</text:span><text:span text:style-name="T84"><text:s/>Pakeičiu 5.5 papunktį ir jį išdėstau taip:</text:span></text:p>
      <text:p text:style-name="P85"><text:span text:style-name="T86">„</text:span><text:span text:style-name="T87">5.5</text:span><text:span text:style-name="T88">. mokėjimo sąskaitos kredito, mokėjimo ir (ar) elektroninių pinigų įstaigoje numeris (kai į savivaldybės administraciją kreipiasi panaudos davėjo įgaliotas asmuo, pagal įgaliojimą turintis<text:s/></text:span><text:soft-page-break/><text:span text:style-name="T89">teisę gauti su būsto naudojimu ir valdymu susijusias pajamas, gali būti nurodomas įgalioto asmens mokėjimo sąskaitos numeris).“</text:span></text:p>
      <text:p text:style-name="P90"><text:span text:style-name="T91">6</text:span><text:span text:style-name="T92">.</text:span><text:span text:style-name="T93"><text:s/>Pakeičiu 8 punkto antrąją pastraipą ir ją išdėstau taip:</text:span></text:p>
      <text:p text:style-name="P94"><text:span text:style-name="T95">„Jeigu prašymas ir dokumentai teikiami per atstovą arba siunčiami pašto siunta, elektroniniu paštu arba per kurjerį, prie prašymo turi būti pridedamos visų reikiamų dokumentų kopijos, įskaitant asmens tapatybę patvirtinančio dokumento kopiją, išskyrus šiame Aprašo punkte nustatytus atvejus, kai asmens tapatybę patvirtinančio dokumento kopija neteikiama.“</text:span></text:p>
      <text:p text:style-name="P96"><text:span text:style-name="T97">7</text:span><text:span text:style-name="T98">.</text:span><text:span text:style-name="T99"><text:s/>Pakeičiu 9 punktą ir jį išdėstau taip:</text:span></text:p>
      <text:p text:style-name="P100"><text:span text:style-name="T101">„</text:span><text:span text:style-name="T102">9</text:span><text:span text:style-name="T103">. Kai į savivaldybės administraciją kreipiasi juridinis asmuo, prašymo pateikimui taikomos Aprašo 8 punkto nuostatos, o prašymas turi būti pasirašytas juridinio asmens vadovo ar jo įgalioto asmens, nurodant jo pareigas, vardą, pavardę ir datą. Jeigu prašymą pasirašo juridinio asmens įgaliotas asmuo, turi būti pateikiamas Civilinio kodekso reikalavimus atitinkantis įgaliojimas (jeigu šis įgaliojimas neįregistruotas Įgaliojimų registre).“</text:span></text:p>
      <text:p text:style-name="P104"><text:span text:style-name="T105">8</text:span><text:span text:style-name="T106">.</text:span><text:span text:style-name="T107"><text:s/>Pakeičiu 11 punktą ir jį išdėstau taip:</text:span></text:p>
      <text:p text:style-name="P108"><text:span text:style-name="T109">„</text:span><text:span text:style-name="T110">11</text:span><text:span text:style-name="T111">. Savivaldybės administracija priima sprendimą dėl kompensacijos mokėjimo:</text:span></text:p>
      <text:p text:style-name="P112"><text:span text:style-name="T113">11.1</text:span><text:span text:style-name="T114"><text:s/>ne vėliau kaip per 10 darbo dienų nuo prašymo ir visų reikalingų dokumentų užregistravimo savivaldybės administracijoje dienos, jeigu šiuo sprendimu skiriama kompensacija pagal prašymo ir kartu su prašymu pateiktų dokumentų duomenis turi būti apskaičiuojama už praėjusį mėnesį (laikotarpį);</text:span></text:p>
      <text:p text:style-name="P115"><text:span text:style-name="T116">11.2</text:span><text:span text:style-name="T117"><text:s/>ne vėliau kaip iki paskutinės einamojo mėnesio dienos nuo prašymo ir visų reikalingų dokumentų užregistravimo savivaldybės administracijoje dienos, jeigu šiuo sprendimu skiriama kompensacija pagal prašymo ir kartu su prašymu pateiktų dokumentų duomenis turi būti apskaičiuojama už einamąjį mėnesį (laikotarpį);</text:span></text:p>
      <text:p text:style-name="P118"><text:span text:style-name="T119">11.3</text:span><text:span text:style-name="T120">.<text:s/></text:span><text:span text:style-name="T121">ne vėliau kaip iki paskutinės kito kalendorinio mėnesio dienos nuo prašymo ir visų reikalingų dokumentų užregistravimo savivaldybės administracijoje dienos, jeigu šiuo sprendimu<text:s/></text:span><text:soft-page-break/><text:span text:style-name="T122">skiriama kompensacija pagal prašymo ir kartu su prašymu pateiktų dokumentų duomenis turi būti apskaičiuojama už kitą mėnesį (laikotarpį).</text:span></text:p>
      <text:p text:style-name="P123">Savivaldybės administracijos sprendime dėl kompensacijos mokėjimo nurodomi Aprašo 5 arba 6 punktuose nurodyti duomenys, kompensacijos suma, apskaičiuota Aprašo 13 punkte nustatyta tvarka, ir laikotarpis, už kurį skiriama kompensacija.</text:p>
      <text:p text:style-name="P124">Kompensacija neskiriama, jeigu prašymo ir kartu su juo pateiktų dokumentų duomenys neatitinka Įsakymo 3 punkte nustatytų sąlygų ir (ar) būsto panaudos sutartis sudaryta, pažeidžiant Civilinio kodekso ar kitų teisės aktų nuostatas.</text:p>
      <text:p text:style-name="P125"><text:span text:style-name="T126">Savivaldybės administracija informuoja asmenį apie priimtą sprendimą dėl kompensacijos mokėjimo arba apie priimtą sprendimą neskirti kompensacijos jo prašyme nurodytu būdu ne vėliau kaip per 5 darbo dienas nuo šio sprendimo priėmimo dienos (pranešime apie priimtą sprendimą dėl kompensacijos mokėjimo nurodomi Aprašo 5.1 ir 5.3 arba 6.1–6.3 papunkčiuose nurodyti duomenys, kompensacijos suma, apskaičiuota Aprašo 13 punkte nustatyta tvarka, ir laikotarpis, už kurį skiriama kompensacija).</text:span><text:span text:style-name="T127">“</text:span></text:p>
      <text:p text:style-name="P128"><text:span text:style-name="T129">9</text:span><text:span text:style-name="T130">. Pakeičiu 12 punktą ir jį išdėstau taip:</text:span></text:p>
      <text:p text:style-name="P131"><text:span text:style-name="T132">„</text:span><text:span text:style-name="T133">12</text:span><text:span text:style-name="T134">. Priimant sprendimą dėl kompensacijos mokėjimo, tikrinami:</text:span></text:p>
      <text:p text:style-name="P135"><text:span text:style-name="T136">12.1</text:span><text:span text:style-name="T137">. Nekilnojamojo turto registro duomenys dėl būsto panaudos sutartyje nurodyto būsto, už kurio suteikimą gali būti išmokama kompensacija (duomenys apie būsto panaudos sutartyje nurodyto būsto daiktines teises):</text:span></text:p>
      <text:p text:style-name="P138"><text:span text:style-name="T139">12.1.</text:span><text:span text:style-name="T140">1</text:span><text:span text:style-name="T141">.<text:s/></text:span><text:span text:style-name="T142">nuosavybės teisės patvirtinimo;</text:span></text:p>
      <text:p text:style-name="P143"><text:span text:style-name="T144">12.1.2</text:span><text:span text:style-name="T145">. turto patikėjimo teisės patvirtinimo<text:s/></text:span><text:span text:style-name="T146">(jeigu patikėjimo teisės faktas įregistruotas Nekilnojamojo turto registre)</text:span><text:span text:style-name="T147">;</text:span></text:p>
      <text:p text:style-name="P148"><text:span text:style-name="T149">12.1.3</text:span><text:span text:style-name="T150">. panaudos patvirtinimo (jeigu juridinis faktas apie panaudos sutartį įregistruotas Nekilnojamojo turto registre);</text:span></text:p>
      <text:p text:style-name="P151"><text:span text:style-name="T152">12.1.4</text:span><text:span text:style-name="T153">. nuomos patvirtinimo (jeigu juridinis faktas apie nuomos sutartį įregistruotas Nekilnojamojo turto registre);</text:span></text:p>
      <text:p text:style-name="P154"><text:span text:style-name="T155">12.2</text:span><text:span text:style-name="T156">. Įgaliojimų registro duomenys dėl:</text:span></text:p>
      <text:p text:style-name="P157"><text:span text:style-name="T158">12.2.1</text:span><text:span text:style-name="T159">. fizinio asmens informacinių technologijų priemonėmis sudaryto įgaliojimo gauti viešąsias ir administracines paslaugas arba</text:span></text:p>
      <text:p text:style-name="P160"><text:span text:style-name="T161">12.2.2</text:span><text:span text:style-name="T162">. notaro, konsulinio pareigūno patvirtinto ir notaro patvirtintam prilyginamo įgaliojimo, kuriuo fizinis asmuo duoda valdyti nekilnojamąjį turtą, juo naudotis ar disponuoti arba<text:s/></text:span></text:p>
      <text:p text:style-name="P163"><text:span text:style-name="T164">12.2.3</text:span><text:span text:style-name="T165">. juridinio asmens įgaliojimo atstovauti juridinį asmenį;</text:span></text:p>
      <text:p text:style-name="P166"><text:span text:style-name="T167">12.3</text:span><text:span text:style-name="T168">. Juridinių asmenų dalyvių informacinės sistemos duomenys dėl juridinio asmens dalyvių nustatymo;</text:span></text:p>
      <text:p text:style-name="P169"><text:span text:style-name="T170">12.4</text:span><text:span text:style-name="T171">. Valstybės duomenų valdysenos informacinės sistemos duomenys dėl panaudos gavėjų duomenų, nurodytų Aprašo 4.1 papunktyje, nustatymo.“</text:span></text:p>
      <text:p text:style-name="P172"><text:span text:style-name="T173">10</text:span><text:span text:style-name="T174">. Pakeičiu 13 punktą ir jį išdėstau taip:</text:span></text:p>
      <text:p text:style-name="P175"><text:span text:style-name="T176">„</text:span><text:span text:style-name="T177">13</text:span><text:span text:style-name="T178">. Kompensacijos suma apskaičiuojama Įsakymo 3 punkte nustatyta tvarka už minėtame punkte nurodytą laikotarpį pagal kartu su prašymu pateiktoje būsto panaudos sutartyje nurodytą panaudos gavėjų skaičių ir atsižvelgiant į būsto panaudos sutarties galiojimo laikotarpį (kai suteiktas būstas yra gyvenamasis namas, butas ar jų dalis, kompensacijos suma apskaičiuojama pagal vieną būsto panaudos sutartį).“</text:span></text:p>
      <text:p text:style-name="P179"><text:span text:style-name="T180">11</text:span><text:span text:style-name="T181">.<text:s/></text:span><text:span text:style-name="T182">Pakeičiu 14 punktą ir jį išdėstau taip:</text:span></text:p>
      <text:p text:style-name="P183"><text:span text:style-name="T184">„</text:span><text:span text:style-name="T185">14</text:span><text:span text:style-name="T186">. Savivaldybės administracijai gavus informaciją apie prašyme ir (ar) kartu su prašymu pateiktuose dokumentuose nurodytų duomenų pasikeitimą Įsakymo 3 punkte nurodytu ar kitu būdu, kompensacijos suma perskaičiuojama Aprašo 13 punkte nustatyta tvarka arba priimamas sprendimas nutraukti kompensacijos mokėjimą ir apie tai informuojamas asmuo Aprašo 11 punkte nustatytu terminu (pranešime nurodomi Aprašo 11 punkte nurodyti duomenys arba sprendimą nutraukti kompensacijos mokėjimą pagrindžiančios aplinkybės).</text:span></text:p>
      <text:soft-page-break/>
      <text:p text:style-name="P187">Kylant abejonėms dėl prašyme ir (ar) kartu su prašymu pateiktuose dokumentuose nurodytų duomenų tikrumo, savivaldybės administracija turi teisę tikrinti faktinę situaciją (surašyti faktinių duomenų patikrinimo vietoje aktą).“</text:p>
      <text:p text:style-name="P188"/>
      <text:p text:style-name="P189"/>
      <text:p text:style-name="P190"/>
      <text:p text:style-name="P191"><text:span text:style-name="T192">Socialinės apsaugos ir darbo ministrė</text:span><text:span text:style-name="T193"><text:tab/></text:span><text:span text:style-name="T194"><text:tab/></text:span><text:span text:style-name="T195"><text:tab/><text:s text:c="16"/></text:span><text:span text:style-name="T196">Monika Navickienė</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4T11:34:00Z</meta:creation-date>
    <dc:date>2022-06-14T11:34:00Z</dc:date>
    <meta:template xlink:href="Normal.dotm" xlink:type="simple"/>
    <meta:editing-cycles>2</meta:editing-cycles>
    <meta:editing-duration>PT0S</meta:editing-duration>
    <meta:user-defined meta:name="_NewReviewCycle"/>
    <meta:document-statistic meta:page-count="7" meta:paragraph-count="38" meta:word-count="1380" meta:character-count="10732" meta:row-count="153" meta:non-whitespace-character-count="9390"/>
  </office:meta>
</office:document-meta>
</file>