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left" style:position="4.3312in"/>
          <style:tab-stop style:type="right" style:position="5.768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style:style>
    <style:style style:name="P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DefaultParagraphFont" style:family="text">
      <style:text-properties fo:font-weight="bold" style:font-weight-asian="bold" style:letter-kerning="true" style:font-size-complex="12pt" style:language-asian="ar" style:country-asian="SA"/>
    </style:style>
    <style:style style:name="T58" style:parent-style-name="DefaultParagraphFont" style:family="text">
      <style:text-properties fo:font-weight="bold" style:font-weight-asian="bold" style:letter-kerning="true" style:font-size-complex="12pt" style:language-asian="ar" style:country-asian="SA"/>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 style:parent-style-name="DefaultParagraphFont" style:family="text">
      <style:text-properties fo:font-weight="bold" style:font-weight-asian="bold" style:letter-kerning="true" style:font-size-complex="12pt" style:language-asian="ar" style:country-asian="SA"/>
    </style:style>
    <style:style style:name="P61"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style:style>
    <style:style style:name="P62" style:parent-style-name="Normal" style:family="paragraph">
      <style:paragraph-properties fo:text-align="justify" style:line-height-at-least="0.25in" fo:text-indent="0.5118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fo:font-weight="bold" style:font-weight-asian="bold"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118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fo:font-weight="bold" style:font-weight-asian="bold"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fo:text-align="justify" style:line-height-at-least="0.25in" fo:text-indent="0.5118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fo:font-weight="bold" style:font-weight-asian="bold"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fo:font-weight="bold" style:font-weight-asian="bold"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P83" style:parent-style-name="Normal" style:family="paragraph">
      <style:paragraph-properties fo:text-align="justify" fo:text-indent="0.5118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DefaultParagraphFont" style:family="text">
      <style:text-properties fo:font-weight="bold" style:font-weight-asian="bold" style:letter-kerning="true" style:font-size-complex="12pt" style:language-asian="ar" style:country-asian="SA"/>
    </style:style>
    <style:style style:name="T86" style:parent-style-name="DefaultParagraphFont" style:family="text">
      <style:text-properties fo:font-weight="bold" style:font-weight-asian="bold" style:letter-kerning="true" style:font-size-complex="12pt" style:language-asian="ar" style:country-asian="SA"/>
    </style:style>
    <style:style style:name="P87"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letter-kerning="true" style:font-size-complex="12pt" style:language-asian="ar" style:country-asian="SA"/>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letter-kerning="true" style:font-size-complex="12pt" style:language-asian="ar" style:country-asian="SA"/>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letter-kerning="true" style:font-size-complex="12pt" style:language-asian="ar" style:country-asian="SA"/>
    </style:style>
    <style:style style:name="P94"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style:style>
    <style:style style:name="P95" style:parent-style-name="Normal" style:family="paragraph">
      <style:paragraph-properties fo:text-align="justify" style:line-height-at-least="0.25in"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P99" style:parent-style-name="Normal" style:family="paragraph">
      <style:paragraph-properties fo:text-align="justify" style:line-height-at-least="0.25in"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style:line-height-at-least="0.25in" fo:text-indent="0.5118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fo:language="en" fo:country="US"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fo:language="en" fo:country="US" style:language-asian="ar" style:country-asian="SA"/>
    </style:style>
    <style:style style:name="T111" style:parent-style-name="DefaultParagraphFont" style:family="text">
      <style:text-properties style:letter-kerning="true" style:font-size-complex="12pt" style:language-asian="ar" style:country-asian="SA"/>
    </style:style>
    <style:style style:name="P112" style:parent-style-name="Normal" style:family="paragraph">
      <style:paragraph-properties fo:text-align="justify" style:line-height-at-least="0.25in" fo:text-indent="0.5118in">
        <style:tab-stops>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P115"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font-size-complex="12pt"/>
    </style:style>
    <style:style style:name="T119" style:parent-style-name="DefaultParagraphFont" style:family="text">
      <style:text-properties style:letter-kerning="true" style:font-size-complex="12pt" style:language-asian="ar" style:country-asian="SA"/>
    </style:style>
    <style:style style:name="P120" style:parent-style-name="Normal" style:family="paragraph">
      <style:paragraph-properties fo:text-align="justify" style:line-height-at-least="0.25in" fo:text-indent="0.5118in">
        <style:tab-stops>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6" style:parent-style-name="DefaultParagraphFont" style:family="text">
      <style:text-properties fo:font-weight="bold" style:font-weight-asian="bold" style:letter-kerning="true" style:font-size-complex="12pt" style:language-asian="ar" style:country-asian="SA"/>
    </style:style>
    <style:style style:name="T137" style:parent-style-name="DefaultParagraphFont" style:family="text">
      <style:text-properties fo:font-weight="bold" style:font-weight-asian="bold" style:letter-kerning="true" style:font-size-complex="12pt" style:language-asian="ar" style:country-asian="SA"/>
    </style:style>
    <style:style style:name="P13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9" style:parent-style-name="DefaultParagraphFont" style:family="text">
      <style:text-properties fo:font-weight="bold" style:font-weight-asian="bold" style:letter-kerning="true" style:font-size-complex="12pt" style:language-asian="ar" style:country-asian="SA"/>
    </style:style>
    <style:style style:name="P140"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style:style>
    <style:style style:name="P141" style:parent-style-name="Normal" style:family="paragraph">
      <style:paragraph-properties fo:text-align="justify" style:line-height-at-least="0.25in" fo:text-indent="0.5118in">
        <style:tab-stops>
          <style:tab-stop style:type="left" style:position="0.3937in"/>
          <style:tab-stop style:type="left" style:position="0.7875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style:line-height-at-least="0.25in" fo:text-indent="0.5118in">
        <style:tab-stops>
          <style:tab-stop style:type="left" style:position="0.3937in"/>
          <style:tab-stop style:type="left" style:position="0.7875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118in">
        <style:tab-stops>
          <style:tab-stop style:type="left" style:position="0.3937in"/>
          <style:tab-stop style:type="left" style:position="0.7875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P16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61" style:parent-style-name="Normal" style:family="paragraph">
      <style:paragraph-properties fo:text-align="center">
        <style:tab-stops>
          <style:tab-stop style:type="left" style:position="4.3312in"/>
          <style:tab-stop style:type="right" style:position="5.768in"/>
        </style:tab-stops>
      </style:paragraph-properties>
    </style:style>
    <style:style style:name="P162" style:parent-style-name="Normal" style:family="paragraph">
      <style:paragraph-properties fo:text-align="center">
        <style:tab-stops>
          <style:tab-stop style:type="left" style:position="4.3312in"/>
          <style:tab-stop style:type="right" style:position="5.768in"/>
        </style:tab-stops>
      </style:paragraph-properties>
    </style:style>
    <style:style style:name="T16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PAREIGOJIMO DALYVAUTI ALKOHOLIZMO IR NARKOMANIJOS PREVENCIJOS, ANKSTYVOSIOS INTERVENCIJOS IR SVEIKATOS PRIEŽIŪROS PROGRAMOSE (KURSUOSE) VYKDYMO TVARKOS APRAŠO PATVIRTINIMO</text:span></text:p>
      <text:p text:style-name="P17"/>
      <text:p text:style-name="P18">2017 m. rugsėjo 13 d. Nr. 743</text:p>
      <text:p text:style-name="P19">Vilnius</text:p>
      <text:p text:style-name="P20"/>
      <text:p text:style-name="P21"/>
      <text:p text:style-name="P22"><text:span text:style-name="T23">Vadovaudamasi Lietuvos Respublikos administracinių nusižengimų kodekso 691 straipsnio 1 ir 2 dalimis, Lietuvos Respublikos Vyriausybė</text:span><text:span text:style-name="T24"><text:s/>nutari</text:span><text:span text:style-name="T25">a:</text:span></text:p>
      <text:p text:style-name="P26"><text:span text:style-name="T27">1</text:span><text:span text:style-name="T28">. Patvirtinti Įpareigojimo dalyvauti<text:s/></text:span><text:span text:style-name="T29">alkoholizmo ir narkomanijos prevencijos, ankstyvosios intervencijos ir sveikatos priežiūros<text:s/></text:span><text:span text:style-name="T30">programose (kursuose) vykdymo tvarkos aprašą (pridedama).</text:span></text:p>
      <text:p text:style-name="P31"><text:span text:style-name="T32">2</text:span><text:span text:style-name="T33">. Rekomenduoti savivaldybėms informaciją apie įstaigas, vykdančias alkoholizmo ir narkomanijos prevencijos, ankstyvosios intervencijos ir sveikatos priežiūros programas (kursus), skelbti jų interneto svetainėse.</text:span></text:p>
      <text:p text:style-name="P34"/>
      <text:p text:style-name="P35"/>
      <text:p text:style-name="P36"/>
      <text:p text:style-name="P37">Ministras Pirmininkas<text:tab/>Saulius Skvernelis</text:p>
      <text:p text:style-name="P38"/>
      <text:p text:style-name="P39"/>
      <text:p text:style-name="P40"/>
      <text:p text:style-name="P41"><text:span text:style-name="T42">Sveikatos apsaugos ministras</text:span><text:span text:style-name="T43"><text:tab/>Aurelijus Veryga</text:span></text:p>
      <text:p text:style-name="P44"/>
      <text:soft-page-break/>
      <text:p text:style-name="P45"><text:span text:style-name="T46">PATVIRTINTA</text:span><text:span text:style-name="T47"><text:line-break/>Lietuvos Respublikos Vyriausybės</text:span><text:span text:style-name="T48"><text:line-break/></text:span><text:span text:style-name="T49">2017 m. rugsėjo 13 d.<text:s/></text:span><text:span text:style-name="T50">nutarimu<text:s/></text:span>Nr. 743 <text:s/></text:p>
      <text:p text:style-name="P51"/>
      <text:p text:style-name="P52"/>
      <text:p text:style-name="P53"><text:span text:style-name="T54">ĮPAREIGOJIMO DALYVAUTI ALKOHOLIZMO IR NARKOMANIJOS PREVENCIJOS, ANKSTYVOSIOS INTERVENCIJOS IR SVEIKATOS PRIEŽIŪROS PROGRAMOSE (KURSUOSE) VYKD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Įpareigojimo dalyvauti alkoholizmo ir narkomanijos prevencijos, ankstyvosios intervencijos ir sveikatos priežiūros programose (kursuose) vykdymo tvarkos aprašas (toliau – Aprašas) reglamentuoja alkoholizmo ir narkomanijos prevencijos, ankstyvosios intervencijos, sveikatos priežiūros programų (kursų) vykdymą ir apmokėjimą asmenims, kuriems teismo ar ne teismo tvarka administracinio nusižengimo bylą nagrinėjančios institucijos (pareigūno) už Lietuvos Respublikos administracinių nusižengimų kodekse (toliau – Administracinių nusižengimų kodeksas) numatytus administracinius nusižengimus yra paskirta administracinio poveikio priemonė – įpareigojimas dalyvauti alkoholizmo ir narkomanijos prevencijos, ankstyvosios intervencijos, sveikatos priežiūros programose (kursuose) (toliau – įpareigotas asmuo).</text:span></text:p>
      <text:p text:style-name="P65"><text:span text:style-name="T66">2</text:span><text:span text:style-name="T67">.</text:span><text:span text:style-name="T68"><text:s/></text:span><text:span text:style-name="T69">Alkoholizmo ir narkomanijos prevencijos programa (kursai) apima pilnamečiams įpareigotiems asmenims skirtą 16 val. trukmės privalomąjį mokymą apie alkoholio ir narkotikų žalą žmogaus sveikatai, vykdomą vadovaujantis Lietuvos Respublikos sveikatos apsaugos ministro nustatytu P</text:span><text:span text:style-name="T70">rivalomųjų pirmosios pagalbos, higienos įgūdžių, alkoholio ir narkotikų žalos žmogaus sveikatai mokymų ir atestavimo tvarkos aprašu.<text:s/></text:span></text:p>
      <text:p text:style-name="P71"><text:span text:style-name="T72">3</text:span><text:span text:style-name="T73">.</text:span><text:span text:style-name="T74"><text:s/></text:span><text:span text:style-name="T75">Ankstyvosios intervencijos programa (kursai) vykdoma Lietuvos Respublikos sveikatos apsaugos ministro ir Lietuvos Respublikos švietimo ir mokslo ministro nustatyta tvarka ir apima nepilnamečiams įpareigotiems asmenims skirtą 8 val. trukmės psichologinės, socialinės pedagoginės pagalbos priemonių, skatinančių nevartoti psichiką veikiančių medžiagų, programą.</text:span></text:p>
      <text:p text:style-name="P76"><text:span text:style-name="T77">4</text:span><text:span text:style-name="T78">.</text:span><text:span text:style-name="T79"><text:s/></text:span><text:span text:style-name="T80">Sveikatos priežiūros programa (kursas) apima</text:span><text:span text:style-name="T81"><text:s/></text:span><text:span text:style-name="T82">asmens sveikatos priežiūros paslaugas, teikiamas vadovaujantis Lietuvos Respublikos sveikatos apsaugos ministro nustatytais priklausomybės ligų gydymo ir reabilitacijos standartais (toliau – asmens sveikatos priežiūros paslaugos).</text:span></text:p>
      <text:p text:style-name="P83"/>
      <text:p text:style-name="P84"><text:span text:style-name="T85">II</text:span><text:span text:style-name="T86"><text:s/>SKYRIUS</text:span></text:p>
      <text:p text:style-name="P87"><text:span text:style-name="T88">ĮPAREIGOJIMO DALYVAUTI<text:s/></text:span><text:span text:style-name="T89">ALKOHOLIZMO IR NARKOMANIJOS PREVENCIJOS, ANKSTYVOSIOS INTERVENCIJOS<text:s/></text:span><text:span text:style-name="T90">PROGRAMOSE (KURSUOSE) IR GAUTI<text:s/></text:span><text:span text:style-name="T91">ASMENS<text:s/></text:span><text:span text:style-name="T92">SVEIKATOS PRIEŽIŪROS</text:span><text:span text:style-name="T93"><text:s/>PASLAUGAS VYKDYMAS</text:span></text:p>
      <text:p text:style-name="P94"/>
      <text:p text:style-name="P95"><text:span text:style-name="T96">5</text:span><text:span text:style-name="T97">. Alkoholizmo ir narkomanijos prevencijos programas (kursus) vykdo fiziniai ar juridiniai asmenys, organizacijos ar jų filialai, turintys licenciją verstis privalomuoju mokymu apie alkoholio,<text:s/></text:span><text:soft-page-break/><text:span text:style-name="T98">narkotinių ir psichotropinių ar kitų psichiką veikiančių medžiagų vartojimo poveikį žmogaus sveikatai.<text:s/></text:span></text:p>
      <text:p text:style-name="P99"><text:span text:style-name="T100">6</text:span><text:span text:style-name="T101">. Ankstyvosios intervencijos programas (kursus) vykdo pedagoginės psichologinės tarnybos kartu su sveikatos priežiūros įstaigomis.<text:s/></text:span></text:p>
      <text:p text:style-name="P102"><text:span text:style-name="T103">7</text:span><text:span text:style-name="T104">. Asmens sveikatos priežiūros paslaugas teikia asmens sveikatos priežiūros įstaigos, turinčios licenciją teikti pirminės psichikos sveikatos priežiūros paslaugas ir, esant poreikiui, šių įstaigų gydytojų siuntimu – asmens sveikatos priežiūros įstaigos, turinčios licenciją teikti ambulatorines ar stacionarines psichiatrijos, priklausomybės ligų psichiatrijos arba vaikų ir paauglių psichiatrijos paslaugas (toliau – asmens sveikatos priežiūros įstaiga).</text:span></text:p>
      <text:p text:style-name="P105"><text:span text:style-name="T106">8</text:span><text:span text:style-name="T107">. Įpareigotas asmuo per<text:s/></text:span><text:span text:style-name="T108">dešimt darbo dienų nuo kreipimosi į<text:s/></text:span><text:span text:style-name="T109">alkoholizmo ir narkomanijos prevencijos ar <text:s/>ankstyvosios intervencijos programą (kursus) (toliau – programa)<text:s/></text:span><text:span text:style-name="T110">vykdančią įstaigą ar asmens sveikatos priežiūros įstaigą<text:s/></text:span><text:span text:style-name="T111"><text:s/>informuoja teismo ar ne teismo tvarka administracinio nusižengimo bylą nagrinėjusią instituciją (pareigūną), skyrusią jam administracinio poveikio priemonę, apie pasirinktą programą vykdančią įstaigą ar asmens sveikatos priežiūros įstaigą.<text:s/></text:span></text:p>
      <text:p text:style-name="P112"><text:span text:style-name="T113">9</text:span><text:span text:style-name="T114">. Teismo ar ne teismo tvarka administracinio nusižengimo bylą nagrinėjusios institucijos (pareigūno), skyrusios administracinio poveikio priemonę, prašymu programą vykdanti įstaiga teikia jai informaciją apie įpareigoto asmens dalyvavimą programoje, o asmens sveikatos priežiūros įstaiga jai teikia informaciją, ar įpareigotas asmuo atvyksta į asmens sveikatos priežiūros įstaigą gauti asmens sveikatos priežiūros paslaugų.</text:span></text:p>
      <text:p text:style-name="P115"><text:span text:style-name="T116">10</text:span><text:span text:style-name="T117">. Programą vykdanti įstaiga ar asmens sveikatos priežiūros įstaiga įpareigotam asmeniui, dėl pateisinamos priežasties nedalyvavusiam programoje ar neatvykstančiam į asmens sveikatos priežiūros įstaigą</text:span><text:span text:style-name="T118">, sudaro galimybę baigti šią<text:s/></text:span><text:span text:style-name="T119">programą ar gauti reikiamas asmens sveikatos priežiūros paslaugas.</text:span></text:p>
      <text:p text:style-name="P120"><text:span text:style-name="T121">11</text:span><text:span text:style-name="T122">. Vengiančiais dalyvauti programose ar gauti asmens sveikatos priežiūros paslaugas laikomi asmenys, be pateisinamos priežasties nedalyvavę visoje programoje ar<text:s/></text:span><text:span text:style-name="T123">neatvykę į asmens sveikatos priežiūros įstaigą gauti asmens sveikatos priežiūros paslaugų<text:s/></text:span><text:span text:style-name="T124">iki nustatyto administracinio poveikio priemonės įvykdymo termino.</text:span></text:p>
      <text:p text:style-name="P125"><text:span text:style-name="T126">12</text:span><text:span text:style-name="T127">. Programą vykdanti ar<text:s/></text:span><text:span text:style-name="T128">asmens sveikatos priežiūros įstaiga</text:span><text:span text:style-name="T129"><text:s/>įpareigotam asmeniui, dalyvavusiam programoje ar gavusiam (gaunančiam) asmens sveikatos priežiūros paslaugas, išduoda pažymėjimą apie įpareigoto asmens dalyvavimą programoje ar Lietuvos Respublikos sveikatos apsaugos ministro įsakymu patvirtintą medicinos dokumentų išrašą apie suteiktas arba teikiamas</text:span><text:span text:style-name="T130"><text:s/></text:span><text:span text:style-name="T131">asmens</text:span><text:span text:style-name="T132"><text:s/></text:span><text:span text:style-name="T133">sveikatos priežiūros paslaugas. <text:s/></text:span></text:p>
      <text:p text:style-name="P134"/>
      <text:p text:style-name="P135"><text:span text:style-name="T136">III</text:span><text:span text:style-name="T137"><text:s/>SKYRIUS</text:span></text:p>
      <text:p text:style-name="P138"><text:span text:style-name="T139">APMOKĖJIMAS UŽ DALYVAVIMĄ PROGRAMOSE<text:s/></text:span></text:p>
      <text:p text:style-name="P140"/>
      <text:p text:style-name="P141"><text:span text:style-name="T142">13</text:span><text:span text:style-name="T143">. Dalyvavimo<text:s/></text:span><text:span text:style-name="T144">n</text:span><text:span text:style-name="T145">arkomanijos ir alkoholizmo prevencijos</text:span><text:span text:style-name="T146"><text:s/>programoje (kursuose)</text:span><text:span text:style-name="T147"><text:s/>išlaidas apmoka įpareigotas asmuo iki dalyvavimo<text:s/></text:span><text:span text:style-name="T148">šioje programoje<text:s/></text:span><text:span text:style-name="T149">pradžios, išskyrus Aprašo 14 punkte nustatytus atvejus.</text:span></text:p>
      <text:p text:style-name="P150"><text:span text:style-name="T151">14</text:span><text:span text:style-name="T152">. Asmenų, turinčių teisę gauti socialinę pašalpą pagal Lietuvos Respublikos piniginės socialinės paramos nepasiturintiems gyventojams įstatymą, dalyvavimo n</text:span><text:span text:style-name="T153">arkomanijos ir alkoholizmo prevencijos</text:span><text:span text:style-name="T154"><text:s/>programoje (kursuose) išlaidos apmokamos valstybės lėšomis savivaldybės administracijai Lietuvos Respublikos sveikatos apsaugos ministro nustatyta tvarka iš Lietuvos Respublikos sveikatos apsaugos ministerijai patvirtintų bendrųjų asignavimų po to, kai asmeniui yra išduotas pažymėjimas apie dalyvavimą n</text:span><text:span text:style-name="T155">arkomanijos ir alkoholizmo prevencijos</text:span><text:span text:style-name="T156"><text:s/>programoje (kursuose).</text:span></text:p>
      <text:p text:style-name="P157"><text:span text:style-name="T158">15</text:span><text:span text:style-name="T159">. Įpareigotų asmenų dalyvavimas ankstyvosios intervencijos programoje (kursuose), kurią vykdo pedagoginės psichologinės tarnybos kartu su sveikatos priežiūros įstaigomis, finansuojamas iš įstaigoms skirtų Lietuvos Respublikos valstybės biudžeto asignavimų ir Privalomojo sveikatos draudimo fondo biudžeto lėšų.<text:s/></text:span></text:p>
      <text:p text:style-name="P160"/>
      <text:p text:style-name="P161"/>
      <text:p text:style-name="P162"><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19T12:16:00Z</meta:creation-date>
    <dc:date>2017-09-19T12:16:00Z</dc:date>
    <meta:print-date>2017-09-15T06:14:00Z</meta:print-date>
    <meta:template xlink:href="Normal.dotm" xlink:type="simple"/>
    <meta:editing-cycles>2</meta:editing-cycles>
    <meta:editing-duration>PT0S</meta:editing-duration>
    <meta:document-statistic meta:page-count="4" meta:paragraph-count="37" meta:word-count="803" meta:character-count="7243" meta:row-count="175" meta:non-whitespace-character-count="6477"/>
  </office:meta>
</office:document-meta>
</file>