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indent="0.3937in"/>
      <style:text-properties style:language-asian="lt" style:country-asian="LT"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text:span text:style-name="T10">LIETUVOS RESPUBLIKOS APLINKOS MINISTRAS</text:span></text:p>
      <text:p text:style-name="P11"/>
      <text:p text:style-name="P12">ĮSAKYMAS</text:p>
      <text:p text:style-name="P13">DĖL LIETUVOS RESPUBLIKOS APLINKOS MINISTRO 2002 M. RUGPJŪČIO 10 D. ĮSAKYMO NR. 439 „DĖL KURŠIŲ NERIJOS NACIONALINIO PARKO APSAUGOS REGLAMENTO PATVIRTINIMO“ PAKEITIMO</text:p>
      <text:p text:style-name="P14"/>
      <text:p text:style-name="P15">2015 m. gruodžio 23 d. Nr. D1-955</text:p>
      <text:p text:style-name="P16">Vilnius</text:p>
      <text:p text:style-name="P17"/>
      <text:p text:style-name="P18"/>
      <text:p text:style-name="P19"><text:span text:style-name="T20">P a k e i č i u Kuršių nerijos nacionalinio parko apsaugos reglamentą, patvirtintą Lietuvos Respublikos aplinkos ministro 2002 m. rugpjūčio 10 d. įsakymu Nr. 439 „Dėl Kuršių nerijos nacionalinio parko apsaugos reglamento patvirtinimo“:</text:span></text:p>
      <text:p text:style-name="P21"><text:span text:style-name="T22">1</text:span><text:span text:style-name="T23">. Pripažįstu netukusiu galios 8</text:span><text:span text:style-name="T24">1</text:span><text:span text:style-name="T25"><text:s/>punktą.</text:span></text:p>
      <text:p text:style-name="P26"><text:span text:style-name="T27">2</text:span><text:span text:style-name="T28">. Pripažįstu netekusiu galios 17</text:span><text:span text:style-name="T29">1</text:span><text:span text:style-name="T30"><text:s/>punktą.</text:span></text:p>
      <text:p text:style-name="P31"><text:span text:style-name="T32">3</text:span><text:span text:style-name="T33">. Pakeičiu 28 punktą ir išdėstau jį taip:</text:span></text:p>
      <text:p text:style-name="P34"><text:span text:style-name="T35">„</text:span><text:span text:style-name="T36">28</text:span><text:span text:style-name="T37">. Projektuojant automobilių saugyklas kaip atviras aikšteles, didesnes kaip 400 m</text:span><text:span text:style-name="T38">2</text:span><text:span text:style-name="T39"><text:s/>ploto, turi būti numatytos tarpinės želdinių juostos, skaidančios aikšteles mažesnėmis dalimis.</text:span></text:p>
      <text:p text:style-name="P40">Projektuojant ir statant automobilių saugyklas kaip atskirus garažų paskirties pastatus, laikomasi šių reikalavimų: pastatas gali būti ne daugiau kaip dviejų aukštų, iš kurių vienas yra požeminis aukštas; žemės paviršiuje esančios ar virš žemės paviršiaus ištilusios statinio dalys maskuojamos Kuršių nerijai būdingais želdiniais, kitomis sklypo aplinkos tvarkymo priemonėmis.</text:p>
      <text:p text:style-name="P41"><text:span text:style-name="T42">Automobilių saugyklos ant pastatų stogų nenumatomos. Automobilių saugyklos pastatų požeminiuose aukštuose nenumatomos sodybinio užstatymo tipo teritorijose ir sodybose. Kitose teritorijose pastatams su požeminėmis automobilių saugyklomis taikomi šie reikalavimai: numatant automobilių statymo į saugyklą būdą, pirmenybė teiktina krovininiams liftams ir kitiems mechanizuotiems įrenginiams; kai įvažiavimui ir išvažiavimui numatomi pandusai (rampos), jie įrengiami taip, kad nebūtų matomi nuo gatvės, kuo mažiau keičiant kraštovaizdžio pobūdį, prireikus maskuojami Kuršių nerijai būdingais želdiniais, kitomis sklypo aplinkos tvarkymo priemonėmis.“</text:span></text:p>
      <text:p text:style-name="P43"/>
      <text:p text:style-name="P44"/>
      <text:p text:style-name="P45"/>
      <text:p text:style-name="P46"><text:span text:style-name="T47">Aplinkos ministras</text:span><text:span text:style-name="T4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24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mecinskas</meta:initial-creator>
    <dc:creator>Adlib User</dc:creator>
    <meta:creation-date>2016-01-05T10:57:00Z</meta:creation-date>
    <dc:date>2016-01-05T10:57:00Z</dc:date>
    <meta:print-date>2015-12-23T07:17:00Z</meta:print-date>
    <meta:template xlink:href="Normal" xlink:type="simple"/>
    <meta:editing-cycles>2</meta:editing-cycles>
    <meta:editing-duration>PT0S</meta:editing-duration>
    <meta:document-statistic meta:page-count="1" meta:paragraph-count="16" meta:word-count="240" meta:character-count="1883" meta:row-count="69" meta:non-whitespace-character-count="1659"/>
  </office:meta>
</office:document-meta>
</file>