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T23" style:parent-style-name="DefaultParagraphFont" style:family="text">
      <style:text-properties fo:letter-spacing="0.0013in" style:font-size-complex="12pt" fo:background-color="#F8F8F8"/>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vertical-align="middle"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text-position="super 62.5%"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text-position="super 62.5%"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indent="3.54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0972in" svg:height="0.57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 S A K Y M A S</text:p>
      <text:p text:style-name="P11">DĖL LIETUVOS RESPUBLIKOS SVEIKATOS APSAUGOS MINISTRO 2011 M. LAPKRIČIO 16 D. ĮSAKYMO NR. V-975 „DĖL GREITOSIOS MEDICINOS PAGALBOS AUTOMOBILIŲ PARKO ATNAUJINIMO 2015‒2020 METŲ PROGRAMOS PATVIRTINIMO“ PAKEITIMO</text:p>
      <text:p text:style-name="P12"/>
      <text:p text:style-name="P13">2019 m. birželio 13 d. Nr. V-708</text:p>
      <text:p text:style-name="P14">Vilnius</text:p>
      <text:p text:style-name="P15"/>
      <text:p text:style-name="P16"/>
      <text:p text:style-name="P17">P a k e i č i u Greitosios medicinos pagalbos automobilių parko atnaujinimo 2015‒2020 metų programą, patvirtintą Lietuvos Respublikos sveikatos apsaugos ministro 2011 m. lapkričio 16 d. įsakymu Nr. V-975 „Dėl Greitosios medicinos pagalbos automobilių parko atnaujinimo 2015‒2020 metų programos patvirtinimo“:</text:p>
      <text:p text:style-name="P18">1. Pakeičiu 2 punktą ir jį išdėstau taip:</text:p>
      <text:p text:style-name="P19">„<text:span text:style-name="T20">2</text:span><text:span text:style-name="T21">. Programa parengta vadovaujantis<text:s/></text:span><text:span text:style-name="T22">Lietuvos Respublikos Vyriausybės programos įgyvendinimo planu, patvirtintu Lietuvos Respublikos Vyriausybės 2017 m. kovo 13 d. nutarimu Nr. 167 „Dėl Lietuvos Respublikos Vyriausybės programos įgyvendinimo plano patvirtinimo“, Demografijos, migracijos strategijos tarpinstituciniu veiklos planu, patvirtintu Lietuvos Respublikos Vyriausybės 2018 m. gruodžio 5 d. nutarimu Nr. 1216 „Dėl<text:s/></text:span><text:span text:style-name="T23">Demografijos, migracijos ir integracijos politikos 2018‒2030 metų strategijos įgyvendinimo 2019‒2021 metų tarpinstitucinio veiklos plano patvirtinimo“,<text:s/></text:span><text:span text:style-name="T24">Greitosios medicinos pagalbos paslaugų teikimo reikalavimais, patvirtintais Lietuvos Respublikos sveikatos apsaugos ministro 2007 m. lapkričio 6 d. įsakymu Nr. V-895 „Dėl Greitosios medicinos pagalbos paslaugų teikimo reikalavimų patvirtinimo“, Greitosios medicinos pagalbos teikimo ir išlaidų apmokėjimo tvarkos aprašu, patvirtintu Lietuvos Respublikos sveikatos apsaugos ministro 2010 m. gruodžio 27 d. įsakymu Nr. V-1131 „Dėl Greitosios medicinos pagalbos teikimo ir išlaidų apmokėjimo tvarkos aprašo patvirtinimo“, Privalomų medicinos prietaisų, vaistų, asmeninių apsaugos priemonių, gelbėjimo ir apsaugos bei ryšio priemonių greitosios medicinos pagalbos transporto priemonėse sąrašu, patvirtintu Lietuvos Respublikos sveikatos apsaugos ministro 2003 m. liepos 11 d. įsakymu Nr. V-428 „Dėl Privalomų medicinos prietaisų, vaistų, asmeninių apsaugos priemonių, gelbėjimo ir apsaugos bei ryšio priemonių greitosios medicinos pagalbos transporto priemonėse sąrašo patvirtinimo“, Sveikatos netolygumų mažinimo Lietuvoje 2014–2023 m. veiksmų planu, patvirtintu Lietuvos Respublikos sveikatos apsaugos ministro 2014 m. liepos 16 d. įsakymu Nr. V-815 „Dėl Sveikatos netolygumų mažinimo Lietuvoje 2014–2023 m. veiksmų plano patvirtinimo“ (toliau – Netolygumų mažinimo planas), Lietuvos Respublikos sveikatos apsaugos ministro 2014 m. sausio 20 d. įsakymu Nr. V-40 „Dėl Ūminio galvos smegenų insulto diagnostikos ir gydymo insulto gydymo centruose tvarkos aprašo patvirtinimo“; Lietuvos Respublikos sveikatos apsaugos ministro 2014 m. vasario 17 d. įsakymu Nr. V-244 „Dėl Sveikatos priežiūros paslaugų, teikiamų ūminio miokardo infarkto su ST segmento pakilimu atveju, prieinamumo gerinimo ir šia liga sergančių ligonių srautų valdymo reikalavimų patvirtinimo“, Lietuvos Respublikos sveikatos apsaugos ministro 2014 m. liepos 16 d. įsakymu Nr. V-825 „Dėl Sveiko senėjimo užtikrinimo Lietuvoje 2014–2023 metų veiksmų plano patvirtinimo“, Sveikatos priežiūros paslaugų teikimo sunkių traumų atvejais tvarkos aprašu, patvirtintu Lietuvos Respublikos sveikatos apsaugos ministro 2018 m. liepos 19 d. įsakymu Nr. V-824 „Dėl Sveikatos<text:s/></text:span><text:soft-page-break/><text:span text:style-name="T25">priežiūros paslaugų teikimo sunkių traumų atvejais tvarkos aprašo patvirtinimo“, bei kitais Lietuvos Respublikos teisės aktais</text:span>“.<text:s/></text:p>
      <text:p text:style-name="P26">2. Pakeičiu 34 punktą ir jį išdėstau taip:</text:p>
      <text:p text:style-name="P27">„<text:span text:style-name="T28">34</text:span><text:span text:style-name="T29">. GMP automobilių parko atnaujinimo kriterijai (įvertinus teisės aktais reglamentuotą privalomą GMP įstaigoms turėti automobilių rezervą):</text:span></text:p>
      <text:p text:style-name="P30"><text:span text:style-name="T31">34.1</text:span><text:span text:style-name="T32">. GMP paslaugos teikiamos teritorijose, pasižyminčiose didžiausiais sveikatos netolygumų rodikliais;</text:span></text:p>
      <text:p text:style-name="P33"><text:span text:style-name="T34">34.2</text:span><text:span text:style-name="T35">. GMP automobilis netinkamas naudoti dėl autoavarijos, techninio gedimo ar nusidėvėjimo;</text:span></text:p>
      <text:p text:style-name="P36"><text:span text:style-name="T37">34.3</text:span><text:span text:style-name="T38">. GMP automobilio rida – daugiau kaip 500 tūkst. kilometrų;</text:span></text:p>
      <text:p text:style-name="P39"><text:span text:style-name="T40">34.4</text:span><text:span text:style-name="T41">. GMP automobilio eksploatavimo trukmė – daugiau kaip 8 metai;</text:span></text:p>
      <text:p text:style-name="P42"><text:span text:style-name="T43">34.5</text:span><text:span text:style-name="T44">. GMP paslaugos skirtos pacientams pervežti</text:span><text:s/>(išskyrus pervežimą iš asmens sveikatos priežiūros įstaigos (toliau – ASPĮ)) į perkutaninės koronarinės intervencijos paslaugas teikiančią ir jų teikimą organizuojančią ASPĮ dėl ūminio miokardo infarkto, esant ST segmento pakilimui, insulto gydymo centrą dėl ūminio galvos smegenų insulto arba į atitinkamo lygio traumų gydymo centrą dėl sunkios traumos“.<text:s/></text:p>
      <text:p text:style-name="P45"><text:span text:style-name="T46">3</text:span><text:span text:style-name="T47">. Papildau<text:s/></text:span><text:span text:style-name="T48">37</text:span><text:span text:style-name="T49">2</text:span><text:span text:style-name="T50"><text:s/>punktu:</text:span></text:p>
      <text:p text:style-name="P51"><text:span text:style-name="T52">„</text:span><text:span text:style-name="T53">37</text:span><text:span text:style-name="T54">2</text:span><text:span text:style-name="T55">.<text:s/></text:span><text:span text:style-name="T56">Atsižvelgiant į Programos 34.5 papunktyje nurodytą kriterijų, 2019–2020 m. numatoma įsigyti 20 B tipo GMP automobilių:<text:s/></text:span><text:span text:style-name="T57">VšĮ Greitosios medicinos pagalbos stočiai (4 automobiliai), VšĮ Kauno miesto<text:s/></text:span><text:span text:style-name="T58">greitosios medicinos pagalbos stočiai (4 automobiliai), VšĮ Klaipėdos greitosios medicininės pagalbos stočiai (4 automobiliai), VšĮ Panevėžio miesto greitosios medicinos pagalbos stočiai (4 automobiliai), VšĮ Šiaulių greitosios medicinos pagalbos stočiai (4 automobiliai). Šiame punkte nurodyti GMP automobiliai bus skirti pacientams GMP dispečerinės aptarnaujamose teritorijose transportuoti į insultų gydymo centrus, traumų centrus, į ASPĮ, kuriose<text:s/></text:span>atliekama perkutaninės koronarinės intervencija dėl ūminio miokardo infarkto, esant ST segmento pakilimui<text:span text:style-name="T59">, ir kitoms būtinoms GMP paslaugoms teikti.“</text:span></text:p>
      <text:p text:style-name="P60"/>
      <text:p text:style-name="P61"/>
      <text:p text:style-name="P62"/>
      <text:p text:style-name="P63">Sveikatos apsaugos ministras<text:tab/><text:tab/><text:tab/><text:tab/><text:s text:c="3"/>Aurelijus Veryga</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6-18T10:01:00Z</meta:creation-date>
    <dc:date>2019-06-18T10:01:00Z</dc:date>
    <meta:print-date>2019-06-04T13:38:00Z</meta:print-date>
    <meta:template xlink:href="Normal.dotm" xlink:type="simple"/>
    <meta:editing-cycles>2</meta:editing-cycles>
    <meta:editing-duration>PT0S</meta:editing-duration>
    <meta:document-statistic meta:page-count="2" meta:paragraph-count="26" meta:word-count="651" meta:character-count="5358" meta:row-count="107" meta:non-whitespace-character-count="4733"/>
  </office:meta>
</office:document-meta>
</file>