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 IR MOKSLO MINISTRO 2017 M. GRUODŽIO 4 D. ĮSAKYMO NR. V-962 „DĖL UNIVERSITETŲ IR MOKSLINIŲ TYRIMŲ INSTITUTŲ MOKSLINIŲ TYRIMŲ IR EKSPERIMENTINĖS PLĖTROS IR MENO VEIKLOS VERTINIMO 2018 METAIS“ PRIPAŽINIMO NETEKUSIU GALIOS</text:span></text:p>
      <text:p text:style-name="P16"/>
      <text:p text:style-name="P17"><text:span text:style-name="T18">2021 m. spalio 11 d. Nr.<text:s/></text:span>V-1864</text:p>
      <text:p text:style-name="P19">Vilnius</text:p>
      <text:p text:style-name="P20"/>
      <text:p text:style-name="P21"/>
      <text:p text:style-name="P22"><text:span text:style-name="T23">P r i p a ž į s t u <text:s/>netekusiu galios Lietuvos Respublikos švietimo ir mokslo ministro 2017 m. gruodžio 4 d. įsakymą Nr. V-962 „Dėl universitetų ir mokslinių tyrimų institutų mokslinių tyrimų ir eksperimentinės plėtros ir meno veiklos vertinimo 2018 metais“ su visais pakeitimais ir papildymais.</text:span></text:p>
      <text:p text:style-name="P24"/>
      <text:p text:style-name="P25"/>
      <text:p text:style-name="P26"/>
      <text:p text:style-name="P27">Švietimo, mokslo ir sporto ministrė<text:s/><text:tab/>Jurgita Šiugždinienė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b62cd41-c154-4cd4-8898-88cf0243d264</dc:title>
    <meta:initial-creator>lrvk</meta:initial-creator>
    <dc:creator>adlibuser</dc:creator>
    <meta:creation-date>2021-10-11T07:33:00Z</meta:creation-date>
    <dc:date>2021-10-11T07:33:00Z</dc:date>
    <meta:print-date>2021-08-19T07:0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1" meta:paragraph-count="10" meta:word-count="91" meta:character-count="701" meta:row-count="23" meta:non-whitespace-character-count="620"/>
  </office:meta>
</office:document-meta>
</file>