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-0.0013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4028in" svg:height="0.6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STATISTIKOS DEPARTAMENTO<text:s/></text:p>
      <text:p text:style-name="P7">GENERALINIS DIREKTORIUS</text:p>
      <text:p text:style-name="P8"/>
      <text:p text:style-name="P9">ĮSAKYMAS</text:p>
      <text:p text:style-name="P10">DĖL KURO IR ENERGIJOS SUVARTOJIMO NAMŲ ŪKIUOSE 2018 M. STATISTINIO TYRIMO ANKETOS ENŪ-01 (VIENKARTINĖS) STATISTINIO FORMULIARO PATVIRTINIMO</text:p>
      <text:p text:style-name="P11"/>
      <text:p text:style-name="P12">2019 m. vasario 11 d. Nr. DĮ-59</text:p>
      <text:p text:style-name="P13">Vilnius</text:p>
      <text:p text:style-name="P14"/>
      <text:p text:style-name="P15"/>
      <text:p text:style-name="P16"><text:span text:style-name="T17">Vadovaudamasi Lietuvos Respublikos oficialiosios statistikos įstatymo 6 straipsnio 4 dalies 3 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<text:s/></text:span><text:span text:style-name="T18">2008 m. spalio 22 d. Europos Parlamento ir Tarybos reglamentą (EB) Nr. 1099/2008</text:span><text:span text:style-name="T19"><text:s/>dėl energetikos statistikos (OL 2008 L 304, p. 1), su paskutiniais pakeitimais, padarytais 2017 m. lapkričio 9 d. Komisijos reglamentu (ES) 2017/2010 (OL 2017 L 292, p. 3)</text:span><text:span text:style-name="T20">,<text:s/></text:span></text:p>
      <text:p text:style-name="P21"><text:span text:style-name="T22">tvirtinu</text:span><text:span text:style-name="T23"><text:s/>pridedamą Kuro ir energijos suvartojimo namų ūkiuose 2018 m. statistinio tyrimo anketos ENŪ-01(vienkartinės) statistinį formuliarą.</text:span></text:p>
      <text:p text:style-name="P24"/>
      <text:p text:style-name="P25"/>
      <text:p text:style-name="P26"/>
      <text:p text:style-name="P27"><text:span text:style-name="T28">Generalinė direktorė<text:s/></text:span><text:span text:style-name="T29"><text:tab/><text:s text:c="5"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02-11T14:44:00Z</meta:creation-date>
    <dc:date>2019-02-11T14:44:00Z</dc:date>
    <meta:print-date>2019-02-06T06:1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9" meta:word-count="177" meta:character-count="1462" meta:row-count="36" meta:non-whitespace-character-count="1294"/>
  </office:meta>
</office:document-meta>
</file>