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tyle-complex="italic"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222222"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SPALIO 16 D. ĮSAKYMO<text:s/></text:span><text:span text:style-name="T15">NR. V-835</text:span><text:span text:style-name="T16"><text:s/>„DĖL LIETUVOS MEDICINOS NORMOS MN 24:2017 „GYDYTOJO ODONTOLOGO PADĖJĖJAS“ PATVIRTINIMO“ PAKEITIMO</text:span></text:p>
      <text:p text:style-name="P17"/>
      <text:p text:style-name="P18">2018 m. vasario 27 d. Nr. V-228</text:p>
      <text:p text:style-name="P19">Vilnius</text:p>
      <text:p text:style-name="P20"/>
      <text:p text:style-name="P21"/>
      <text:p text:style-name="P22"><text:span text:style-name="T23">P a k e i č i u Lietuvos medicinos normą MN 24:2017 „Gydytojo odontologo padėjėjas“, patvirtintą Lietuvos Respublikos sveikatos apsaugos ministro<text:s/></text:span>2007 m. spalio 16 d. įsakymu Nr. V-835 „Dėl Lietuvos medicinos normos MN 24:2017 „Gydytojo odontologo padėjėjas“ patvirtinimo“:</text:p>
      <text:p text:style-name="P24"><text:span text:style-name="T25">1</text:span><text:span text:style-name="T26">. Pakeičiu 5 punktą ir jį išdėstau taip:</text:span></text:p>
      <text:p text:style-name="P27"><text:span text:style-name="T28">„</text:span><text:span text:style-name="T29">5</text:span><text:span text:style-name="T30">.<text:s/></text:span><text:span text:style-name="T31">Gydytojo odontologo padėjėjo profesinė kvalifikacija įgyjama aukštojoje mokykloje baigus odontologinės priežiūros studijų programą. Užsienyje įgyta gydytojo odontologo padėjėjo profesinė kvalifikacija pripažįstama Lietuvos Respublikos reglamentuojamų profesinių kvalifikacijų pripažinimo įstatymo ir jo įgyvendinamųjų teisės aktų nustatyta tvarka.“<text:s/></text:span></text:p>
      <text:p text:style-name="P32"><text:span text:style-name="T33">2</text:span><text:span text:style-name="T34">. Papildau 5</text:span><text:span text:style-name="T35">1<text:s/></text:span><text:span text:style-name="T36">punktu:</text:span></text:p>
      <text:p text:style-name="P37"><text:span text:style-name="T38">„</text:span><text:span text:style-name="T39">5</text:span><text:span text:style-name="T40">1</text:span><text:span text:style-name="T41">.<text:s/></text:span><text:span text:style-name="T42">Gydytojo odontologo padėjėjo profesinę kvalifikaciją turintiems specialistams prilyginami asmenys, įgiję burnos higienisto profesinę kvalifikaciją, slaugytojo arba akušerio profesinę kvalifikaciją ar medicinos felčerio profesinę kvalifikaciją</text:span><text:span text:style-name="T43"><text:s/></text:span><text:span text:style-name="T44">ir baigę gydytojo odontologo padėjėjo mokymo programą, skirtą burnos higienistams, slaugytojams, akušeriams, medicinos felčeriams, siekiant verstis gydytojo odontologo padėjėjo praktika.“</text:span></text:p>
      <text:p text:style-name="P45"/>
      <text:p text:style-name="P46"/>
      <text:p text:style-name="P47"/>
      <text:p text:style-name="P48"><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02-27T15:34:00Z</meta:creation-date>
    <dc:date>2018-02-27T15:34:00Z</dc:date>
    <meta:print-date>2018-02-20T09:11:00Z</meta:print-date>
    <meta:template xlink:href="Normal.dotm" xlink:type="simple"/>
    <meta:editing-cycles>2</meta:editing-cycles>
    <meta:editing-duration>PT0S</meta:editing-duration>
    <meta:document-statistic meta:page-count="1" meta:paragraph-count="14" meta:word-count="187" meta:character-count="1531" meta:row-count="71" meta:non-whitespace-character-count="1358"/>
  </office:meta>
</office:document-meta>
</file>