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1.575in" fo:text-indent="-1.07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fo:color="#FF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keep-with-next="alway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line-height="150%" fo:text-indent="0.5in"/>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keep-with-next="alway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keep-with-next="alway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keep-with-next="alway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with-next="alway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keep-with-next="alway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keep-with-next="alway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keep-with-next="alway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style="italic" style:font-style-asian="italic" style:font-size-complex="12pt"/>
    </style:style>
    <style:style style:name="P249" style:parent-style-name="Normal" style:family="paragraph">
      <style:paragraph-properties fo:line-height="150%"/>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style>
    <style:style style:name="P252" style:parent-style-name="Normal" style:family="paragraph">
      <style:paragraph-properties>
        <style:tab-stops>
          <style:tab-stop style:type="right" style:position="6.4972in"/>
        </style:tab-stops>
      </style:paragraph-properties>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LAUGOS PRAKTIKOS IR AKUŠERIJOS PRAKTIKOS ĮSTATYMO NR. IX-413 5, 6, 7, 8, 13 IR 14 STRAIPSNIŲ PAKEITIMO</text:p>
      <text:p text:style-name="P14"><text:span text:style-name="T15">ĮSTATYMAS</text:span></text:p>
      <text:p text:style-name="P16"/>
      <text:p text:style-name="P17">2015 m. spalio 15 d. Nr. XII-1956</text:p>
      <text:p text:style-name="P18">Vilnius</text:p>
      <text:p text:style-name="P19"/>
      <text:p text:style-name="P20"/>
      <text:p text:style-name="P21"><text:span text:style-name="T22">1</text:span><text:span text:style-name="T23"><text:s/>straipsnis.<text:s/></text:span><text:span text:style-name="T24">5 straipsnio pakeitimas</text:span></text:p>
      <text:p text:style-name="P25"><text:span text:style-name="T26">Pakeisti 5 straipsnį ir jį išdėstyti taip:</text:span></text:p>
      <text:p text:style-name="P27"><text:span text:style-name="T28">„</text:span><text:span text:style-name="T29">5</text:span><text:span text:style-name="T30"><text:s/>straipsnis.<text:s/></text:span><text:span text:style-name="T31">Bendrosios slaugos praktikos ir akušerijos praktikos licencijavimo tvarka<text:s/></text:span></text:p>
      <text:p text:style-name="P32"><text:span text:style-name="T33">1</text:span><text:span text:style-name="T34">. Bendrosios slaugos praktikos ir akušerijos praktikos licencijas (toliau – licencija) išduoda, atsisako jas išduoti, jų galiojimą sustabdo, galiojimo sustabdymą panaikina, galiojimą panaikina, licencijos duomenis tikslina, popierinės formos licencijos dublikatą išduoda ir prižiūri, kaip laikomasi licencijuojamos veiklos sąlygų, Valstybinė akreditavimo sveikatos priežiūros veiklai tarnyba prie Sveikatos apsaugos ministerijos (toliau – Licencijavimo institucija), vadovaudamasi šiuo įstatymu ir sveikatos apsaugos ministro patvirtintomis Slaugos praktikos licencijavimo taisyklėmis ir Akušerijos praktikos licencijavimo taisyklėmis (toliau – Taisyklės).</text:span></text:p>
      <text:p text:style-name="P35"><text:span text:style-name="T36">2</text:span><text:span text:style-name="T37">.<text:s/></text:span><text:span text:style-name="T38">Bendrosios praktikos slaugytojas ar akušeris, siekiantys gauti licenciją, turi atitikti šio straipsnio 4 dalyje numatytas licencijos išdavimo sąlygas.<text:s/></text:span><text:span text:style-name="T39">Jeigu<text:s/></text:span><text:span text:style-name="T40">bendrosios praktikos slaugytojas ar akušeris</text:span><text:span text:style-name="T41">, siekiantys gauti licenciją, profesinę kvalifikaciją įgijo ne anksčiau negu prieš dvejus metus iki kreipimosi dėl licencijos išdavimo dienos, laikoma, kad licencija yra išduota kitą dieną nuo deklaracijos apie ketinimą verstis bendrąja slaugos praktika ar akušerijos praktika (toliau – deklaracija), kuria bendrosios praktikos slaugytojas ar akušeris deklaruoja</text:span><text:span text:style-name="T42"><text:s/></text:span><text:span text:style-name="T43">minėto reikalavimo bei licencijos išdavimo sąlygų atitiktį ir įsipareigoja per 30 dienų nuo deklaracijos pateikimo dienos pateikti Taisyklėse nurodytus licencijai gauti reikalingus dokumentus (toliau – dokumentai), jeigu jų nepateikia kartu su deklaracija, pateikimo Licencijavimo institucijai dienos arba nuo šioje deklaracijoje nurodytos dienos, jeigu ši diena yra vėlesnė negu deklaracijos pateikimo Licencijavimo institucijai diena. Kitais atvejais Licencijavimo institucija nuo tos dienos, kai bendrosios praktikos slaugytojas ar akušeris pateikė paraišką ir dokumentus, išduoda licenciją arba pateikia motyvuotą atsisakymą ją išduoti:</text:span></text:p>
      <text:p text:style-name="P44"><text:span text:style-name="T45">1</text:span><text:span text:style-name="T46">) ne vėliau kaip per tris mėnesius, jeigu bendrosios praktikos slaugytojui ar akušeriui taikytina kitoje valstybėje narėje įgytos profesinės kvalifikacijos pripažinimo procedūra;</text:span></text:p>
      <text:p text:style-name="P47"><text:span text:style-name="T48">2</text:span><text:span text:style-name="T49">) ne vėliau kaip per 30 dienų, jeigu bendrosios praktikos slaugytojui ar akušeriui netaikytina kitoje valstybėje narėje įgytos profesinės kvalifikacijos pripažinimo procedūra.</text:span></text:p>
      <text:p text:style-name="P50"><text:span text:style-name="T51">3</text:span><text:span text:style-name="T52">. Užsienio valstybėse išduoti dokumentai, teikiami Licencijavimo institucijai, turi būti legalizuoti ar patvirtinti pažyma (</text:span><text:span text:style-name="T53">Apostille</text:span><text:span text:style-name="T54">), išskyrus Lietuvos Respublikos tarptautinėse sutartyse ar Europos Sąjungos teisės aktuose nustatytus atvejus. Šie dokumentai turi būti pateikti išversti į lietuvių kalbą, o vertimas turi būti patvirtintas dokumentus išvertusio asmens parašu teisės aktų nustatyta tvarka.</text:span></text:p>
      <text:p text:style-name="P55"><text:span text:style-name="T56">4</text:span><text:span text:style-name="T57">. Licencija išduodama neterminuotam laikui, jeigu yra įvykdytos licencijos išdavimo sąlygos:</text:span></text:p>
      <text:p text:style-name="P58"><text:span text:style-name="T59">1</text:span><text:span text:style-name="T60">) bendrosios praktikos slaugytojas ar akušeris yra Lietuvos Respublikos pilietis arba turi<text:s/></text:span><text:span text:style-name="T61">teisę</text:span><text:span text:style-name="T62"><text:s/>gyventi ir dirbti Lietuvos Respublikoje;</text:span></text:p>
      <text:p text:style-name="P63"><text:span text:style-name="T64">2</text:span><text:span text:style-name="T65">) bendrosios praktikos slaugytojo ar akušerio valstybinės kalbos mokėjimo kategorija atitinka Lietuvos Respublikos Vyriausybės nustatytus reikalavimus;</text:span></text:p>
      <text:p text:style-name="P66"><text:span text:style-name="T67">3</text:span><text:span text:style-name="T68">) bendrosios praktikos slaugytojas yra įgijęs bendrosios praktikos slaugytojo profesinę kvalifikaciją, o akušeris – akušerio profesinę kvalifikaciją šio įstatymo 3 straipsnyje nustatyta tvarka;</text:span></text:p>
      <text:p text:style-name="P69"><text:span text:style-name="T70">4</text:span><text:span text:style-name="T71">) bendrosios praktikos slaugytojas ar akušeris neserga trukdančiomis verstis bendrąja slaugos praktika ar akušerijos praktika ligomis, kurių sąrašą nustato sveikatos apsaugos ministras;</text:span></text:p>
      <text:p text:style-name="P72"><text:span text:style-name="T73">5</text:span><text:span text:style-name="T74">) bendrosios praktikos slaugytojas ar akušeris sveikatos apsaugos ministro nustatyta tvarka tobulino savo profesinę kvalifikaciją, jeigu po jo profesinės kvalifikacijos įgijimo praėjo daugiau kaip dveji metai;</text:span></text:p>
      <text:p text:style-name="P75"><text:span text:style-name="T76">6</text:span><text:span text:style-name="T77">) bendrosios praktikos slaugytojas ar akušeris įvykdė šio straipsnio 6 dalyje nustatytus reikalavimus, jeigu licencijos galiojimas jam buvo panaikintas.</text:span></text:p>
      <text:p text:style-name="P78"><text:span text:style-name="T79">5</text:span><text:span text:style-name="T80">. Už licencijos išdavimą, licencijos duomenų tikslinimą ar popierinės formos licencijos</text:span><text:span text:style-name="T81"><text:s/></text:span><text:span text:style-name="T82">dublikato</text:span><text:span text:style-name="T83"><text:s/></text:span><text:span text:style-name="T84">išdavimą imama nustatyto dydžio valstybės rinkliava.</text:span></text:p>
      <text:p text:style-name="P85"><text:span text:style-name="T86">6</text:span><text:span text:style-name="T87">. Bendrosios praktikos slaugytojas ar akušeris, kurių licencijos galiojimas buvo panaikintas, dėl naujos licencijos išdavimo gali kreiptis T</text:span><text:span text:style-name="T88">aisyklėse nustatyta tvarka pateikdamas paraišką ir licencijai gauti reikalingus dokumentus</text:span><text:span text:style-name="T89">:</text:span></text:p>
      <text:p text:style-name="P90"><text:span text:style-name="T91">1</text:span><text:span text:style-name="T92">) praėjus trims mėnesiams nuo licencijos galiojimo panaikinimo dienos, jeigu licencijos galiojimas buvo panaikintas vadovaujantis šio įstatymo 8 straipsnio 1 dalies 5 punktu;</text:span></text:p>
      <text:p text:style-name="P93"><text:span text:style-name="T94">2</text:span><text:span text:style-name="T95">) praėjus šešiems mėnesiams nuo licencijos galiojimo panaikinimo dienos, jeigu licencijos galiojimas buvo panaikintas vadovaujantis šio įstatymo 8 straipsnio 1 dalies 2 punktu;</text:span></text:p>
      <text:p text:style-name="P96"><text:span text:style-name="T97">3</text:span><text:span text:style-name="T98">) praėjus vieniems metams nuo licencijos galiojimo panaikinimo dienos, jeigu licencijos galiojimas buvo panaikintas vadovaujantis šio įstatymo 8 straipsnio 1 dalies 3 ir 4 punktais.</text:span></text:p>
      <text:p text:style-name="P99"><text:span text:style-name="T100">7</text:span><text:span text:style-name="T101">. Bendrosios praktikos slaugytojas ar akušeris,</text:span><text:span text:style-name="T102"><text:s/>kurių licencijos galiojimas buvo panaikintas vadovaujantis šio įstatymo 8 straipsnio 1 dalies 6 ar 7 punktu, gali kreiptis dėl naujos licencijos išdavimo, kai išnyksta licencijos galiojimo panaikinimo pagrindas ir įvykdytos šio straipsnio 4 dalyje numatytos licencijos išdavimo sąlygos, Taisyklėse nustatyta tvarka pateikdamas paraišką ir licencijai gauti reikalingus dokumentus.</text:span></text:p>
      <text:p text:style-name="P103"><text:span text:style-name="T104">8</text:span><text:span text:style-name="T105">. Licencijavimo institucija duomenis apie licencijos išdavimą, atsisakymą ją išduoti, licencijos galiojimo sustabdymą, licencijos galiojimo sustabdymo panaikinimą, licencijos galiojimo panaikinimą, licencijos duomenų tikslinimą, popierinės formos licencijos dublikato išdavimą ir kitus su licencijuojama veikla susijusius duomenis įrašo į Sveikatos priežiūros ir farmacijos specialistų praktikos licencijų registro (toliau – Registras) duomenų bazę Registro nuostatuose nustatyta tvarka.</text:span></text:p>
      <text:p text:style-name="P106"><text:span text:style-name="T107">9</text:span><text:span text:style-name="T108">. Licencijavimo institucija informaciją apie sprendimus išduoti licenciją, sustabdyti licencijos galiojimą, panaikinti licencijos galiojimo sustabdymą arba panaikinti licencijos galiojimą skelbia savo interneto svetainėje.“</text:span></text:p>
      <text:p text:style-name="P109"/>
      <text:p text:style-name="P110"><text:span text:style-name="T111">2</text:span><text:span text:style-name="T112"><text:s/>straipsnis.<text:s/></text:span><text:span text:style-name="T113">6 straipsnio pakeitimas</text:span></text:p>
      <text:p text:style-name="P114"><text:span text:style-name="T115">Pakeisti 6 straipsnį ir jį išdėstyti taip:</text:span></text:p>
      <text:p text:style-name="P116"><text:span text:style-name="T117">„</text:span><text:span text:style-name="T118">6</text:span><text:span text:style-name="T119"><text:s/>straipsnis.<text:s/></text:span><text:span text:style-name="T120">Atsisakymo išduoti licenciją pagrindai</text:span></text:p>
      <text:p text:style-name="P121"><text:span text:style-name="T122">Paraišką ir dokumentus pateikusiam bendrosios praktikos slaugytojui ar akušeriui</text:span><text:span text:style-name="T123"><text:s/></text:span><text:span text:style-name="T124">licenciją išduoti atsisakoma, kai:</text:span></text:p>
      <text:p text:style-name="P125"><text:span text:style-name="T126">1</text:span><text:span text:style-name="T127">) pateikti klaidingi duomenys, netinkamai įforminti ar ne visi dokumentai ir bendrosios praktikos slaugytojas ar akušeris per Taisyklėse nurodytą terminą nepašalina šio Licencijavimo institucijos nurodyto trūkumo;<text:s/></text:span></text:p>
      <text:p text:style-name="P128"><text:span text:style-name="T129">2</text:span><text:span text:style-name="T130">) bendrosios praktikos slaugytojas ar akušeris</text:span><text:span text:style-name="T131"><text:s/>pateikė suklastotus dokumentus licencijai gauti;</text:span></text:p>
      <text:p text:style-name="P132"><text:span text:style-name="T133">3</text:span><text:span text:style-name="T134">) bendrosios praktikos slaugytojas ar akušeris</text:span><text:span text:style-name="T135"><text:s/>neįvykdė bent vienos šio įstatymo 5 straipsnio 4 dalyje nustatytos licencijos išdavimo sąlygos.</text:span><text:span text:style-name="T136">“</text:span></text:p>
      <text:p text:style-name="P137"/>
      <text:p text:style-name="P138"><text:span text:style-name="T139">3</text:span><text:span text:style-name="T140"><text:s/>straipsnis.<text:s/></text:span><text:span text:style-name="T141">7 straipsnio pakeitimas</text:span></text:p>
      <text:p text:style-name="P142"><text:span text:style-name="T143">1</text:span><text:span text:style-name="T144">. Pakeisti 7 straipsnio 1 dalies 2 punktą ir jį išdėstyti taip:</text:span></text:p>
      <text:p text:style-name="P145"><text:span text:style-name="T146">„</text:span><text:span text:style-name="T147">2</text:span><text:span text:style-name="T148">) kai licencijos turėtojas nevykdo licencijuojamos veiklos sąlygų ir per Taisyklėse nustatytą terminą nepašalina šio<text:s/></text:span><text:span text:style-name="T149">Licencijavimo institucijos nurodyto<text:s/></text:span><text:span text:style-name="T150">trūkumo;“.</text:span></text:p>
      <text:p text:style-name="P151"><text:span text:style-name="T152">2</text:span><text:span text:style-name="T153">. Papildyti 7 straipsnio 1 dalį 6 punktu:</text:span></text:p>
      <text:p text:style-name="P154"/>
      <text:p text:style-name="P155"><text:span text:style-name="T156">„</text:span><text:span text:style-name="T157">6</text:span><text:span text:style-name="T158">) kai deklaraciją pateikęs<text:s/></text:span><text:span text:style-name="T159">bendrosios praktikos slaugytojas ar akušeris</text:span><text:span text:style-name="T160"><text:s/>per 30 dienų nuo deklaracijos pateikimo dienos Licencijavimo institucijai nepateikė dokumentų;“.</text:span></text:p>
      <text:p text:style-name="P161"><text:span text:style-name="T162">3</text:span><text:span text:style-name="T163">. Papildyti 7 straipsnio 1 dalį 7 punktu:</text:span></text:p>
      <text:p text:style-name="P164"><text:span text:style-name="T165">„</text:span><text:span text:style-name="T166">7</text:span><text:span text:style-name="T167">) kai deklaraciją pateikęs<text:s/></text:span><text:span text:style-name="T168">bendrosios praktikos slaugytojas ar akušeris</text:span><text:span text:style-name="T169"><text:s/>pateikė klaidingus duomenis, netinkamai įformintus ar ne visus dokumentus ir per Taisyklėse nustatytą terminą nepašalino šio<text:s/></text:span><text:span text:style-name="T170">Licencijavimo institucijos nurodyto<text:s/></text:span><text:span text:style-name="T171">trūkumo.“</text:span></text:p>
      <text:p text:style-name="P172"/>
      <text:p text:style-name="P173"><text:span text:style-name="T174">4</text:span><text:span text:style-name="T175"><text:s/>straipsnis.<text:s/></text:span><text:span text:style-name="T176">8 straipsnio pakeitimas<text:s/></text:span></text:p>
      <text:p text:style-name="P177"><text:span text:style-name="T178">1</text:span><text:span text:style-name="T179">. Pakeisti 8 straipsnio 1 dalies 7 punktą ir jį išdėstyti taip:</text:span></text:p>
      <text:p text:style-name="P180"><text:span text:style-name="T181">„</text:span><text:span text:style-name="T182">7</text:span><text:span text:style-name="T183">) kai per Licencijavimo institucijos nustatytą terminą nebuvo pašalintos ar neišnyko priežastys, dėl kurių buvo sustabdytas licencijos galiojimas;“.</text:span></text:p>
      <text:p text:style-name="P184"><text:span text:style-name="T185">2</text:span><text:span text:style-name="T186">. Pripažinti netekusia galios 8 straipsnio 4 dalį.</text:span></text:p>
      <text:p text:style-name="P187"/>
      <text:p text:style-name="P188"><text:span text:style-name="T189">5</text:span><text:span text:style-name="T190"><text:s/>straipsnis.<text:s/></text:span><text:span text:style-name="T191">13 straipsnio pakeitimas</text:span></text:p>
      <text:p text:style-name="P192"><text:span text:style-name="T193">1</text:span><text:span text:style-name="T194">. Papildyti 13 straipsnį nauju 1 punktu:</text:span></text:p>
      <text:p text:style-name="P195"><text:span text:style-name="T196">„</text:span><text:span text:style-name="T197">1</text:span><text:span text:style-name="T198">) per 30 dienų nuo deklaracijos pateikimo Licencijavimo institucijai dienos pateikti dokumentus, jeigu jie nebuvo pateikti kartu su deklaracija;“.</text:span></text:p>
      <text:p text:style-name="P199"><text:span text:style-name="T200">2</text:span><text:span text:style-name="T201">. Buvusius 13 straipsnio 1–10 punktus laikyti atitinkamai 2–11 punktais.</text:span></text:p>
      <text:p text:style-name="P202"><text:span text:style-name="T203">3</text:span><text:span text:style-name="T204">. Pakeisti 13 straipsnio 4 punktą ir jį išdėstyti taip:</text:span></text:p>
      <text:p text:style-name="P205"><text:span text:style-name="T206">„</text:span><text:span text:style-name="T207">4</text:span><text:span text:style-name="T208">) tobulinti profesinę kvalifikaciją sveikatos apsaugos ministro nustatyta tvarka ir kas 5 metus Taisyklėse nustatyta tvarka pranešti Licencijavimo institucijai apie profesinės kvalifikacijos tobulinimą ir slaugos praktiką;“.</text:span></text:p>
      <text:p text:style-name="P209"/>
      <text:p text:style-name="P210"><text:span text:style-name="T211">6</text:span><text:span text:style-name="T212"><text:s/>straipsnis.<text:s/></text:span><text:span text:style-name="T213">14 straipsnio pakeitimas</text:span></text:p>
      <text:p text:style-name="P214"><text:span text:style-name="T215">1</text:span><text:span text:style-name="T216">. Papildyti 14 straipsnį nauju 1 punktu:</text:span></text:p>
      <text:p text:style-name="P217"><text:span text:style-name="T218">„</text:span><text:span text:style-name="T219">1</text:span><text:span text:style-name="T220">) per 30 dienų nuo deklaracijos pateikimo Licencijavimo institucijai dienos pateikti dokumentus, jeigu jie nebuvo pateikti kartu su deklaracija;“.</text:span></text:p>
      <text:p text:style-name="P221"><text:span text:style-name="T222">2</text:span><text:span text:style-name="T223">. Buvusius 14 straipsnio 1–10 punktus laikyti atitinkamai 2–11 punktais.</text:span></text:p>
      <text:p text:style-name="P224"><text:span text:style-name="T225">3</text:span><text:span text:style-name="T226">. Pakeisti 14 straipsnio 4 punktą ir jį išdėstyti taip:</text:span></text:p>
      <text:p text:style-name="P227"><text:span text:style-name="T228">„</text:span><text:span text:style-name="T229">4</text:span><text:span text:style-name="T230">) tobulinti profesinę kvalifikaciją sveikatos apsaugos ministro nustatyta tvarka ir kas 5 metus Taisyklėse nustatyta tvarka pranešti Licencijavimo institucijai apie profesinės kvalifikacijos tobulinimą ir akušerijos praktiką;“.</text:span></text:p>
      <text:p text:style-name="P231"/>
      <text:p text:style-name="P232"/>
      <text:p text:style-name="P233"><text:span text:style-name="T234">7</text:span><text:span text:style-name="T235"><text:s/>straipsnis.<text:s/></text:span><text:span text:style-name="T236">Įstatymo įsigaliojimas ir įgyvendinimas</text:span></text:p>
      <text:p text:style-name="P237"><text:span text:style-name="T238">1</text:span><text:span text:style-name="T239">. Šis įstatymas, išskyrus šio straipsnio 2 dalį, įsigalioja 2016 m. sausio 1 d.</text:span></text:p>
      <text:p text:style-name="P240"><text:span text:style-name="T241">2</text:span><text:span text:style-name="T242">. Lietuvos Respublikos sveikatos apsaugos ministras iki 2015 m. gruodžio 31 d. priima šio įstatymo įgyvendinamuosius teisės aktus.</text:span></text:p>
      <text:p text:style-name="P243"><text:span text:style-name="T244">3</text:span><text:span text:style-name="T245">. Bendrosios slaugos praktikos licencijos ir akušerijos praktikos licencijos, dėl kurių išdavimo bendrosios praktikos slaugytojai ar akušeriai kreipėsi iki šio įstatymo įsigaliojimo, išduodamos iki šio įstatymo įsigaliojimo galiojusių teisės aktų nustatyta tvarka.</text:span></text:p>
      <text:p text:style-name="P246"/>
      <text:p text:style-name="P247"><text:span text:style-name="T248">Skelbiu šį Lietuvos Respublikos Seimo priimtą įstatymą.</text:span></text:p>
      <text:p text:style-name="P249"/>
      <text:p text:style-name="P250"/>
      <text:p text:style-name="P251"/>
      <text:p text:style-name="P252">Respublikos Prezidentė<text:span text:style-name="T253"><text:s/></text:span><text:span text:style-name="T25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27T06:24:00Z</meta:creation-date>
    <dc:date>2015-10-27T06:24:00Z</dc:date>
    <meta:print-date>2004-12-10T05:45:00Z</meta:print-date>
    <meta:template xlink:href="Normal" xlink:type="simple"/>
    <meta:editing-cycles>2</meta:editing-cycles>
    <meta:editing-duration>PT0S</meta:editing-duration>
    <meta:document-statistic meta:page-count="5" meta:paragraph-count="75" meta:word-count="1246" meta:character-count="9982" meta:row-count="303" meta:non-whitespace-character-count="8811"/>
  </office:meta>
</office:document-meta>
</file>