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875in" style:page-number="1">
        <style:tab-stops>
          <style:tab-stop style:type="left" style:position="-2.7125in"/>
        </style:tab-stops>
      </style:paragraph-properties>
      <style:text-properties style:font-size-complex="12pt"/>
    </style:style>
    <style:style style:name="P47" style:parent-style-name="Normal" style:family="paragraph">
      <style:paragraph-properties fo:margin-left="3.875in">
        <style:tab-stops>
          <style:tab-stop style:type="left" style:position="-2.7125in"/>
        </style:tab-stops>
      </style:paragraph-properties>
      <style:text-properties style:font-size-complex="12pt"/>
    </style:style>
    <style:style style:name="P48" style:parent-style-name="Normal" style:family="paragraph">
      <style:paragraph-properties fo:margin-left="3.875in">
        <style:tab-stops>
          <style:tab-stop style:type="left" style:position="-2.7125in"/>
        </style:tab-stops>
      </style:paragraph-properties>
      <style:text-properties style:font-size-complex="12pt"/>
    </style:style>
    <style:style style:name="P49" style:parent-style-name="Normal" style:family="paragraph">
      <style:paragraph-properties fo:margin-left="3.875in">
        <style:tab-stops>
          <style:tab-stop style:type="left" style:position="-2.7125in"/>
        </style:tab-stops>
      </style:paragraph-properties>
      <style:text-properties style:font-size-complex="12pt"/>
    </style:style>
    <style:style style:name="P50" style:parent-style-name="Normal" style:family="paragraph">
      <style:paragraph-properties fo:margin-left="3.875in">
        <style:tab-stops>
          <style:tab-stop style:type="left" style:position="-2.7125in"/>
        </style:tab-stops>
      </style:paragraph-properties>
      <style:text-properties style:font-size-complex="12pt"/>
    </style:style>
    <style:style style:name="P51" style:parent-style-name="Normal" style:family="paragraph">
      <style:paragraph-properties fo:margin-left="3.875in">
        <style:tab-stops>
          <style:tab-stop style:type="left" style:position="-2.7125in"/>
        </style:tab-stops>
      </style:paragraph-properties>
      <style:text-properties style:font-size-complex="12pt"/>
    </style:style>
    <style:style style:name="P52" style:parent-style-name="Normal" style:family="paragraph">
      <style:paragraph-properties fo:margin-left="3.875in">
        <style:tab-stops>
          <style:tab-stop style:type="left" style:position="-2.7125in"/>
        </style:tab-stops>
      </style:paragraph-properties>
      <style:text-properties style:font-size-complex="12pt"/>
    </style:style>
    <style:style style:name="P53" style:parent-style-name="Normal" style:family="paragraph">
      <style:paragraph-properties fo:margin-left="3.875in">
        <style:tab-stops>
          <style:tab-stop style:type="left" style:position="-2.7125in"/>
        </style:tab-stops>
      </style:paragraph-properties>
      <style:text-properties style:font-size-complex="12pt"/>
    </style:style>
    <style:style style:name="P54" style:parent-style-name="Normal" style:family="paragraph">
      <style:paragraph-properties fo:margin-left="3.875in">
        <style:tab-stops>
          <style:tab-stop style:type="left" style:position="-2.7125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7" style:parent-style-name="Normal" style:family="paragraph">
      <style:text-properties style:font-size-complex="12pt"/>
    </style:style>
    <style:style style:name="TableColumn59" style:family="table-column">
      <style:table-column-properties style:column-width="0.5125in" style:use-optimal-column-width="false"/>
    </style:style>
    <style:style style:name="TableColumn60" style:family="table-column">
      <style:table-column-properties style:column-width="4in" style:use-optimal-column-width="false"/>
    </style:style>
    <style:style style:name="TableColumn61" style:family="table-column">
      <style:table-column-properties style:column-width="1.0201in" style:use-optimal-column-width="false"/>
    </style:style>
    <style:style style:name="TableColumn62" style:family="table-column">
      <style:table-column-properties style:column-width="0.7812in" style:use-optimal-column-width="false"/>
    </style:style>
    <style:style style:name="Table58" style:family="table">
      <style:table-properties style:width="6.3138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075in"/>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min-row-height="0.9756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5798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Row207" style:family="table-row">
      <style:table-row-properties style:min-row-height="0.579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Row229" style:family="table-row">
      <style:table-row-properties style:min-row-height="0.190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579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7777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text-transform="uppercase"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fo:text-indent="0.043in"/>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9756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paragraph-properties fo:margin-right="-0.075in"/>
      <style:text-properties style:font-size-complex="12pt"/>
    </style:style>
    <style:style style:name="P357" style:parent-style-name="Normal" style:family="paragraph">
      <style:paragraph-properties fo:margin-right="-0.075in"/>
      <style:text-properties style:font-size-complex="12pt"/>
    </style:style>
    <style:style style:name="P358" style:parent-style-name="Normal" style:family="paragraph">
      <style:paragraph-properties fo:margin-right="-0.075in"/>
      <style:text-properties fo:font-weight="bold" style:font-weight-asian="bold" style:font-size-complex="12pt"/>
    </style:style>
    <style:style style:name="P359" style:parent-style-name="Normal" style:family="paragraph">
      <style:paragraph-properties fo:margin-right="-0.075in"/>
      <style:text-properties style:font-size-complex="12pt"/>
    </style:style>
    <style:style style:name="P360" style:parent-style-name="Normal" style:family="paragraph">
      <style:paragraph-properties fo:margin-right="-0.075in"/>
      <style:text-properties fo:font-weight="bold" style:font-weight-asian="bold" style:font-size-complex="12pt"/>
    </style:style>
    <style:style style:name="P361" style:parent-style-name="Normal" style:family="paragraph">
      <style:paragraph-properties fo:margin-right="-0.075in"/>
      <style:text-properties style:font-size-complex="12pt"/>
    </style:style>
    <style:style style:name="P362" style:parent-style-name="Normal" style:family="paragraph">
      <style:paragraph-properties fo:margin-right="-0.075in"/>
      <style:text-properties style:font-size-complex="12pt"/>
    </style:style>
    <style:style style:name="P363" style:parent-style-name="Normal" style:family="paragraph">
      <style:paragraph-properties fo:margin-right="-0.075in"/>
      <style:text-properties style:font-size-complex="12pt"/>
    </style:style>
    <style:style style:name="P364" style:parent-style-name="Normal" style:family="paragraph">
      <style:paragraph-properties fo:margin-right="-0.075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min-row-height="1.371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text-properties style:font-size-complex="12pt"/>
    </style:style>
    <style:style style:name="P401" style:parent-style-name="Normal" style:family="paragraph">
      <style:paragraph-properties fo:margin-right="-0.075in"/>
      <style:text-properties style:font-size-complex="12pt"/>
    </style:style>
    <style:style style:name="P402" style:parent-style-name="Normal" style:family="paragraph">
      <style:paragraph-properties fo:margin-right="-0.075in"/>
      <style:text-properties fo:font-weight="bold" style:font-weight-asian="bold" style:font-size-complex="12pt"/>
    </style:style>
    <style:style style:name="P403" style:parent-style-name="Normal" style:family="paragraph">
      <style:paragraph-properties fo:margin-right="-0.075in"/>
      <style:text-properties style:font-size-complex="12pt"/>
    </style:style>
    <style:style style:name="P404" style:parent-style-name="Normal" style:family="paragraph">
      <style:paragraph-properties fo:margin-right="-0.075in"/>
      <style:text-properties style:font-size-complex="12pt"/>
    </style:style>
    <style:style style:name="P405" style:parent-style-name="Normal" style:family="paragraph">
      <style:paragraph-properties fo:margin-right="-0.075in"/>
      <style:text-properties style:font-size-complex="12pt"/>
    </style:style>
    <style:style style:name="P406" style:parent-style-name="Normal" style:family="paragraph">
      <style:paragraph-properties fo:margin-right="-0.075in"/>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style:tab-stops>
          <style:tab-stop style:type="left" style:position="0in"/>
          <style:tab-stop style:type="left" style:position="0.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75in"/>
      <style:text-properties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387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75in"/>
      <style:text-properties style:font-size-complex="12pt"/>
    </style:style>
    <style:style style:name="P443" style:parent-style-name="Normal" style:family="paragraph">
      <style:paragraph-properties fo:margin-right="-0.075in"/>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text-properties style:font-size-complex="12pt"/>
    </style:style>
    <style:style style:name="TableRow453" style:family="table-row">
      <style:table-row-properties style:min-row-height="0.189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75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89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75in"/>
    </style:style>
    <style:style style:name="T465" style:parent-style-name="DefaultParagraphFont" style:family="text">
      <style:text-properties style:font-size-complex="12pt"/>
    </style:style>
    <style:style style:name="P466" style:parent-style-name="Normal" style:family="paragraph">
      <style:paragraph-properties fo:margin-right="-0.075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Row478" style:family="table-row">
      <style:table-row-properties style:min-row-height="0.387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75in"/>
      <style:text-properties style:font-size-complex="12pt"/>
    </style:style>
    <style:style style:name="P481" style:parent-style-name="Normal" style:family="paragraph">
      <style:paragraph-properties fo:margin-right="-0.075in"/>
      <style:text-properties fo:font-weight="bold" style:font-weight-asian="bold" style:font-size-complex="12pt"/>
    </style:style>
    <style:style style:name="P482" style:parent-style-name="Normal" style:family="paragraph">
      <style:paragraph-properties fo:margin-right="-0.075in"/>
    </style:style>
    <style:style style:name="T483" style:parent-style-name="DefaultParagraphFont" style:family="text">
      <style:text-properties style:font-size-complex="12pt"/>
    </style:style>
    <style:style style:name="P484" style:parent-style-name="Normal" style:family="paragraph">
      <style:paragraph-properties fo:margin-right="-0.075in"/>
      <style:text-properties style:font-size-complex="12pt"/>
    </style:style>
    <style:style style:name="P485" style:parent-style-name="Normal" style:family="paragraph">
      <style:paragraph-properties fo:margin-right="-0.075in"/>
      <style:text-properties style:font-size-complex="12pt"/>
    </style:style>
    <style:style style:name="P486" style:parent-style-name="Normal" style:family="paragraph">
      <style:paragraph-properties fo:margin-right="-0.075in"/>
      <style:text-properties style:font-size-complex="12pt"/>
    </style:style>
    <style:style style:name="P487" style:parent-style-name="Normal" style:family="paragraph">
      <style:paragraph-properties fo:margin-right="-0.075in"/>
      <style:text-properties style:font-size-complex="12pt"/>
    </style:style>
    <style:style style:name="P488" style:parent-style-name="Normal" style:family="paragraph">
      <style:paragraph-properties fo:margin-right="-0.075in"/>
      <style:text-properties style:font-size-complex="12pt"/>
    </style:style>
    <style:style style:name="P489" style:parent-style-name="Normal" style:family="paragraph">
      <style:paragraph-properties fo:margin-right="-0.075in"/>
      <style:text-properties style:font-size-complex="12pt"/>
    </style:style>
    <style:style style:name="P490" style:parent-style-name="Normal" style:family="paragraph">
      <style:paragraph-properties fo:margin-right="-0.075in"/>
      <style:text-properties style:font-size-complex="12pt"/>
    </style:style>
    <style:style style:name="P491" style:parent-style-name="Normal" style:family="paragraph">
      <style:paragraph-properties fo:margin-right="-0.075in"/>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Row522" style:family="table-row">
      <style:table-row-properties style:min-row-height="0.4895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5in"/>
      <style:text-properties style:font-size-complex="12pt"/>
    </style:style>
    <style:style style:name="P525" style:parent-style-name="Normal" style:family="paragraph">
      <style:paragraph-properties fo:margin-right="-0.075in"/>
      <style:text-properties fo:font-weight="bold" style:font-weight-asian="bold" style:font-size-complex="12pt"/>
    </style:style>
    <style:style style:name="P526" style:parent-style-name="Normal" style:family="paragraph">
      <style:paragraph-properties fo:margin-right="-0.075in"/>
      <style:text-properties style:font-size-complex="12pt"/>
    </style:style>
    <style:style style:name="P527" style:parent-style-name="Normal" style:family="paragraph">
      <style:paragraph-properties fo:margin-right="-0.075in"/>
      <style:text-properties style:font-size-complex="12pt"/>
    </style:style>
    <style:style style:name="P528" style:parent-style-name="Normal" style:family="paragraph">
      <style:paragraph-properties fo:margin-right="-0.075in"/>
      <style:text-properties style:font-size-complex="12pt"/>
    </style:style>
    <style:style style:name="P529" style:parent-style-name="Normal" style:family="paragraph">
      <style:paragraph-properties fo:margin-right="-0.075in"/>
      <style:text-properties style:font-size-complex="12pt"/>
    </style:style>
    <style:style style:name="P530" style:parent-style-name="Normal" style:family="paragraph">
      <style:paragraph-properties fo:margin-right="-0.075in"/>
      <style:text-properties style:font-size-complex="12pt"/>
    </style:style>
    <style:style style:name="P53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32"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33"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34"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35" style:parent-style-name="Normal" style:family="paragraph">
      <style:paragraph-properties fo:margin-right="-0.075in"/>
      <style:text-properties style:font-size-complex="12pt"/>
    </style:style>
    <style:style style:name="P536" style:parent-style-name="Normal" style:family="paragraph">
      <style:paragraph-properties fo:margin-right="-0.075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544"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545"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56" style:parent-style-name="Normal" style:family="paragraph">
      <style:paragraph-properties fo:text-align="center" fo:margin-left="0.0236in">
        <style:tab-stops>
          <style:tab-stop style:type="left" style:position="0.4486in"/>
          <style:tab-stop style:type="left" style:position="0.8138in"/>
        </style:tab-stops>
      </style:paragraph-properties>
      <style:text-properties style:font-size-complex="12pt"/>
    </style:style>
    <style:style style:name="P557"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66"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67"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68"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69"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570" style:parent-style-name="Normal" style:family="paragraph">
      <style:paragraph-properties fo:text-align="center"/>
      <style:text-properties style:font-size-complex="12pt"/>
    </style:style>
    <style:style style:name="TableRow571" style:family="table-row">
      <style:table-row-properties style:min-row-height="0.4895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Row580" style:family="table-row">
      <style:table-row-properties style:min-row-height="0.489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text-properties style:font-size-complex="12pt"/>
    </style:style>
    <style:style style:name="P583" style:parent-style-name="Normal" style:family="paragraph">
      <style:paragraph-properties fo:margin-right="-0.075in"/>
      <style:text-properties style:font-size-complex="12pt"/>
    </style:style>
    <style:style style:name="P584" style:parent-style-name="Normal" style:family="paragraph">
      <style:paragraph-properties fo:margin-right="-0.075in"/>
      <style:text-properties style:font-size-complex="12pt"/>
    </style:style>
    <style:style style:name="P585" style:parent-style-name="Normal" style:family="paragraph">
      <style:paragraph-properties fo:margin-right="-0.075in"/>
      <style:text-properties style:font-size-complex="12pt"/>
    </style:style>
    <style:style style:name="P586" style:parent-style-name="Normal" style:family="paragraph">
      <style:paragraph-properties fo:margin-right="-0.075in"/>
      <style:text-properties style:font-size-complex="12pt"/>
    </style:style>
    <style:style style:name="P587" style:parent-style-name="Normal" style:family="paragraph">
      <style:paragraph-properties fo:margin-right="-0.075in"/>
      <style:text-properties style:font-size-complex="12pt"/>
    </style:style>
    <style:style style:name="P588" style:parent-style-name="Normal" style:family="paragraph">
      <style:paragraph-properties fo:margin-right="-0.075in"/>
      <style:text-properties style:font-size-complex="12pt"/>
    </style:style>
    <style:style style:name="P589" style:parent-style-name="Normal" style:family="paragraph">
      <style:paragraph-properties fo:margin-right="-0.075in"/>
      <style:text-properties style:font-size-complex="12pt"/>
    </style:style>
    <style:style style:name="P590" style:parent-style-name="Normal" style:family="paragraph">
      <style:paragraph-properties fo:margin-right="-0.075in"/>
      <style:text-properties style:font-size-complex="12pt"/>
    </style:style>
    <style:style style:name="P591"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Row622" style:family="table-row">
      <style:table-row-properties style:min-row-height="0.489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75in"/>
      <style:text-properties style:font-size-complex="12pt"/>
    </style:style>
    <style:style style:name="P625" style:parent-style-name="Normal" style:family="paragraph">
      <style:paragraph-properties fo:margin-right="-0.075in"/>
      <style:text-properties style:font-size-complex="12pt"/>
    </style:style>
    <style:style style:name="P626" style:parent-style-name="Normal" style:family="paragraph">
      <style:paragraph-properties fo:margin-right="-0.075in"/>
      <style:text-properties style:font-size-complex="12pt"/>
    </style:style>
    <style:style style:name="P627" style:parent-style-name="Normal" style:family="paragraph">
      <style:paragraph-properties fo:margin-right="-0.075in"/>
      <style:text-properties style:font-size-complex="12pt"/>
    </style:style>
    <style:style style:name="P628" style:parent-style-name="Normal" style:family="paragraph">
      <style:paragraph-properties fo:margin-right="-0.075in"/>
      <style:text-properties style:font-size-complex="12pt"/>
    </style:style>
    <style:style style:name="P629" style:parent-style-name="Normal" style:family="paragraph">
      <style:paragraph-properties fo:margin-right="-0.075in"/>
      <style:text-properties style:font-size-complex="12pt"/>
    </style:style>
    <style:style style:name="P630" style:parent-style-name="Normal" style:family="paragraph">
      <style:paragraph-properties fo:margin-right="-0.075in"/>
      <style:text-properties style:font-size-complex="12pt"/>
    </style:style>
    <style:style style:name="P631" style:parent-style-name="Normal" style:family="paragraph">
      <style:paragraph-properties fo:margin-right="-0.075in"/>
      <style:text-properties style:font-size-complex="12pt"/>
    </style:style>
    <style:style style:name="P632"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Row659" style:family="table-row">
      <style:table-row-properties style:min-row-height="0.1895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75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Row668" style:family="table-row">
      <style:table-row-properties style:min-row-height="0.1895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75in"/>
      <style:text-properties style:font-size-complex="12pt"/>
    </style:style>
    <style:style style:name="P671" style:parent-style-name="Normal" style:family="paragraph">
      <style:paragraph-properties fo:text-align="center" fo:margin-right="-0.075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Row681" style:family="table-row">
      <style:table-row-properties style:min-row-height="0.4895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75in"/>
      <style:text-properties style:font-size-complex="12pt"/>
    </style:style>
    <style:style style:name="P684" style:parent-style-name="Normal" style:family="paragraph">
      <style:paragraph-properties fo:margin-right="-0.075in"/>
      <style:text-properties style:font-size-complex="12pt"/>
    </style:style>
    <style:style style:name="P685" style:parent-style-name="Normal" style:family="paragraph">
      <style:paragraph-properties fo:margin-right="-0.075in"/>
      <style:text-properties style:font-size-complex="12pt"/>
    </style:style>
    <style:style style:name="P686" style:parent-style-name="Normal" style:family="paragraph">
      <style:paragraph-properties fo:margin-right="-0.075in"/>
      <style:text-properties style:font-size-complex="12pt"/>
    </style:style>
    <style:style style:name="P687" style:parent-style-name="Normal" style:family="paragraph">
      <style:paragraph-properties fo:margin-right="-0.075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Row703" style:family="table-row">
      <style:table-row-properties style:min-row-height="0.489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712" style:parent-style-name="Normal" style:family="paragraph">
      <style:paragraph-properties fo:text-align="center">
        <style:tab-stops>
          <style:tab-stop style:type="left" style:position="1.162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tarybos 2015 m. gegužės 28 d. sprendimo nr. b1-120 „dėl molėtų rajono savivaldybės biudžetinių įstaigų teikiamų atlygintinų paslaugų kainoraščio patvirtinimo“ pakeitimo</text:p>
      <text:p text:style-name="P11"/>
      <text:p text:style-name="P12">2018 m. rugpjūčio 30 d. Nr. B1-188</text:p>
      <text:p text:style-name="P13">Molėtai</text:p>
      <text:p text:style-name="P14"/>
      <text:p text:style-name="P15"/>
      <text:p text:style-name="P16"><text:span text:style-name="T17">Vadovaudamasi Lietuvos Respublikos vietos savivaldos įstatymo 18 straipsnio 1 dalimi, atsižvelgdama į <text:s/>Molėtų rajono savivaldybės tarybos 2018 m. kovo 29 d. sprendimą Nr. B1-66 „Dėl biudžetinės įstaigos Molėtų r. paslaugų centro steigimo ir nuostatų patvirtinimo“, Molėtų rajono savivaldybės tarybos 2018 m. gegužės 30 d. sprendimą Nr. B1-140 „Dėl Molėtų rajono savivaldybės biudžetinių įstaigų Molėtų švietimo centro ir Molėtų pedagoginės psichologinės tarnybos reorganizavimo, reorganizavimo sąlygų aprašo ir Molėtų r. švietimo pagalbos tarnybos nuostatų patvirtinimo“,</text:span></text:p>
      <text:p text:style-name="P18"><text:span text:style-name="T19">Molėtų rajono savivaldybės taryba n u s p r e n d ž i a:</text:span></text:p>
      <text:p text:style-name="P20"><text:span text:style-name="T21">1</text:span><text:span text:style-name="T22">. Pakeisti Molėtų rajono savivaldybės biudžetinių įstaigų teikiamų atlygintinų paslaugų kainoraštį, patvirtintą Molėtų rajono savivaldybės tarybos 2015 m. gegužės 28 d. sprendimu Nr. B1-120 „Dėl Molėtų rajono savivaldybės biudžetinių įstaigų teikiamų atlygintinų paslaugų kainoraščio patvirtinimo“, ir jį išdėstyti nauja redakcija (pridedama).</text:span></text:p>
      <text:p text:style-name="P23"><text:span text:style-name="T24">2</text:span><text:span text:style-name="T25">. Pripažinti netekusiais galios:</text:span></text:p>
      <text:p text:style-name="P26"><text:span text:style-name="T27">2.1</text:span><text:span text:style-name="T28">. Molėtų rajono savivaldybės tarybos 2015 m. rugsėjo 24 d. sprendimą Nr. B1-196 „Dėl Molėtų rajono savivaldybės tarybos 2015 m. gegužės 28 d. sprendimo Nr. B1-120 „Dėl Molėtų rajono savivaldybės biudžetinių įstaigų teikiamų atlygintinų paslaugų kainoraščio patvirtinimo“ pakeitimo“;</text:span></text:p>
      <text:p text:style-name="P29"><text:span text:style-name="T30">2.2</text:span><text:span text:style-name="T31">. Molėtų rajono savivaldybės tarybos 2016 m. vasario 19 d. sprendimą Nr. B1-39 „Dėl Molėtų rajono savivaldybės tarybos 2015 m. gegužės 28 d. sprendimo Nr. B1-120 „Dėl Molėtų rajono savivaldybės biudžetinių įstaigų teikiamų atlygintinų paslaugų kainoraščio patvirtinimo“ pakeitimo“;</text:span></text:p>
      <text:p text:style-name="P32"><text:span text:style-name="T33">2.3</text:span><text:span text:style-name="T34">. Molėtų rajono savivaldybės tarybos <text:s/>2017 m. rugsėjo 28 d. sprendimą Nr. B1-159 „Dėl Molėtų rajono savivaldybės tarybos 2015 m. gegužės 28 d. sprendimo Nr. B1-120 „Dėl Molėtų rajono savivaldybės biudžetinių įstaigų teikiamų atlygintinų paslaugų kainoraščio patvirtinimo“ pakeitimo“.</text:span></text:p>
      <text:p text:style-name="P35"/>
      <text:p text:style-name="P36"/>
      <text:p text:style-name="P37"/>
      <text:p text:style-name="P38"><text:span text:style-name="T39">Savivaldybės meras</text:span><text:span text:style-name="T40"><text:tab/>Stasys Žvinys</text:span></text:p>
      <text:soft-page-break/>
      <text:p text:style-name="P41">PATVIRTINTA</text:p>
      <text:p text:style-name="P47">Molėtų rajono savivaldybės tarybos<text:s/></text:p>
      <text:p text:style-name="P48">2015 m. gegužės 28 d.<text:s/></text:p>
      <text:p text:style-name="P49">sprendimu Nr. B1-120</text:p>
      <text:p text:style-name="P50">(Molėtų rajono savivaldybės tarybos<text:s/></text:p>
      <text:p text:style-name="P51">2018 m. rugpjūčio 30 d.<text:s/></text:p>
      <text:p text:style-name="P52">sprendimo Nr. B1-188</text:p>
      <text:p text:style-name="P53">redakcija)</text:p>
      <text:p text:style-name="P54"/>
      <text:p text:style-name="P55"><text:span text:style-name="T56">molėtų rajono savivaldybės biudžetinių įstaigų teikiamų atlygintinų paslaugų kainorašt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slaugos pavadinimas</text:p>
          </table:table-cell>
          <table:table-cell table:style-name="TableCell68">
            <text:p text:style-name="P69">Mato vienetas</text:p>
          </table:table-cell>
          <table:table-cell table:style-name="TableCell70">
            <text:p text:style-name="P71">Kaina, eurais</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row>
        <table:table-row table:style-name="TableRow81">
          <table:table-cell table:style-name="TableCell82">
            <text:p text:style-name="P83">1.</text:p>
            <text:p text:style-name="P84">1.1.</text:p>
            <text:p text:style-name="P85">1.2.</text:p>
            <text:p text:style-name="P86">1.3.</text:p>
            <text:p text:style-name="Normal"><text:span text:style-name="T87">1.4.</text:span></text:p>
          </table:table-cell>
          <table:table-cell table:style-name="TableCell88">
            <text:p text:style-name="P89">Dokumentų kopijavimas:</text:p>
            <text:p text:style-name="P90">A4 formato lapo kopija (viena lapo pusė)</text:p>
            <text:p text:style-name="P91">A4 formato lapo kopija (abi lapo pusės)</text:p>
            <text:p text:style-name="P92">A3 formato lapo kopija (viena lapo pusė)</text:p>
            <text:p text:style-name="Normal"><text:span text:style-name="T93">A3 formato lapo kopija (abi lapo pusės)</text:span></text:p>
          </table:table-cell>
          <table:table-cell table:style-name="TableCell94">
            <text:p text:style-name="P95"/>
            <text:p text:style-name="P96">1 vnt.</text:p>
            <text:p text:style-name="P97">1 vnt.</text:p>
            <text:p text:style-name="P98">1 vnt.</text:p>
            <text:p text:style-name="P99"><text:span text:style-name="T100">1 vnt.</text:span></text:p>
          </table:table-cell>
          <table:table-cell table:style-name="TableCell101">
            <text:p text:style-name="P102"/>
            <text:p text:style-name="P103">0,04</text:p>
            <text:p text:style-name="P104">0,07</text:p>
            <text:p text:style-name="P105">0,09</text:p>
            <text:p text:style-name="P106">0,14</text:p>
          </table:table-cell>
        </table:table-row>
        <table:table-row table:style-name="TableRow107">
          <table:table-cell table:style-name="TableCell108">
            <text:p text:style-name="P109">2.</text:p>
          </table:table-cell>
          <table:table-cell table:style-name="TableCell110">
            <text:p text:style-name="P111">Naudojimasis įstaigos internetu</text:p>
          </table:table-cell>
          <table:table-cell table:style-name="TableCell112">
            <text:p text:style-name="P113">1 val.</text:p>
          </table:table-cell>
          <table:table-cell table:style-name="TableCell114">
            <text:p text:style-name="P115">0,29</text:p>
          </table:table-cell>
        </table:table-row>
        <table:table-row table:style-name="TableRow116">
          <table:table-cell table:style-name="TableCell117">
            <text:p text:style-name="P118">3.</text:p>
          </table:table-cell>
          <table:table-cell table:style-name="TableCell119">
            <text:p text:style-name="P120">Kompiuterio darbo vietos nuoma</text:p>
          </table:table-cell>
          <table:table-cell table:style-name="TableCell121">
            <text:p text:style-name="P122">1 val.</text:p>
          </table:table-cell>
          <table:table-cell table:style-name="TableCell123">
            <text:p text:style-name="P124">2,90</text:p>
          </table:table-cell>
        </table:table-row>
        <table:table-row table:style-name="TableRow125">
          <table:table-cell table:style-name="TableCell126">
            <text:p text:style-name="P127">4.</text:p>
          </table:table-cell>
          <table:table-cell table:style-name="TableCell128">
            <text:p text:style-name="P129">Multimedijos projektoriaus nuoma įstaigos patalpose</text:p>
          </table:table-cell>
          <table:table-cell table:style-name="TableCell130">
            <text:p text:style-name="P131">1 val.</text:p>
          </table:table-cell>
          <table:table-cell table:style-name="TableCell132">
            <text:p text:style-name="P133">4,34</text:p>
          </table:table-cell>
        </table:table-row>
        <table:table-row table:style-name="TableRow134">
          <table:table-cell table:style-name="TableCell135">
            <text:p text:style-name="P136">5.</text:p>
          </table:table-cell>
          <table:table-cell table:style-name="TableCell137">
            <text:p text:style-name="P138">Nešiojamojo kompiuterio su multimedijos <text:s/>projektoriumi nuoma įstaigos patalpose</text:p>
          </table:table-cell>
          <table:table-cell table:style-name="TableCell139">
            <text:p text:style-name="P140">1 val.</text:p>
          </table:table-cell>
          <table:table-cell table:style-name="TableCell141">
            <text:p text:style-name="P142">5,79</text:p>
          </table:table-cell>
        </table:table-row>
        <table:table-row table:style-name="TableRow143">
          <table:table-cell table:style-name="TableCell144">
            <text:p text:style-name="P145">6.</text:p>
          </table:table-cell>
          <table:table-cell table:style-name="TableCell146">
            <text:p text:style-name="P147">Kultūros, švietimo ir sporto įstaigų mokinių ir juos lydinčių asmenų naudojimasis įstaigos patalpomis ir komunalinėmis paslaugomis 1 asmeniui</text:p>
          </table:table-cell>
          <table:table-cell table:style-name="TableCell148">
            <text:p text:style-name="P149">1 para</text:p>
          </table:table-cell>
          <table:table-cell table:style-name="TableCell150">
            <text:p text:style-name="P151">2,9</text:p>
          </table:table-cell>
        </table:table-row>
        <table:table-row table:style-name="TableRow152">
          <table:table-cell table:style-name="TableCell153">
            <text:p text:style-name="P154">7.</text:p>
            <text:p text:style-name="P155"/>
            <text:p text:style-name="P156"/>
            <text:p text:style-name="Normal"><text:span text:style-name="T157">7.1.</text:span></text:p>
            <text:p text:style-name="P158">7.2.</text:p>
            <text:p text:style-name="P159">7.3.</text:p>
            <text:p text:style-name="P160"/>
            <text:p text:style-name="P161">7.4.</text:p>
            <text:p text:style-name="P162"/>
            <text:p text:style-name="P163"/>
            <text:p text:style-name="P164">7.5.</text:p>
            <text:p text:style-name="P165"/>
            <text:p text:style-name="P166">7.6.</text:p>
            <text:p text:style-name="P167"/>
            <text:p text:style-name="Normal"><text:span text:style-name="T168">7.7.<text:s/></text:span></text:p>
          </table:table-cell>
          <table:table-cell table:style-name="TableCell169">
            <text:p text:style-name="P170">Naudojimasis mokyklų sporto, aktų, imtynių salėmis ir kabinetais asmenims ir organizacijoms (išskyrus vietos bendruomenės narius):</text:p>
            <text:p text:style-name="Normal"><text:span text:style-name="T171">Darbo dienomis nuo 8.00 val. iki 13.00 val.</text:span></text:p>
            <text:p text:style-name="P172">Kitu laiku</text:p>
            <text:p text:style-name="P173">Kitu laiku vaikų ir mokinių ugdymui sporto, kultūros ir meno srityse</text:p>
            <text:p text:style-name="P174">Esant galimybei įregistruotiems rajono sporto klubams oficialioms nekomercinėms varžyboms, kvalifikaciniams žaidimams, treniruotėms iki 3 valandų per savaitę<text:s/></text:p>
            <text:p text:style-name="P175">Esant galimybei Molėtų r. kūno kultūros ir sporto centro sporto pratyboms</text:p>
            <text:p text:style-name="P176">Molėtų vaikų savarankiško gyvenimo namų ugdytiniams sportuoti iki 1,5 val. per savaitę</text:p>
            <text:p text:style-name="P177">Esant galimybei biudžetinėms istaigoms neatlygintinai teikiančioms gyventojų sveikatinimo paslaugas</text:p>
          </table:table-cell>
          <table:table-cell table:style-name="TableCell178">
            <text:p text:style-name="P179"/>
            <text:p text:style-name="P180"/>
            <text:p text:style-name="P181">1 val.</text:p>
            <text:p text:style-name="P182">1 val.</text:p>
            <text:p text:style-name="P183">1 val.</text:p>
            <text:p text:style-name="P184"/>
            <text:p text:style-name="P185">–</text:p>
            <text:p text:style-name="P186"/>
            <text:p text:style-name="P187"/>
            <text:p text:style-name="P188">–</text:p>
            <text:p text:style-name="P189"/>
            <text:p text:style-name="P190">–</text:p>
            <text:p text:style-name="P191"/>
            <text:p text:style-name="P192"/>
            <text:p text:style-name="P193">-</text:p>
          </table:table-cell>
          <table:table-cell table:style-name="TableCell194">
            <text:p text:style-name="P195"/>
            <text:p text:style-name="P196"/>
            <text:p text:style-name="P197">4,34</text:p>
            <text:p text:style-name="P198">5,79</text:p>
            <text:p text:style-name="P199">2,90</text:p>
            <text:p text:style-name="P200"/>
            <text:p text:style-name="P201">neatly-gintinai</text:p>
            <text:p text:style-name="P202"/>
            <text:p text:style-name="P203">neatly-gintinai</text:p>
            <text:p text:style-name="P204">neatly-gintinai</text:p>
            <text:p text:style-name="P205"/>
            <text:p text:style-name="P206">neatly-gintinai</text:p>
          </table:table-cell>
        </table:table-row>
        <table:table-row table:style-name="TableRow207">
          <table:table-cell table:style-name="TableCell208">
            <text:p text:style-name="P209">8.</text:p>
            <text:p text:style-name="P210"/>
            <text:p text:style-name="P211">8.1.</text:p>
            <text:p text:style-name="Normal"><text:span text:style-name="T212">8.2.</text:span></text:p>
          </table:table-cell>
          <table:table-cell table:style-name="TableCell213">
            <text:p text:style-name="P214">Mokyklinio autobuso (iki 11 sėdimų vietų) nuoma ekskursijoms, renginiams:</text:p>
            <text:p text:style-name="P215">Tos įstaigos mokiniams</text:p>
            <text:p text:style-name="P216">Kitiems asmenims (pagal Molėtų rajono savivaldybės autobusų, perduotų mokykloms, naudojimo tvarkos<text:s/></text:p>
          </table:table-cell>
          <table:table-cell table:style-name="TableCell217">
            <text:p text:style-name="P218"/>
            <text:p text:style-name="P219"/>
            <text:p text:style-name="P220">1 km</text:p>
            <text:p text:style-name="P221">1 km</text:p>
            <text:p text:style-name="P222">1 val.</text:p>
          </table:table-cell>
          <table:table-cell table:style-name="TableCell223">
            <text:p text:style-name="P224"/>
            <text:p text:style-name="P225"/>
            <text:p text:style-name="P226">0,23</text:p>
            <text:p text:style-name="P227">0,41</text:p>
            <text:p text:style-name="P228">1,45</text:p>
          </table:table-cell>
        </table:table-row>
        <text:soft-page-break/>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row>
        <table:table-row table:style-name="TableRow238">
          <table:table-cell table:style-name="TableCell239">
            <text:p text:style-name="P240"/>
          </table:table-cell>
          <table:table-cell table:style-name="TableCell241">
            <text:p text:style-name="P242">aprašo, patvirtinto Molėtų rajono savivaldybės tarybos 2012 m. rugsėjo 13 d. sprendimu Nr. B1-153 „Dėl Molėtų rajono savivaldybės autobusų, perduotų mokykloms, naudojimo tvarkos aprašo patvirtinimo“, 9 punktą)</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9.</text:p>
            <text:p text:style-name="P250"/>
            <text:p text:style-name="Normal"><text:span text:style-name="T251">9.1.</text:span></text:p>
            <text:p text:style-name="Normal"><text:span text:style-name="T252">9.2.</text:span></text:p>
          </table:table-cell>
          <table:table-cell table:style-name="TableCell253">
            <text:p text:style-name="P254">Mokyklinio autobuso (iki 20 sėdimų vietų) nuoma ekskursijoms, renginiams:</text:p>
            <text:p text:style-name="Normal"><text:span text:style-name="T255">Tos įstaigos mokiniams<text:s/></text:span></text:p>
            <text:p text:style-name="P256">Kitiems asmenims (pagal Molėtų rajono savivaldybės autobusų, perduotų mokykloms, naudojimo tvarkos aprašo, patvirtinto Molėtų rajono savivaldybės tarybos 2012 m. rugsėjo 13 d. sprendimu Nr. B1-153 „Dėl Molėtų rajono savivaldybės autobusų, perduotų mokykloms, naudojimo tvarkos aprašo patvirtinimo“, 9 punktą)</text:p>
          </table:table-cell>
          <table:table-cell table:style-name="TableCell257">
            <text:p text:style-name="P258"/>
            <text:p text:style-name="P259"/>
            <text:p text:style-name="P260">1 km</text:p>
            <text:p text:style-name="P261">1 km</text:p>
            <text:p text:style-name="P262">1 val.</text:p>
          </table:table-cell>
          <table:table-cell table:style-name="TableCell263">
            <text:p text:style-name="P264"/>
            <text:p text:style-name="P265"/>
            <text:p text:style-name="P266">0,26</text:p>
            <text:p text:style-name="P267">0,49</text:p>
            <text:p text:style-name="P268">2,03</text:p>
          </table:table-cell>
        </table:table-row>
        <table:table-row table:style-name="TableRow269">
          <table:table-cell table:style-name="TableCell270">
            <text:p text:style-name="P271">10.</text:p>
          </table:table-cell>
          <table:table-cell table:style-name="TableCell272">
            <text:p text:style-name="P273">Vykstant į komandiruotę ilgiau negu vienai dienai, vairuotojo komandiruotės išlaidos pagal Finansų ministerijos nustatytas normas priskaičiuojamos prie nuomos kainos</text:p>
          </table:table-cell>
          <table:table-cell table:style-name="TableCell274">
            <text:p text:style-name="P275"/>
            <text:p text:style-name="P276">-</text:p>
          </table:table-cell>
          <table:table-cell table:style-name="TableCell277">
            <text:p text:style-name="P278"/>
            <text:p text:style-name="P279">-</text:p>
          </table:table-cell>
        </table:table-row>
        <table:table-row table:style-name="TableRow280">
          <table:table-cell table:style-name="TableCell281">
            <text:p text:style-name="P282"/>
          </table:table-cell>
          <table:table-cell table:style-name="TableCell283">
            <text:p text:style-name="P284">Molėtų R. ŠVIETIMO PAGALBOS TARNYBOS teikiamos atlygintinos paslaugo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ext:p text:style-name="P292">11-1.</text:p>
          </table:table-cell>
          <table:table-cell table:style-name="TableCell293">
            <text:p text:style-name="P294">Kvalifikacijos pažymėjimo išdavimas</text:p>
            <text:p text:style-name="P295">Salės, esančios Vilniaus g. 44, Molėtuose, nuoma trumpalaikiams renginiams (be konferencinės įrangos)</text:p>
          </table:table-cell>
          <table:table-cell table:style-name="TableCell296">
            <text:p text:style-name="P297">1 vnt.</text:p>
            <text:p text:style-name="P298">1 valanda</text:p>
          </table:table-cell>
          <table:table-cell table:style-name="TableCell299">
            <text:p text:style-name="P300">0,58</text:p>
            <text:p text:style-name="P301">4,10</text:p>
          </table:table-cell>
        </table:table-row>
        <table:table-row table:style-name="TableRow302">
          <table:table-cell table:style-name="TableCell303">
            <text:p text:style-name="P304">12.</text:p>
            <text:p text:style-name="P305"/>
            <text:p text:style-name="P306"/>
            <text:p text:style-name="P307"/>
            <text:p text:style-name="P308"/>
            <text:p text:style-name="P309">12.1.</text:p>
            <text:p text:style-name="P310"/>
            <text:p text:style-name="P311"/>
            <text:p text:style-name="P312"/>
            <text:p text:style-name="P313"/>
            <text:p text:style-name="P314">12.2.</text:p>
            <text:p text:style-name="P315"/>
          </table:table-cell>
          <table:table-cell table:style-name="TableCell316">
            <text:p text:style-name="P317">)</text:p>
            <text:p text:style-name="P318">Kvalifikacijos tobulinimo renginiai:</text:p>
            <text:p text:style-name="P319"/>
            <text:p text:style-name="P320">Kvalifikacijos tobulinimo renginiai (programos trukmė ne daugiau kaip 18 ak. valandų) kai klausytojų skaičius iki 15 klausytojų (be mokomosios dalomosios medžiagos parengimo)</text:p>
            <text:p text:style-name="P321"/>
            <text:p text:style-name="P322">Kvalifikacijos tobulinimo renginiai (programos trukmė ne daugiau kaip 18 ak. valandų) kai klausytojų skaičius daugiau negu 15 klausytojų (be mokomosios dalomosios medžiagos parengimo)</text:p>
          </table:table-cell>
          <table:table-cell table:style-name="TableCell323">
            <text:p text:style-name="P324"/>
            <text:p text:style-name="P325"/>
            <text:p text:style-name="P326"/>
            <text:p text:style-name="P327"/>
            <text:p text:style-name="P328">1 asmeniui</text:p>
            <text:p text:style-name="P329">1 akademinė valanda</text:p>
            <text:p text:style-name="P330"/>
            <text:p text:style-name="P331">1 asmeniui<text:s/></text:p>
            <text:p text:style-name="P332">1 akademinė valanda</text:p>
          </table:table-cell>
          <table:table-cell table:style-name="TableCell333">
            <text:p text:style-name="P334"/>
            <text:p text:style-name="P335"/>
            <text:p text:style-name="P336"/>
            <text:p text:style-name="P337">iki<text:s/></text:p>
            <text:p text:style-name="P338">5,00</text:p>
            <text:p text:style-name="P339"/>
            <text:p text:style-name="P340"/>
            <text:p text:style-name="P341"/>
            <text:p text:style-name="P342">iki</text:p>
            <text:p text:style-name="P343">3,50</text:p>
          </table:table-cell>
        </table:table-row>
        <table:table-row table:style-name="TableRow344">
          <table:table-cell table:style-name="TableCell345">
            <text:p text:style-name="P346"/>
          </table:table-cell>
          <table:table-cell table:style-name="TableCell347">
            <text:p text:style-name="P348">MOLĖTŲ R. PASLAUGŲ CENTRO TEIKIAMOS ATLYGINTINOS PASLAUGO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3.</text:p>
            <text:p text:style-name="P356"/>
            <text:p text:style-name="P357">13.1.</text:p>
            <text:p text:style-name="P358"/>
            <text:p text:style-name="P359">13.2.</text:p>
            <text:p text:style-name="P360"/>
            <text:p text:style-name="P361">13.3.</text:p>
            <text:p text:style-name="P362"/>
            <text:p text:style-name="P363">13.4.</text:p>
            <text:p text:style-name="P364"/>
          </table:table-cell>
          <table:table-cell table:style-name="TableCell365">
            <text:p text:style-name="P366">Transporto nuoma savivaldybės biudžetinėms įstaigoms:</text:p>
            <text:p text:style-name="P367"/>
            <text:p text:style-name="Normal"><text:span text:style-name="T368">Lengvojo automobilio (iki 5 sėdimų vietų)</text:span></text:p>
            <text:p text:style-name="P369"/>
            <text:p text:style-name="Normal"><text:span text:style-name="T370">Lengvojo automobilio (7-9 sėdimos vietos)</text:span></text:p>
            <text:p text:style-name="P371"/>
            <text:p text:style-name="Normal"><text:span text:style-name="T372">Autobuso (iki 20 sėdimų vietų)</text:span></text:p>
            <text:p text:style-name="P373"/>
            <text:p text:style-name="P374">Krovininio automobilio</text:p>
            <text:p text:style-name="P375"/>
          </table:table-cell>
          <table:table-cell table:style-name="TableCell376">
            <text:p text:style-name="P377"/>
            <text:p text:style-name="P378"/>
            <text:p text:style-name="P379">1 km</text:p>
            <text:p text:style-name="P380">1 val.</text:p>
            <text:p text:style-name="P381">1 km</text:p>
            <text:p text:style-name="P382">1 val.</text:p>
            <text:p text:style-name="P383">1 km</text:p>
            <text:p text:style-name="P384">1 val.</text:p>
            <text:p text:style-name="P385">1 km</text:p>
            <text:p text:style-name="P386">1 val.</text:p>
          </table:table-cell>
          <table:table-cell table:style-name="TableCell387">
            <text:p text:style-name="P388"/>
            <text:p text:style-name="P389"/>
            <text:p text:style-name="P390">0,17</text:p>
            <text:p text:style-name="P391">1,45</text:p>
            <text:p text:style-name="P392">0,23</text:p>
            <text:p text:style-name="P393">1,45</text:p>
            <text:p text:style-name="P394">0,26</text:p>
            <text:p text:style-name="P395">1,45</text:p>
            <text:p text:style-name="P396">0,29</text:p>
            <text:p text:style-name="P397">1,45</text:p>
          </table:table-cell>
        </table:table-row>
        <text:soft-page-break/>
        <table:table-row table:style-name="TableRow398">
          <table:table-cell table:style-name="TableCell399">
            <text:p text:style-name="P400">14.</text:p>
            <text:p text:style-name="P401">14.1.</text:p>
            <text:p text:style-name="P402"/>
            <text:p text:style-name="P403">14.2.</text:p>
            <text:p text:style-name="P404"/>
            <text:p text:style-name="P405">14.3.</text:p>
            <text:p text:style-name="P406"/>
          </table:table-cell>
          <table:table-cell table:style-name="TableCell407">
            <text:p text:style-name="P408">Transporto nuoma ekskursijoms ir kitai veiklai:</text:p>
            <text:p text:style-name="Normal"><text:span text:style-name="T409">Lengvojo automobilio (7-9 sėdimos vietos)</text:span></text:p>
            <text:p text:style-name="P410"/>
            <text:p text:style-name="P411">Autobuso (iki 20 sėdimų vietų)</text:p>
            <text:p text:style-name="P412"/>
            <text:p text:style-name="P413">Krovininio automobilio</text:p>
            <text:p text:style-name="P414"/>
          </table:table-cell>
          <table:table-cell table:style-name="TableCell415">
            <text:p text:style-name="P416"/>
            <text:p text:style-name="P417">1 km</text:p>
            <text:p text:style-name="P418">1 val.</text:p>
            <text:p text:style-name="P419">1 km</text:p>
            <text:p text:style-name="P420">1 val.</text:p>
            <text:p text:style-name="P421">1 km</text:p>
            <text:p text:style-name="P422">1 val.</text:p>
          </table:table-cell>
          <table:table-cell table:style-name="TableCell423">
            <text:p text:style-name="P424"/>
            <text:p text:style-name="P425">0,43</text:p>
            <text:p text:style-name="P426">2,90</text:p>
            <text:p text:style-name="P427">0,58</text:p>
            <text:p text:style-name="P428">2,90</text:p>
            <text:p text:style-name="P429">0,29</text:p>
            <text:p text:style-name="P430">2,90</text:p>
          </table:table-cell>
        </table:table-row>
        <table:table-row table:style-name="TableRow431">
          <table:table-cell table:style-name="TableCell432">
            <text:p text:style-name="P433"/>
          </table:table-cell>
          <table:table-cell table:style-name="TableCell434">
            <text:p text:style-name="Normal"><text:span text:style-name="T435">KŪNO KULTŪROS IR SPORTO CENTRO TEIKIAMOS ATLYGINTINOS PASLAUGO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5.</text:p>
            <text:p text:style-name="P443"/>
          </table:table-cell>
          <table:table-cell table:style-name="TableCell444">
            <text:p text:style-name="P445">Naudojimasis sporto sale, esančia Ąžuolų g. 10,<text:s/></text:p>
            <text:p text:style-name="P446">asmenims ir organizacijoms:</text:p>
          </table:table-cell>
          <table:table-cell table:style-name="TableCell447">
            <text:p text:style-name="P448"/>
            <text:p text:style-name="P449"/>
          </table:table-cell>
          <table:table-cell table:style-name="TableCell450">
            <text:p text:style-name="P451"/>
            <text:p text:style-name="P452"/>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row>
        <table:table-row table:style-name="TableRow462">
          <table:table-cell table:style-name="TableCell463">
            <text:p text:style-name="P464"><text:span text:style-name="T465">15.1.</text:span></text:p>
            <text:p text:style-name="P466">15.2.</text:p>
          </table:table-cell>
          <table:table-cell table:style-name="TableCell467">
            <text:p text:style-name="P468"><text:span text:style-name="T469">Darbo dienomis nuo 8.00val. iki 13.00 val.</text:span></text:p>
            <text:p text:style-name="P470"><text:span text:style-name="T471">Kitu laiku</text:span></text:p>
          </table:table-cell>
          <table:table-cell table:style-name="TableCell472">
            <text:p text:style-name="P473">1 val.</text:p>
            <text:p text:style-name="P474">1 val.</text:p>
          </table:table-cell>
          <table:table-cell table:style-name="TableCell475">
            <text:p text:style-name="P476">7,24</text:p>
            <text:p text:style-name="P477">8,69</text:p>
          </table:table-cell>
        </table:table-row>
        <table:table-row table:style-name="TableRow478">
          <table:table-cell table:style-name="TableCell479">
            <text:p text:style-name="P480">15.3.</text:p>
            <text:p text:style-name="P481"/>
            <text:p text:style-name="P482"><text:span text:style-name="T483">15.4.</text:span></text:p>
            <text:p text:style-name="P484">15.5.</text:p>
            <text:p text:style-name="P485"/>
            <text:p text:style-name="P486">15.6.</text:p>
            <text:p text:style-name="P487"/>
            <text:p text:style-name="P488"/>
            <text:p text:style-name="P489">15.7.</text:p>
            <text:p text:style-name="P490"/>
            <text:p text:style-name="P491">15.8.</text:p>
          </table:table-cell>
          <table:table-cell table:style-name="TableCell492">
            <text:p text:style-name="Normal"><text:span text:style-name="T493">Naudojant papildomą įrangą (švieslentę, įgarsinimą ir t. t.)</text:span></text:p>
            <text:p text:style-name="Normal"><text:span text:style-name="T494">Komerciniam renginiui</text:span></text:p>
            <text:p text:style-name="P495">Naudojant salės plotą reklamai</text:p>
            <text:p text:style-name="P496"/>
            <text:p text:style-name="P497">Įregistruotiems rajono sporto klubams oficialioms nekomercinėms varžyboms ir treniruotėms iki 3 valandų per savaitę</text:p>
            <text:p text:style-name="P498">Įregistruotiems rajono sporto klubams komercinėms varžyboms</text:p>
            <text:p text:style-name="P499">Molėtų rajono sporto klubų komandoms, kurios dalyvauja Lietuvos Respublikos komandinių sporto šakų federacijų struktūrų organizuojamuose čempionatuose (I, II, III lygose)</text:p>
          </table:table-cell>
          <table:table-cell table:style-name="TableCell500">
            <text:p text:style-name="P501">1 val.</text:p>
            <text:p text:style-name="P502"/>
            <text:p text:style-name="P503">1 val.</text:p>
            <text:p text:style-name="P504">1 kv. m. metams<text:s/></text:p>
            <text:p text:style-name="P505"/>
            <text:p text:style-name="P506">-</text:p>
            <text:p text:style-name="P507"/>
            <text:p text:style-name="P508">1 val.</text:p>
            <text:p text:style-name="P509"/>
            <text:p text:style-name="P510">–</text:p>
          </table:table-cell>
          <table:table-cell table:style-name="TableCell511">
            <text:p text:style-name="P512">11,58</text:p>
            <text:p text:style-name="P513"/>
            <text:p text:style-name="P514">28,96</text:p>
            <text:p text:style-name="P515">289,62</text:p>
            <text:p text:style-name="P516"/>
            <text:p text:style-name="P517"/>
            <text:p text:style-name="P518">neatly- gintinai</text:p>
            <text:p text:style-name="P519">14,48</text:p>
            <text:p text:style-name="P520"/>
            <text:p text:style-name="P521">neatly-gintinai</text:p>
          </table:table-cell>
        </table:table-row>
        <table:table-row table:style-name="TableRow522">
          <table:table-cell table:style-name="TableCell523">
            <text:p text:style-name="P524">16.</text:p>
            <text:p text:style-name="P525"/>
            <text:p text:style-name="P526">16.1.</text:p>
            <text:p text:style-name="P527">16.2.</text:p>
            <text:p text:style-name="P528">16.3.</text:p>
            <text:p text:style-name="P529"/>
            <text:p text:style-name="P530"/>
            <text:p text:style-name="P531">16.4.</text:p>
            <text:p text:style-name="P532">16.5.</text:p>
            <text:p text:style-name="P533">16.6.</text:p>
            <text:p text:style-name="P534"/>
            <text:p text:style-name="P535">16.7.</text:p>
            <text:p text:style-name="P536"/>
          </table:table-cell>
          <table:table-cell table:style-name="TableCell537">
            <text:p text:style-name="P538">Naudojimasis sporto sale, esančia Statybininkų g. 9,<text:s/></text:p>
            <text:p text:style-name="P539">asmenims ir organizacijoms:</text:p>
            <text:p text:style-name="Normal"><text:span text:style-name="T540">Darbo dienomis nuo 8.00val. iki 13.00 val.</text:span></text:p>
            <text:p text:style-name="P541">Kitu laiku</text:p>
            <text:p text:style-name="P542">Įregistruotiems rajono sporto klubams oficialioms nekomercinėms varžyboms ir treniruotėms iki 3 valandų per savaitę</text:p>
            <text:p text:style-name="P543">Naudojant papildomą įrangą (švieslentę, įgarsinimą ir t.t.)</text:p>
            <text:p text:style-name="P544">Komerciniam renginiui</text:p>
            <text:p text:style-name="P545">Naudojant salės plotą reklamai</text:p>
            <text:p text:style-name="P546">Įregistruotiems rajono sporto klubams komercinėms varžyboms</text:p>
          </table:table-cell>
          <table:table-cell table:style-name="TableCell547">
            <text:p text:style-name="P548"/>
            <text:p text:style-name="P549"/>
            <text:p text:style-name="P550">1 val.</text:p>
            <text:p text:style-name="P551">1 val.</text:p>
            <text:p text:style-name="P552"/>
            <text:p text:style-name="P553">-</text:p>
            <text:p text:style-name="P554"/>
            <text:p text:style-name="P555">1 val.</text:p>
            <text:p text:style-name="P556">1 val.</text:p>
            <text:p text:style-name="P557">1 kv. m. metams</text:p>
            <text:p text:style-name="P558">1 val.</text:p>
          </table:table-cell>
          <table:table-cell table:style-name="TableCell559">
            <text:p text:style-name="P560"/>
            <text:p text:style-name="P561"/>
            <text:p text:style-name="P562">4,34</text:p>
            <text:p text:style-name="P563">5,79</text:p>
            <text:p text:style-name="P564"/>
            <text:p text:style-name="P565">neatly-gintinai</text:p>
            <text:p text:style-name="P566">11,58</text:p>
            <text:p text:style-name="P567">28,96</text:p>
            <text:p text:style-name="P568">289,62</text:p>
            <text:p text:style-name="P569"/>
            <text:p text:style-name="P570">14,48</text:p>
          </table:table-cell>
        </table:table-row>
        <table:table-row table:style-name="TableRow571">
          <table:table-cell table:style-name="TableCell572">
            <text:p text:style-name="P573"/>
          </table:table-cell>
          <table:table-cell table:style-name="TableCell574">
            <text:p text:style-name="P575">SAVIVALDYBĖS BIUDŽETINIŲ ĮSTAIGŲ TEIKIAMOS ATLYGINTINOS PASLAUGO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7.</text:p>
            <text:p text:style-name="P583"/>
            <text:p text:style-name="P584">17.1.</text:p>
            <text:p text:style-name="P585">17.2.</text:p>
            <text:p text:style-name="P586">17.3.</text:p>
            <text:p text:style-name="P587"/>
            <text:soft-page-break/>
            <text:p text:style-name="P588">17.4.</text:p>
            <text:p text:style-name="P589"/>
            <text:p text:style-name="P590">17.5.</text:p>
            <text:p text:style-name="P591">17.6.</text:p>
          </table:table-cell>
          <table:table-cell table:style-name="TableCell592">
            <text:p text:style-name="P593">Naudojimasis teniso aikštynu, esančiu Ąžuolų g. 10 asmenims ir organizacijoms:</text:p>
            <text:p text:style-name="P594">Vienos teniso aikštelės nuoma</text:p>
            <text:p text:style-name="P595">Vienos teniso aikštelės nuoma su apšvietimu</text:p>
            <text:p text:style-name="P596">Teniso aikštelės abonementas 1 asmeniui (16 val. ir daugiau)</text:p>
            <text:soft-page-break/>
            <text:p text:style-name="P597">Įregistruotiems rajono sporto klubams oficialioms varžyboms vienos teniso aikštelės nuoma</text:p>
            <text:p text:style-name="P598">Teniso raketės nuoma</text:p>
            <text:p text:style-name="P599">Teniso kamuoliukų komplekto (4 vnt.) nuoma</text:p>
          </table:table-cell>
          <table:table-cell table:style-name="TableCell600">
            <text:p text:style-name="P601"/>
            <text:p text:style-name="P602"/>
            <text:p text:style-name="P603">1 val.</text:p>
            <text:p text:style-name="P604">1 val.</text:p>
            <text:p text:style-name="P605">1 val.</text:p>
            <text:p text:style-name="P606"/>
            <text:soft-page-break/>
            <text:p text:style-name="P607">1 val.</text:p>
            <text:p text:style-name="P608"/>
            <text:p text:style-name="P609">1 val.</text:p>
            <text:p text:style-name="P610">1 val.</text:p>
          </table:table-cell>
          <table:table-cell table:style-name="TableCell611">
            <text:p text:style-name="P612"/>
            <text:p text:style-name="P613"/>
            <text:p text:style-name="P614">4,00</text:p>
            <text:p text:style-name="P615">6,00</text:p>
            <text:p text:style-name="P616">3,00</text:p>
            <text:p text:style-name="P617"/>
            <text:soft-page-break/>
            <text:p text:style-name="P618">2,00</text:p>
            <text:p text:style-name="P619"/>
            <text:p text:style-name="P620">1,00</text:p>
            <text:p text:style-name="P621">1,00</text:p>
          </table:table-cell>
        </table:table-row>
        <text:soft-page-break/>
        <table:table-row table:style-name="TableRow622">
          <table:table-cell table:style-name="TableCell623">
            <text:p text:style-name="P624">18.</text:p>
            <text:p text:style-name="P625"/>
            <text:p text:style-name="P626">18.1.</text:p>
            <text:p text:style-name="P627">18.2.</text:p>
            <text:p text:style-name="P628">18.3.</text:p>
            <text:p text:style-name="P629"/>
            <text:p text:style-name="P630">18.4.</text:p>
            <text:p text:style-name="P631"/>
            <text:p text:style-name="P632"/>
          </table:table-cell>
          <table:table-cell table:style-name="TableCell633">
            <text:p text:style-name="P634">Naudojimasis padelio aikštynu, esančiu Ąžuolų g. 10 asmenims ir organizacijoms:</text:p>
            <text:p text:style-name="P635">Vienos padelio aikštelės nuoma</text:p>
            <text:p text:style-name="P636">Vienos padelio aikštelės nuoma su apšvietimu</text:p>
            <text:p text:style-name="P637">Padelio aikštelės abonementas 1 asmeniui (16 val. ir daugiau)</text:p>
            <text:p text:style-name="P638">Vienos padelio aikštelės nuoma oficialioms, parodomosioms varžyboms, mokomosioms treniruotėms (8 val. nemokamai per mėnesį)</text:p>
          </table:table-cell>
          <table:table-cell table:style-name="TableCell639">
            <text:p text:style-name="P640"/>
            <text:p text:style-name="P641"/>
            <text:p text:style-name="P642">1 val.</text:p>
            <text:p text:style-name="P643">1 val.</text:p>
            <text:p text:style-name="P644">1 val.</text:p>
            <text:p text:style-name="P645"/>
            <text:p text:style-name="P646">1 val.</text:p>
            <text:p text:style-name="P647"/>
            <text:p text:style-name="P648"/>
          </table:table-cell>
          <table:table-cell table:style-name="TableCell649">
            <text:p text:style-name="P650"/>
            <text:p text:style-name="P651"/>
            <text:p text:style-name="P652">3,00</text:p>
            <text:p text:style-name="P653">6,00</text:p>
            <text:p text:style-name="P654">2,00</text:p>
            <text:p text:style-name="P655"/>
            <text:p text:style-name="P656">2,00</text:p>
            <text:p text:style-name="P657"/>
            <text:p text:style-name="P658"/>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row>
        <table:table-row table:style-name="TableRow668">
          <table:table-cell table:style-name="TableCell669">
            <text:p text:style-name="P670">18.5.</text:p>
            <text:p text:style-name="P671">18.6.</text:p>
          </table:table-cell>
          <table:table-cell table:style-name="TableCell672">
            <text:p text:style-name="P673">Padelio raketės nuoma</text:p>
            <text:p text:style-name="P674">Kamuoliukų komplekto (4 vnt.) nuoma</text:p>
          </table:table-cell>
          <table:table-cell table:style-name="TableCell675">
            <text:p text:style-name="P676">1 val.</text:p>
            <text:p text:style-name="P677">1 val.</text:p>
          </table:table-cell>
          <table:table-cell table:style-name="TableCell678">
            <text:p text:style-name="P679">1,00</text:p>
            <text:p text:style-name="P680">1,00</text:p>
          </table:table-cell>
        </table:table-row>
        <table:table-row table:style-name="TableRow681">
          <table:table-cell table:style-name="TableCell682">
            <text:p text:style-name="P683">19.</text:p>
            <text:p text:style-name="P684">19.1.</text:p>
            <text:p text:style-name="P685"/>
            <text:p text:style-name="P686">19.2.</text:p>
            <text:p text:style-name="P687"/>
          </table:table-cell>
          <table:table-cell table:style-name="TableCell688">
            <text:p text:style-name="P689">Autobuso nuoma:</text:p>
            <text:p text:style-name="P690">Kultūros ir švietimo įstaigų, Molėtų rajono savivaldybės administracijos, įregistruotų <text:s/>rajono sporto klubų veiklai</text:p>
            <text:p text:style-name="P691">Ekskursijoms ir kitai veiklai</text:p>
            <text:p text:style-name="P692"/>
          </table:table-cell>
          <table:table-cell table:style-name="TableCell693">
            <text:p text:style-name="P694">1 km</text:p>
            <text:p text:style-name="P695">1 val.<text:s/></text:p>
            <text:p text:style-name="P696">1 km</text:p>
            <text:p text:style-name="P697">1 val.</text:p>
          </table:table-cell>
          <table:table-cell table:style-name="TableCell698">
            <text:p text:style-name="P699">0,26</text:p>
            <text:p text:style-name="P700">1,45</text:p>
            <text:p text:style-name="P701">0,58</text:p>
            <text:p text:style-name="P702">2,90</text:p>
          </table:table-cell>
        </table:table-row>
        <table:table-row table:style-name="TableRow703">
          <table:table-cell table:style-name="TableCell704">
            <text:p text:style-name="P705">20.</text:p>
          </table:table-cell>
          <table:table-cell table:style-name="TableCell706">
            <text:p text:style-name="P707">Naudojimasis salėmis, kabinetais neformaliojo vaikų švietimo programų (išskyrus ikimokyklinio, priešmokyklinio ir formaliojo švietimo programas papildančius ir mokinių saviraiškos poreikius tenkinančius šių programų modulius vaikų neformaliojo švietimo mokyklose) vykdytojams, nerenkantiems mokesčio iš tėvų</text:p>
          </table:table-cell>
          <table:table-cell table:style-name="TableCell708">
            <text:p text:style-name="P709">1 val.</text:p>
          </table:table-cell>
          <table:table-cell table:style-name="TableCell710">
            <text:p text:style-name="P711">0,2</text:p>
          </table:table-cell>
        </table:table-row>
      </table:table>
      <text:p text:style-name="P712"><text:span text:style-name="T713">_________________________</text:span></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9-02-20T12:21:00Z</meta:creation-date>
    <dc:date>2019-02-20T12:21:00Z</dc:date>
    <meta:print-date>2018-08-09T07:58:00Z</meta:print-date>
    <meta:template xlink:href="Normal.dotm" xlink:type="simple"/>
    <meta:editing-cycles>2</meta:editing-cycles>
    <meta:editing-duration>PT0S</meta:editing-duration>
    <meta:document-statistic meta:page-count="6" meta:paragraph-count="103" meta:word-count="1042" meta:character-count="9627" meta:row-count="482" meta:non-whitespace-character-count="8688"/>
  </office:meta>
</office:document-meta>
</file>