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margin-left="0.0055in">
        <style:tab-stops/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letter-spacing="0.0208in"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weight-complex="bold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weight-complex="bold"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complex="he" style:country-complex="IL"/>
    </style:style>
    <style:style style:name="T37" style:parent-style-name="DefaultParagraphFont" style:family="text">
      <style:text-properties style:font-weight-complex="bold" style:font-size-complex="12pt" style:language-complex="he" style:country-complex="IL"/>
    </style:style>
    <style:style style:name="T38" style:parent-style-name="DefaultParagraphFont" style:family="text">
      <style:text-properties style:font-weight-complex="bold"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complex="he" style:country-complex="IL"/>
    </style:style>
    <style:style style:name="T41" style:parent-style-name="DefaultParagraphFont" style:family="text">
      <style:text-properties style:font-weight-complex="bold" style:font-size-complex="12pt" style:language-complex="he" style:country-complex="IL"/>
    </style:style>
    <style:style style:name="T42" style:parent-style-name="DefaultParagraphFont" style:family="text">
      <style:text-properties style:font-weight-complex="bold" style:font-size-complex="12pt" style:language-complex="he" style:country-complex="IL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complex="he" style:country-complex="IL"/>
    </style:style>
    <style:style style:name="T46" style:parent-style-name="DefaultParagraphFont" style:family="text">
      <style:text-properties style:font-weight-complex="bold"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complex="he" style:country-complex="IL"/>
    </style:style>
    <style:style style:name="T49" style:parent-style-name="DefaultParagraphFont" style:family="text">
      <style:text-properties style:font-weight-complex="bold" style:font-size-complex="12pt" style:language-complex="he" style:country-complex="IL"/>
    </style:style>
    <style:style style:name="T50" style:parent-style-name="DefaultParagraphFont" style:family="text">
      <style:text-properties style:font-weight-complex="bold" style:font-size-complex="12pt" style:language-complex="he" style:country-complex="IL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SPRENDIMAS</text:p>
      <text:p text:style-name="P18">DĖL KAUNO MIESTO TARYBOS 2000 M. GRUODŽIO 27 D. SPRENDIMO NR. 246 „DĖL VIETINĖS RINKLIAVOS UŽ LEIDIMO PREKIAUTI AR TEIKTI PASLAUGAS VIEŠOSIOSE KAUNO MIESTO VIETOSE IŠDAVIMĄ“ PAKEITIMO</text:p>
      <text:p text:style-name="P19"/>
      <text:p text:style-name="P20">2016 m. vasario 2 d.<text:s/><text:tab/><text:s/>Nr. T-27</text:p>
      <text:p text:style-name="P21">Kaunas</text:p>
      <text:p text:style-name="P22"/>
      <text:p text:style-name="P23"/>
      <text:p text:style-name="P24"><text:span text:style-name="T25">Vadovaudamasi Lietuvos Respublikos rinkliavų įstatymo 12 straipsnio 3 punktu ir Lietuvos Respublikos vietos savivaldos įstatymo 18 straipsniu, Kauno miesto savivaldybės taryba <text:s/></text:span><text:span text:style-name="T26">nusprendžia</text:span><text:span text:style-name="T27">:<text:s/></text:span></text:p>
      <text:p text:style-name="P28"><text:span text:style-name="T29">Pakeisti<text:s/></text:span><text:span text:style-name="T30">Vi</text:span><text:span text:style-name="T31">etinės rinkliavos už leidimo prekiauti ar teikti paslaugas viešosiose Kauno miesto vietose išdavimą nuostatus, patvirtintus <text:s/>Kauno miesto tarybos 2000 m. gruodžio 27 d. sprendimu Nr. 246<text:s/></text:span><text:span text:style-name="T32">„Dėl vi</text:span><text:span text:style-name="T33">etinės rinkliavos už leidimo prekiauti ar teikti paslaugas viešosiose Kauno miesto vietose išdavimą</text:span><text:span text:style-name="T34">“:</text:span></text:p>
      <text:p text:style-name="P35"><text:span text:style-name="T36">1</text:span><text:span text:style-name="T37">.</text:span><text:span text:style-name="T38"><text:tab/>Pakeisti 7.3.1 papunktį ir jį išdėstyti taip:</text:span></text:p>
      <text:p text:style-name="P39"><text:span text:style-name="T40">„</text:span><text:span text:style-name="T41">7.3.1</text:span><text:span text:style-name="T42">. nuomos (riedučių, elektromobilių, valčių ir pan.) už 1 vnt. – 1,5 euro;“.</text:span></text:p>
      <text:p text:style-name="P43"><text:span text:style-name="T44">2</text:span><text:span text:style-name="T45">.</text:span><text:span text:style-name="T46"><text:tab/>Papildyti 21.3 papunkčiu:</text:span></text:p>
      <text:p text:style-name="P47"><text:span text:style-name="T48">„</text:span><text:span text:style-name="T49">21.3</text:span><text:span text:style-name="T50">. asmenys, teikiantys dviračių nuomos paslaugas.“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2.2 SPRENDIMAS Nr. T-27</dc:title>
    <dc:subject>DĖL KAUNO MIESTO TARYBOS 2000 M. GRUODŽIO 27 D. SPRENDIMO NR. 246 „DĖL VIETINĖS RINKLIAVOS UŽ LEIDIMO PREKIAUTI AR TEIKTI PASLAUGAS VIEŠOSIOSE KAUNO MIESTO VIETOSE IŠDAVIMĄ“ PAKEITIMO</dc:subject>
    <meta:initial-creator>Klientų aptarnavimo skyrius</meta:initial-creator>
    <dc:creator>Adlib User</dc:creator>
    <meta:creation-date>2016-04-11T07:36:00Z</meta:creation-date>
    <dc:date>2016-04-11T07:36:00Z</dc:date>
    <meta:print-date>2016-01-27T13:48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152" meta:character-count="1024" meta:row-count="71" meta:non-whitespace-character-count="935"/>
  </office:meta>
</office:document-meta>
</file>