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4 M. BALANDŽIO 4 D. ĮSAKYMO NR. 1K-86 „DĖL GREITOSIOS MEDICINOS PAGALBOS PASLAUGŲ ATASKAITOS FORMOS PATVIRTINIMO“ PAKEITIMO</text:span></text:p>
      <text:p text:style-name="P12"/>
      <text:p text:style-name="P13">2018 m. balandžio 24 d. Nr. 1K-115</text:p>
      <text:p text:style-name="P14">Vilnius</text:p>
      <text:p text:style-name="P15"/>
      <text:p text:style-name="P16"/>
      <text:p text:style-name="P17"><text:span text:style-name="T18">Vadovaudamasi Lietuvos Respublikos sveikatos apsaugos ministro 2018 m. balandžio 19 d. įsakymu Nr. V-453 „Dėl Lietuvos Respublikos sveikatos apsaugos ministro 2010 m. gruodžio 27 d. įsakymo Nr. V-1131 „Dėl Greitosios medicinos pagalbos teikimo ir išlaidų apmokėjimo tvarkos aprašo patvirtinimo“ pakeitimo“:</text:span></text:p>
      <text:p text:style-name="P19"><text:span text:style-name="T20">1</text:span><text:span text:style-name="T21">.</text:span><text:span text:style-name="T22"><text:tab/></text:span><text:span text:style-name="T23">P</text:span><text:span text:style-name="T24"><text:s/>a k e i č i u <text:s/>Valstybinės ligonių kasos prie Sveikatos apsaugos ministerijos direktoriaus 2014 m. balandžio 4 d. įsakymo Nr. 1K-86 „Dėl Greitosios medicinos pagalbos paslaugų ataskaitos<text:s/></text:span><text:soft-page-break/><text:span text:style-name="T25">formos patvirtinimo“ 1 punktu patvirtintą VLK 03ek formą „Greitosios medicinos pagalbos paslaugų teikimo ir jų išlaidų apmokėjimo ataskaita“ ir ją išdėstau nauja redakcija (pridedama).<text:s/></text:span></text:p>
      <text:p text:style-name="P26"><text:span text:style-name="T27">2</text:span><text:span text:style-name="T28">.</text:span><text:span text:style-name="T29"><text:tab/>N u s t a t a u, kad šis įsakymas įsigalioja 2018 m. gegužės 1 d.</text:span></text:p>
      <text:p text:style-name="P30"><text:span text:style-name="T31">3</text:span><text:span text:style-name="T32">.</text:span><text:span text:style-name="T33"><text:tab/>S k e l b i u šį įsakymą Teisės aktų registre.</text:span></text:p>
      <text:p text:style-name="Normal"/>
      <text:p text:style-name="P34"/>
      <text:p text:style-name="P35"/>
      <text:p text:style-name="P36"><text:span text:style-name="T37">Direktorė</text:span><text:span text:style-name="T38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3:02:00Z</meta:creation-date>
    <dc:date>2022-07-28T13:02:00Z</dc:date>
    <meta:print-date>2017-12-11T11:23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139" meta:character-count="1185" meta:row-count="52" meta:non-whitespace-character-count="1055"/>
  </office:meta>
</office:document-meta>
</file>