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ab-stops>
          <style:tab-stop style:type="left" style:position="0.393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fo:text-indent="0.5in"/>
    </style:style>
    <style:style style:name="T151" style:parent-style-name="DefaultParagraphFont" style:family="text">
      <style:text-properties fo:font-weight="bold" style:font-weight-asian="bold" fo:text-transform="uppercase" style:font-size-complex="12pt"/>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7395in" fo:text-indent="-0.25in">
        <style:tab-stops>
          <style:tab-stop style:type="left" style:position="-0.247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138in"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line-height="150%">
        <style:tab-stops>
          <style:tab-stop style:type="right" style:position="6.6875in"/>
        </style:tab-stops>
      </style:paragraph-properties>
    </style:style>
    <style:style style:name="P189" style:parent-style-name="Normal" style:family="paragraph">
      <style:paragraph-properties fo:line-height="150%">
        <style:tab-stops>
          <style:tab-stop style:type="right" style:position="6.6875in"/>
        </style:tab-stops>
      </style:paragraph-properties>
    </style:style>
    <style:style style:name="P190" style:parent-style-name="Normal" style:family="paragraph">
      <style:paragraph-properties fo:line-height="150%">
        <style:tab-stops>
          <style:tab-stop style:type="right" style:position="6.6875in"/>
        </style:tab-stops>
      </style:paragraph-properties>
    </style:style>
    <style:style style:name="P191" style:parent-style-name="Normal" style:family="paragraph">
      <style:paragraph-properties fo:line-height="150%">
        <style:tab-stops>
          <style:tab-stop style:type="right" style:position="6.687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KRAŠTO APSAUGOS MINISTRAS</text:p>
      <text:p text:style-name="P12"/>
      <text:p text:style-name="P13">ĮSAKYMAS</text:p>
      <text:p text:style-name="P14">DĖL KRAŠTO APSAUGOS MINISTRO 2012 M. BIRŽELIO 13 D. ĮSAKYMO</text:p>
      <text:p text:style-name="P15">NR. V-630 „DĖL KRAŠTO APSAUGOS SISTEMOS MEDALIŲ IR PASIŽYMĖJIMO ŽENKLŲ NUOSTATŲ PATVIRTINIMO“ PAKEITIMO</text:p>
      <text:p text:style-name="P16"/>
      <text:p text:style-name="P17">2020 m. <text:s/>gegužės <text:s/>4 <text:s text:c="2"/>d. Nr. V-341</text:p>
      <text:p text:style-name="P18">Vilnius</text:p>
      <text:p text:style-name="P19"/>
      <text:p text:style-name="P20"/>
      <text:p text:style-name="P21"><text:span text:style-name="T22">1</text:span><text:span text:style-name="T23">. P a k e i č i u Krašto apsaugos sistemos medalių ir pasižymėjimo ženklų nuostatus, patvirtintus<text:s/></text:span><text:span text:style-name="T24">Lietuvos Respublikos krašto apsaugos ministro 2012 m. birželio 13 d. įsakymu Nr. V-630 „Dėl Krašto apsaugos sistemos medalių ir pasižymėjimo ženklų nuostatų patvirtinimo“</text:span><text:span text:style-name="T25">:<text:s/></text:span></text:p>
      <text:p text:style-name="P26"><text:span text:style-name="T27">1.1</text:span><text:span text:style-name="T28">. Pakeičiu 5.4 papunktį ir jį išdėstau taip:</text:span></text:p>
      <text:p text:style-name="P29"><text:span text:style-name="T30">„</text:span><text:span text:style-name="T31">5.4</text:span><text:span text:style-name="T32">. Savanoriškos nenuolatinės karo tarnybos garbės kario ženklas;“.</text:span></text:p>
      <text:p text:style-name="P33"><text:span text:style-name="T34">1.2</text:span><text:span text:style-name="T35">. Pakeičiu 8 punktą ir jį išdėstau taip:<text:s/></text:span></text:p>
      <text:p text:style-name="P36"><text:span text:style-name="T37">„</text:span><text:span text:style-name="T38">8</text:span><text:span text:style-name="T39">. Apdovanoti pasižymėjusius karius, valstybės tarnautojus, darbuotojus, dirbančius pagal darbo sutartį, ir kitus asmenis (toliau – asmenys) krašto apsaugos ministro 2010 m. rugsėjo 14 d. įsakymu Nr. V-963 „Dėl Skatinimo ir apdovanojimo krašto apsaugos sistemoje tvarkos aprašo patvirtinimo“ nustatyta tvarka teikia krašto apsaugos sistemos institucijos, jų padaliniai, visuomeninės organizacijos ir piliečiai, jei kitaip nenumatyta medalio ar pasižymėjimo ženklo statute. Lietuvos kariuomenės Karo policija pasižymėjusius karius apdovanoti Lietuvos kariuomenės pajėgų lygmens medaliais teikia Logistikos valdybos vadui, o Lietuvos kariuomenės Lietuvos didžiojo kunigaikščio Gedimino štabo batalionas, Lietuvos kariuomenės Ryšių ir informacinių sistemų batalionas ir Lietuvos kariuomenės Karo prievolės ir komplektavimo tarnyba – Sausumos pajėgų vadui.“</text:span></text:p>
      <text:p text:style-name="P40"><text:span text:style-name="T41">1.3</text:span><text:span text:style-name="T42">. Pakeičiu 22 punktą ir jį išdėstau taip:<text:s/></text:span></text:p>
      <text:p text:style-name="P43"><text:span text:style-name="T44">„</text:span><text:span text:style-name="T45">22</text:span><text:span text:style-name="T46">. Medaliu apdovanoti gali būti teikiami profesinės karo tarnybos kariai, pavyzdingai ištarnavę ne mažiau kaip 10 metų, ir savanoriškos nenuolatinės karo tarnybos kariai, taip pat užsienio valstybių kariai už ypatingus nuopelnus ir asmeninį indėlį stiprinant krašto apsaugos sistemą ir jos kovinę parengtį.</text:span><text:span text:style-name="T47">“</text:span></text:p>
      <text:p text:style-name="P48"><text:span text:style-name="T49">1.4</text:span><text:span text:style-name="T50">.<text:s/></text:span><text:span text:style-name="T51">Pakeičiu 33 punkto pirmąją pastraipą ir ją išdėstau taip:</text:span></text:p>
      <text:p text:style-name="P52"><text:span text:style-name="T53">„</text:span><text:span text:style-name="T54">33</text:span><text:span text:style-name="T55">. Medaliu gali būti apdovanojami tikrosios karo tarnybos kariai, civiliai asmenys ir užsienio valstybių kariai:</text:span><text:span text:style-name="T56">“.</text:span></text:p>
      <text:p text:style-name="P57"><text:span text:style-name="T58">1.5</text:span><text:span text:style-name="T59">. Pakeičiu 42 punktą ir jį išdėstau taip:<text:s/></text:span></text:p>
      <text:p text:style-name="P60"><text:span text:style-name="T61">„</text:span><text:span text:style-name="T62">42</text:span><text:span text:style-name="T63">. Medaliu apdovanojami:<text:s/></text:span></text:p>
      <text:p text:style-name="P64"><text:span text:style-name="T65">42.1</text:span><text:span text:style-name="T66">. profesinės karo tarnybos, savanoriškos nenuolatinės karo tarnybos kariai ir civiliai asmenys, ištarnavę visą numatytą tarptautinėje operacijoje laiką, pavyzdingai atliekantys tarnybą ir nebausti už drausmės pažeidimus tarptautinės operacijos metu;</text:span></text:p>
      <text:p text:style-name="P67"><text:span text:style-name="T68">42.2</text:span><text:span text:style-name="T69">. neištarnavę viso numatyto tarptautinėje operacijoje laiko profesinės karo tarnybos kariai, savanoriškos nenuolatinės karo tarnybos kariai ir civiliai asmenys, kurie buvo atšaukti iš tarptautinės operacijos dėl nepriklausančių nuo jų priežasčių (sužeidimo, su tarnyba susijusios ligos, tarnybinio būtinumo ir kitų svarbių priežasčių).</text:span><text:span text:style-name="T70">“</text:span></text:p>
      <text:p text:style-name="P71"><text:span text:style-name="T72">1.6</text:span><text:span text:style-name="T73">. Pakeičiu 50 punktą ir jį išdėstau taip:<text:s/></text:span></text:p>
      <text:p text:style-name="P74"><text:span text:style-name="T75">„</text:span><text:span text:style-name="T76">50</text:span><text:span text:style-name="T77">. Medaliu gali būti apdovanojami profesinės karo tarnybos kariai, pavyzdingai ištarnavę ne mažiau kaip 10 metų, ir savanoriškos nenuolatinės karo tarnybos kariai, o ypatingais atvejais – ir<text:s/></text:span><text:soft-page-break/><text:span text:style-name="T78">civiliai asmenys.</text:span><text:span text:style-name="T79"><text:s/></text:span><text:span text:style-name="T80">Užsienio valstybių kariai ir civiliai šiuo medaliu apdovanojamai už nuopelnus stiprinant Lietuvos kariuomenę ir užtikrinant jos aukštą kovinę parengtį.“</text:span></text:p>
      <text:p text:style-name="P81"><text:span text:style-name="T82">1.7</text:span><text:span text:style-name="T83">. Pakeičiu 56 punkto pirmąją pastraipą ir ją išdėstau taip:<text:s/></text:span></text:p>
      <text:p text:style-name="P84"><text:span text:style-name="T85">„</text:span><text:span text:style-name="T86">56</text:span><text:span text:style-name="T87">. Medaliu gali būti apdovanojami tikrosios karo tarnybos kariai, civiliai asmenys</text:span><text:span text:style-name="T88"><text:s/></text:span><text:span text:style-name="T89">ir užsienio valstybių kariai ir civiliai:“.<text:s/></text:span></text:p>
      <text:p text:style-name="P90"><text:span text:style-name="T91">1.8</text:span><text:span text:style-name="T92">. Pakeičiu 60 punktą ir jį išdėstau taip:<text:s/></text:span></text:p>
      <text:p text:style-name="P93"><text:span text:style-name="T94">„</text:span><text:span text:style-name="T95">60</text:span><text:span text:style-name="T96">. Medaliu gali būti apdovanojami tikrosios karo tarnybos kariai ir krašto apsaugos sistemos civiliai asmenys, sužeisti vykdant tarnybines pareigas, išskyrus atvejus, kai sužeidimą patyrė dėl savo paties kaltės.“</text:span></text:p>
      <text:p text:style-name="P97"><text:span text:style-name="T98">1.9</text:span><text:span text:style-name="T99">. Pakeičiu 70.3 papunktį ir jį išdėstau taip:<text:s/></text:span></text:p>
      <text:p text:style-name="P100"><text:span text:style-name="T101">„</text:span><text:span text:style-name="T102">70.3</text:span><text:span text:style-name="T103">. savanoriškos nenuolatinės karo tarnybos kariai – nepriekaištingai ištarnavę 10 ir daugiau metų, už asmeninį pasiaukojimą, sumanumą ir iniciatyvą, vykdant pavestas užduotis, stiprinant ir puoselėjant Lietuvos kariuomenę ir jos vertybes;“.</text:span></text:p>
      <text:p text:style-name="P104"><text:span text:style-name="T105">1.10</text:span><text:span text:style-name="T106">. Pakeičiu 76 punkto pirmąją pastraipą ir ją išdėstau taip:<text:s/></text:span></text:p>
      <text:p text:style-name="P107"><text:span text:style-name="T108">„</text:span><text:span text:style-name="T109">76</text:span><text:span text:style-name="T110">. Medaliu gali būti apdovanojami tikrosios karo tarnybos kariai, civiliai asmenys ir užsienio valstybių kariai:“.</text:span></text:p>
      <text:p text:style-name="P111"><text:span text:style-name="T112">1.11</text:span><text:span text:style-name="T113">. Pakeičiu 80 punkto pirmąją pastraipą ir ją išdėstau taip:<text:s/></text:span></text:p>
      <text:p text:style-name="P114"><text:span text:style-name="T115">„</text:span><text:span text:style-name="T116">80</text:span><text:span text:style-name="T117">. Medaliu gali būti apdovanojami tikrosios karo tarnybos kariai (išskyrus karininkus ir karius savanorius), pavyzdingai atliekantys tarnybą ir neturintys galiojančių drausminių nuobaudų, ir užsienio valstybių kariai (išskyrus karininkus) šia tvarka:“.</text:span></text:p>
      <text:p text:style-name="P118"><text:span text:style-name="T119">1.12</text:span><text:span text:style-name="T120">. Pakeičiu 89 punkto pirmąją pastraipą ir ją išdėstau taip:<text:s/></text:span></text:p>
      <text:p text:style-name="P121"><text:span text:style-name="T122">„</text:span><text:span text:style-name="T123">89</text:span><text:span text:style-name="T124">. Medaliu gali būti apdovanojami tikrosios karo tarnybos kariai, civiliai asmenys ir užsienio valstybių kariai ir civiliai asmenys:“.</text:span></text:p>
      <text:p text:style-name="P125"><text:span text:style-name="T126">1.13</text:span><text:span text:style-name="T127">. Pakeičiu 106 punktą ir jį išdėstau taip:<text:s/></text:span></text:p>
      <text:p text:style-name="P128"><text:span text:style-name="T129">„</text:span><text:span text:style-name="T130">106</text:span><text:span text:style-name="T131">. Lietuvos kariuomenės Mechanizuotosios pėstininkų brigados „Geležinis Vilkas“ garbės ženklas „Geležinis Vilkas“ (toliau – Garbės ženklas) yra brigados lygmens ženklas, kuriuo apdovanojami Mechanizuotojoje pėstininkų brigadoje „Geležinis Vilkas“ (toliau – MPB „Geležinis Vilkas“) tarnaujantys (dirbantys) ar perkelti iš MPB „Geležinis Vilkas“ į kitą tarnybos vietą pateikus jų kandidatūras apdovanoti Garbės ženklu profesinės karo tarnybos kariai, valstybės tarnautojai ir darbuotojai, pasižymėję ypatinga drąsa, pasiaukojimu, uolia ir sąžininga tarnyba MPB „Geležinis Vilkas“, savanoriškos nenuolatinės karo tarnybos kariai.“</text:span></text:p>
      <text:p text:style-name="P132"><text:span text:style-name="T133">1.14</text:span><text:span text:style-name="T134">. Pakeičiu 107.1.1 papunktį ir jį išdėstau taip:</text:span></text:p>
      <text:p text:style-name="P135"><text:span text:style-name="T136">„</text:span><text:span text:style-name="T137">107.1.1</text:span><text:span text:style-name="T138"><text:s/></text:span><text:span text:style-name="T139">už ilgalaikę pavyzdingą, uolią ir sąžiningą tarnybą, iniciatyvą vykdant pavestas pareigas ir užduotis, ištarnavę MPB „Geležinis Vilkas“ nustatytą laiką (karininkai – ne mažiau kaip 5 metus, puskarininkiai ir kareiviai – ne mažiau kaip 10 metų);“.</text:span></text:p>
      <text:p text:style-name="P140"><text:span text:style-name="T141">1.15</text:span><text:span text:style-name="T142">. Pakeičiu 107.2 papunktį ir jį išdėstau taip:<text:s/></text:span></text:p>
      <text:p text:style-name="P143"><text:span text:style-name="T144">„</text:span><text:span text:style-name="T145">107.2</text:span><text:span text:style-name="T146">. valstybės tarnautojai ir darbuotojai, dirbantys pagal darbo sutartį, savanoriškos nenuolatinės karo tarnybos kariai:“.</text:span></text:p>
      <text:p text:style-name="P147"><text:span text:style-name="T148">1.16</text:span><text:span text:style-name="T149">. Pakeičiu „Aktyviojo rezervo Garbės kario ženklo statuto“ pavadinimą ir jį išdėstau taip:</text:span></text:p>
      <text:p text:style-name="P150"><text:span text:style-name="T151">„</text:span><text:span text:style-name="T152">Savanoriškos nenuolatinės karo tarnybos garbės kario ženklo statutas“.</text:span></text:p>
      <text:p text:style-name="P153"><text:span text:style-name="T154">1.17</text:span><text:span text:style-name="T155">. Pakeičiu 114 punktą ir jį išdėstau taip:<text:s/></text:span></text:p>
      <text:p text:style-name="P156"><text:span text:style-name="T157">„</text:span><text:span text:style-name="T158">114</text:span><text:span text:style-name="T159">. Savanoriškos nenuolatinės karo tarnybos garbės kario ženklas (toliau – Garbės ženklas) yra Lietuvos kariuomenės pajėgų lygmens ženklas, kuris įteikiamas savanoriškos nenuolatinės karo tarnybos kariams, krašto apsaugos ministro nustatyta tvarka ir sąlygomis</text:span><text:span text:style-name="T160"><text:s/></text:span><text:span text:style-name="T161">suteikus</text:span><text:span text:style-name="T162"><text:s/></text:span><text:span text:style-name="T163">Savanoriškos nenuolatinės karo tarnybos<text:s/></text:span><text:span text:style-name="T164">garbės kario vardą</text:span><text:span text:style-name="T165">.“</text:span></text:p>
      <text:p text:style-name="P166"><text:span text:style-name="T167">1.18</text:span><text:span text:style-name="T168">. Pakeičiu 115 punktą ir jį išdėstau taip:<text:s/></text:span></text:p>
      <text:p text:style-name="P169"><text:span text:style-name="T170">„</text:span><text:span text:style-name="T171">115</text:span><text:span text:style-name="T172">. Garbės ženklas atimamas, kai atimamas asmens Savanoriškos nenuolatinės karo tarnybos<text:s/></text:span><text:span text:style-name="T173">garbės kario</text:span><text:span text:style-name="T174"><text:s/>vardas.“</text:span></text:p>
      <text:p text:style-name="P175"><text:span text:style-name="T176">1.19</text:span><text:span text:style-name="T177">. Pakeičiu 120.2 papunktį ir jį išdėstau taip:<text:s/></text:span></text:p>
      <text:p text:style-name="P178"><text:span text:style-name="T179">„</text:span><text:span text:style-name="T180">120.2</text:span><text:span text:style-name="T181">. tikrosios karo tarnybos kariai, civiliai asmenys ir užsienio valstybių kariai ir civiliai asmenys už ilgalaikę pavyzdingą, uolią ir sąžiningą tarnybą, iniciatyvą vykdant pavestas pareigas ir užduotis, ištarnavę (išdirbę) krašto apsaugos sistemoje ne mažiau kaip 10 metų ir ne mažiau kaip 2 metus LKA ir neturintys galiojančių drausminių nuobaudų. Tarnybos (darbo) trukmės reikalavimas netaikomas apdovanojant užsienio valstybių karius ir civilius asmenis.“</text:span></text:p>
      <text:p text:style-name="P182"><text:span text:style-name="T183">2</text:span><text:span text:style-name="T184">.</text:span><text:span text:style-name="T185"><text:tab/></text:span><text:span text:style-name="T186">Nustatau</text:span><text:span text:style-name="T187">, kad šis įsakymas įsigalioja 2020 m. liepos 1 d.</text:span></text:p>
      <text:p text:style-name="P188"/>
      <text:p text:style-name="P189"/>
      <text:p text:style-name="P190"/>
      <text:p text:style-name="P191"><text:span text:style-name="T192">Krašto apsaugos ministras</text:span><text:span text:style-name="T193"><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20-05-11T04:29:00Z</meta:creation-date>
    <dc:date>2020-05-11T04:29:00Z</dc:date>
    <meta:print-date>2020-04-07T09:55:00Z</meta:print-date>
    <meta:template xlink:href="Normal.dotm" xlink:type="simple"/>
    <meta:editing-cycles>2</meta:editing-cycles>
    <meta:editing-duration>PT0S</meta:editing-duration>
    <meta:document-statistic meta:page-count="3" meta:paragraph-count="179" meta:word-count="938" meta:character-count="7163" meta:row-count="355" meta:non-whitespace-character-count="6404"/>
  </office:meta>
</office:document-meta>
</file>