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fi" fo:country="FI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CIENTŲ SVEIKATAI PADARYTOS ŽALOS NUSTATYMO KOMISIJOS SUDARYMO</text:p>
      <text:p text:style-name="P14"/>
      <text:p text:style-name="P15"><text:span text:style-name="T16">202</text:span><text:span text:style-name="T17">4</text:span><text:span text:style-name="T18"><text:s/>m. sausio 9 d. Nr.<text:s/></text:span><text:span text:style-name="T19">V-25</text:span></text:p>
      <text:p text:style-name="P20">Vilnius</text:p>
      <text:p text:style-name="P21"/>
      <text:p text:style-name="P22"/>
      <text:p text:style-name="P23"><text:span text:style-name="T24">Vadovaudamasis Lietuvos Respublikos pacientų teisių ir žalos sveikatai atlyginimo įstatymo 26 straipsnio 1 dalimi</text:span><text:span text:style-name="T25"><text:s/>ir<text:s/></text:span><text:span text:style-name="T26">Pacientų sveikatai padarytos žalos nustatymo komisijos nuostatais, patvirtintais Lietuvos Respublikos Vyriausybės 2005 m. vasario 10 d. nutarimu Nr. 152 „Dėl Pacientų sveikatai padarytos žalos nustatymo komisijos nuostatų patvirtinimo“:</text:span><text:span text:style-name="T27"><text:s text:c="8"/></text:span></text:p>
      <text:p text:style-name="P28"><text:span text:style-name="T29">1</text:span><text:span text:style-name="T30">. S u d a r a u <text:s/></text:span><text:span text:style-name="T31">Pacientų sveikatai padarytos žalos nustatymo komisiją:</text:span></text:p>
      <text:p text:style-name="P32"><text:span text:style-name="T33">1.1</text:span><text:span text:style-name="T34">.<text:s/></text:span><text:span text:style-name="T35">Dalia Bartkaitienė –<text:s/></text:span><text:span text:style-name="T36">Lietuvos pacientų organizacijų atstovų tarybos narės Asociacijos „Donorystė“ tarybos narė;</text:span></text:p>
      <text:p text:style-name="P37"><text:span text:style-name="T38">1.2</text:span><text:span text:style-name="T39">. Daiva Brogienė – Lietuvos gydytojų sąjungos narė;</text:span></text:p>
      <text:p text:style-name="P40"><text:span text:style-name="T41">1.3</text:span><text:span text:style-name="T42">. Ieva Drėgvienė – Asociacijos „Kraujas“ pirmininkė;</text:span></text:p>
      <text:p text:style-name="P43"><text:span text:style-name="T44">1.4</text:span><text:span text:style-name="T45">. Violeta Raslanienė –<text:s/></text:span><text:span text:style-name="T46">Gydytojų odontologų draugijos narė;</text:span></text:p>
      <text:p text:style-name="P47"><text:span text:style-name="T48">1.5</text:span><text:span text:style-name="T49">. Jūratė Sabalienė –<text:s/></text:span><text:span text:style-name="T50">Valstybinės ligonių kasos prie Sveikatos apsaugos ministerijos<text:s/></text:span><text:span text:style-name="T51">Ekonomikos departamento Statistikos ir analizės skyriaus vedėja;</text:span></text:p>
      <text:p text:style-name="P52"><text:span text:style-name="T53">1.6</text:span><text:span text:style-name="T54">. Inga Skutkevičiūtė – Sveikatos apsaugos ministerijos Teisės skyriaus vyriausioji specialistė;</text:span></text:p>
      <text:p text:style-name="P55"><text:span text:style-name="T56">1.7</text:span><text:span text:style-name="T57">. Artūras Šalaševičius –<text:s/></text:span><text:span text:style-name="T58">Lietuvos sveikatos apsaugos darbuotojų profesinės sąjungos valdybos pirmininko pavaduotojas.</text:span></text:p>
      <text:p text:style-name="P59"><text:span text:style-name="T60">2</text:span><text:span text:style-name="T61">. P r i p a ž į s t u <text:s/>netekusiu galios Lietuvos Respublikos sveikatos apsaugos ministro 2020  m. sausio 8 d. įsakymą Nr. V-24 „Dėl Pacientų sveikatai padarytos žalos nustatymo komisijos sudarymo“.</text:span></text:p>
      <text:p text:style-name="P62"><text:span text:style-name="T63">3</text:span><text:span text:style-name="T64">. P a v e d u</text:span><text:span text:style-name="T65"><text:s/>Pacientų sveikatai padarytos žalos nustatymo komisijai, sudarytai Lietuvos Respublikos sveikatos apsaugos ministro 2020 m. sausio 8 d. įsakymu Nr. V-24 „Dėl Pacientų sveikatai padarytos žalos nustatymo komisijos sudarymo“, ne vėliau kaip iki 2024 m. sausio 16 d. perdavimo</text:span><text:span text:style-name="T66">–</text:span><text:span text:style-name="T67">priėmimo aktu perduoti visus su Pacientų sveikatai padarytos žalos nustatymo komisijos veikla susijusius dokumentus šiuo įsakymu sudarytai Pacientų sveikatai padarytos žalos nustatymo komisijai.</text:span></text:p>
      <text:p text:style-name="P68"/>
      <text:p text:style-name="P69"/>
      <text:p text:style-name="P70"/>
      <text:p text:style-name="P71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6:00Z</meta:creation-date>
    <dc:date>2024-01-09T09:06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8" meta:character-count="2060" meta:row-count="45" meta:non-whitespace-character-count="1811"/>
  </office:meta>
</office:document-meta>
</file>