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asian="SimSun" style:font-name-complex="Mangal" style:letter-kerning="true" style:font-size-complex="12pt" fo:language="en" fo:country="US"/>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text-indent="0.15in">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fo:widows="0" fo:orphans="0" fo:text-align="center" fo:text-indent="0.043in"/>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43in"/>
      <style:text-properties fo:hyphenate="false"/>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ab-stops>
          <style:tab-stop style:type="left" style:position="0.9013in"/>
          <style:tab-stop style:type="left" style:position="5.1187in"/>
        </style:tab-stops>
      </style:paragraph-properties>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master-page-name="MPF1" style:family="paragraph">
      <style:paragraph-properties fo:widows="0" fo:orphans="0" fo:break-before="page" fo:text-indent="3.5437in" style:page-number="1"/>
      <style:text-properties fo:hyphenate="false"/>
    </style:style>
    <style:style style:name="T34"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35" style:parent-style-name="Normal" style:family="paragraph">
      <style:paragraph-properties fo:widows="0" fo:orphans="0" fo:margin-right="-0.875in" fo:text-indent="3.5437in"/>
      <style:text-properties style:font-name-asian="SimSun"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margin-right="-1in" fo:text-indent="3.5437in"/>
      <style:text-properties style:font-name-asian="SimSun"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margin-left="0.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12141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12141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12141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12141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12141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12141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TimesLT" style:font-name-asian="SimSun" style:font-name-complex="Mangal" style:font-weight-complex="bold" fo:color="#000000" style:letter-kerning="true" style:font-size-complex="12pt" style:language-asian="hi" style:country-asian="IN" style:language-complex="hi" style:country-complex="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12141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798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P77" style:parent-style-name="Normal" style:family="paragraph">
      <style:paragraph-properties fo:text-align="justify" fo:text-indent="0.477in">
        <style:tab-stops>
          <style:tab-stop style:type="left" style:position="0.6895in"/>
        </style:tab-stops>
      </style:paragraph-properties>
    </style:style>
    <style:style style:name="T78" style:parent-style-name="DefaultParagraphFont" style:family="text">
      <style:text-properties fo:color="#12141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7in">
        <style:tab-stops>
          <style:tab-stop style:type="left" style:position="0.6895in"/>
        </style:tab-stops>
      </style:paragraph-properties>
      <style:text-properties fo:color="#121415" style:font-size-complex="12pt" style:language-asian="lt" style:country-asian="LT"/>
    </style:style>
    <style:style style:name="P81" style:parent-style-name="Normal" style:family="paragraph">
      <style:paragraph-properties fo:text-align="justify" fo:text-indent="0.477in">
        <style:tab-stops>
          <style:tab-stop style:type="left" style:position="0.6895in"/>
        </style:tab-stops>
      </style:paragraph-properties>
    </style:style>
    <style:style style:name="T82" style:parent-style-name="DefaultParagraphFont" style:family="text">
      <style:text-properties fo:color="#12141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77in">
        <style:tab-stops>
          <style:tab-stop style:type="left" style:position="0.6895in"/>
        </style:tab-stops>
      </style:paragraph-properties>
    </style:style>
    <style:style style:name="T85" style:parent-style-name="DefaultParagraphFont" style:family="text">
      <style:text-properties fo:color="#12141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7in">
        <style:tab-stops>
          <style:tab-stop style:type="left" style:position="0.6895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477in">
        <style:tab-stops>
          <style:tab-stop style:type="left" style:position="0.6895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0.477in">
        <style:tab-stops>
          <style:tab-stop style:type="left" style:position="0.6895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0.477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77in">
        <style:tab-stops>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text-indent="0.477in">
        <style:tab-stops>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justify" fo:text-indent="0.477in">
        <style:tab-stops>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indent="0.4798in"/>
      <style:text-properties style:font-size-complex="12pt" style:language-asian="lt" style:country-asian="LT"/>
    </style:style>
    <style:style style:name="P96" style:parent-style-name="Normal" style:family="paragraph">
      <style:paragraph-properties fo:widows="0" fo:orphans="0" fo:text-align="justify" fo:text-indent="0.47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47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47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100" style:parent-style-name="Normal" style:family="paragraph">
      <style:paragraph-properties fo:widows="0" fo:orphans="0" fo:text-align="center" style:line-height-at-least="0.1388in"/>
      <style:text-properties fo:hyphenate="false"/>
    </style:style>
    <style:style style:name="T1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5"/>
      <text:p text:style-name="P6">ALYTAUS RAJONO SAVIVALDYBĖS TARYBA<text:s/></text:p>
      <text:p text:style-name="P7"/>
      <text:p text:style-name="P8"><text:span text:style-name="T9">SPRENDIMAS</text:span></text:p>
      <text:p text:style-name="P10">DĖL ALYTAUS RAJONO SAVIVALDYBĖS TARYBOS ETIKOS KOMISIJOS<text:s/></text:p>
      <text:p text:style-name="P11">2020 METŲ VEIKLOS ATASKAITOS PATVIRTINIMO<text:s/></text:p>
      <text:p text:style-name="P12"/>
      <text:p text:style-name="P13">2021 m. balandžio 22 d. Nr. K-71</text:p>
      <text:p text:style-name="P14">Alytus</text:p>
      <text:p text:style-name="P15"/>
      <text:p text:style-name="P16"/>
      <text:p text:style-name="P17"><text:span text:style-name="T18">Vadovaudamasi Lietuvos Respublikos vietos savivaldos įstatymo 16 straipsnio 4 dalimi, įgyvendindama<text:s/></text:span><text:span text:style-name="T19">Alytaus rajono savivaldybės tarybos Etikos komisijos nuostatų, patvirtintų</text:span><text:span text:style-name="T20"><text:s/></text:span><text:span text:style-name="T21">Alytaus rajono savivaldybės tarybos 2006 m. gruodžio 27 d. <text:s/>sprendimu Nr. K-269 „Dėl Alytaus rajono savivaldybės etikos komisijos sudarymo ir jos veiklos nuostatų tvirtinimo“,<text:s/></text:span><text:span text:style-name="T22">28 punktą, Alytaus rajono savivaldybės taryba n u s p r e n d ž i a:</text:span></text:p>
      <text:p text:style-name="P23"><text:span text:style-name="T24">Patvirtinti Alytaus rajono savivaldybės tarybos Etikos komisijos 2020 metų veiklos ataskaitą (pridedama).</text:span></text:p>
      <text:p text:style-name="P25"/>
      <text:p text:style-name="P26"/>
      <text:p text:style-name="P27"/>
      <text:p text:style-name="P28"/>
      <text:p text:style-name="P29"><text:span text:style-name="T30">Savivaldybės meras</text:span><text:span text:style-name="T31"><text:tab/>Algirdas Vrubliauskas</text:span></text:p>
      <text:soft-page-break/>
      <text:p text:style-name="P32"><text:span text:style-name="T34">PATVIRTINTA</text:span></text:p>
      <text:p text:style-name="P35">Alytaus rajono savivaldybės tarybos</text:p>
      <text:p text:style-name="P36">2021 m. balandžio 22 d. sprendimu Nr. K-71</text:p>
      <text:p text:style-name="P37"/>
      <text:p text:style-name="P38"><text:span text:style-name="T39">ALYTAUS RAJONO SAVIVALDYBĖS TARYBOS ETIKOS KOMISIJOS</text:span></text:p>
      <text:p text:style-name="P40"><text:span text:style-name="T41">2020 METŲ VEIKLOS ATASKAITA</text:span></text:p>
      <text:p text:style-name="P42"/>
      <text:p text:style-name="P43"><text:span text:style-name="T44">Alytaus rajono savivaldybės tarybos įgaliojimo laikotarpiu sudaryta Alytaus rajono savivaldybės tarybos Etikos komisija (toliau – Etikos komisija) atlieka funkcijas, numatytas Lietuvos Respublikos vietos savivaldos įstatymo 15 straipsnio 3 dalyje bei<text:s/></text:span><text:span text:style-name="T45">Alytaus rajono savivaldybės tarybos Etikos komisijos nuostatų, patvirtintų</text:span><text:span text:style-name="T46"><text:s/></text:span><text:span text:style-name="T47">Alytaus rajono savivaldybės tarybos 2006 m. gruodžio 27 d. sprendimu Nr. K-269 „Dėl Alytaus rajono savivaldybės etikos komisijos sudarymo ir jos veiklos nuostatų tvirtinimo“ su vėlesniais pakeitimais ir papildymais, 8 punkte.</text:span></text:p>
      <text:p text:style-name="P48"><text:span text:style-name="T49">Alytaus rajono savivaldybės tarybos 2019 m. birželio 6 d. Nr. K-116 sprendimu Nr. K-116 „Dėl Alytaus rajono savivaldybės tarybos etikos komisijos sudarymo“ buvo sudaryta Alytaus rajono savivaldybės tarybos įgaliojimų laikui Etikos komisija iš šių narių:<text:s/></text:span><text:span text:style-name="T50">Alė Andriuškevičienė, Simno II seniūnaitijos seniūnaitė,<text:s/></text:span><text:span text:style-name="T51">Gintaras Chščenavičius,</text:span><text:span text:style-name="T52"> Alytaus rajono savivaldybės tarybos narys,<text:s/></text:span><text:span text:style-name="T53">Aloyzas Jaciunskas,</text:span><text:span text:style-name="T54"> Alytaus rajono savivaldybės tarybos narys,<text:s/></text:span><text:span text:style-name="T55">Marius Jasaitis</text:span><text:span text:style-name="T56">, Alytaus rajono savivaldybės tarybos narys, Gintautas Kalasauskas, Krokialaukio seniūnaitijos seniūnaitis, Zenonas Kazlauskas, Vaisodžių seniūnaitijos seniūnaitis, Liudmila Makselienė, Balninkų seniūnaitijos seniūnaitė, Vytautas Mikelionis, Alytaus rajono savivaldybės tarybos narys, Jonas Murauskis, Alovės seniūnaitijos seniūnaitis, Gintautas Radžiukynas, Alytaus rajono savivaldybės tarybos narys, Monika Ražanauskienė, Alytaus rajono savivaldybės tarybos narė, Rasa Vitkauskienė, Alytaus rajono savivaldybės tarybos narė.<text:s/></text:span><text:span text:style-name="T57"><text:s/>Alytaus rajono savivaldybės tarybos<text:s/></text:span><text:span text:style-name="T58">2019 m. liepos 30 d. sprendimas Nr. K-143 „</text:span><text:a xlink:href="https://www.e-tar.lt/portal/lt/legalAct/30caf9b0b45111e98451fa7b5933515d" office:target-frame-name="_blank" xlink:show="new"><text:span text:style-name="T59">Dėl Alytaus rajono savivaldybės tarybos 2019 m. birželio 6 d. sprendimo Nr. K-116 „Dėl Alytaus rajono savivaldybės tarybos etikos komisijos sudarymo“ pakeitimo</text:span></text:a><text:span text:style-name="T60">“ buvo pakeista Alytaus rajono savivaldybės tarybos Etikos komisijos sudėtis. Sudėtis buvo keičiama dėl to,</text:span><text:span text:style-name="T61"><text:s/>kad buvo gautas Lietuvos valstiečių ir žaliųjų frakcijos Alytaus rajono savivaldybės taryboje 2019-06-14  siūlymas „Dėl kandidato į Etikos komisiją ir jos pirmininkus“ ir į Alytaus rajono savivaldybės mero 2019 m. liepos<text:s/></text:span><text:span text:style-name="T62">10 d. potvarkį Nr. K2-62 „Dėl kandidatūros į  Alytaus rajono savivaldybės tarybos Etikos komisijos  pirmininkus teikimo“. 2019 m. po sprendimo pakeitimo Etikos komisiją sudaro:<text:s/></text:span><text:span text:style-name="T63">Alė Andriuškevičienė, Simno II seniūnaitijos seniūnaitė,<text:s/></text:span><text:span text:style-name="T64">Gintaras Chščenavičius,</text:span><text:span text:style-name="T65"> Alytaus rajono savivaldybės tarybos narys,<text:s/></text:span><text:span text:style-name="T66">Aloyzas Jaciunskas,</text:span><text:span text:style-name="T67"> Alytaus rajono savivaldybės tarybos narys,<text:s/></text:span><text:span text:style-name="T68">Marius Jasaitis</text:span><text:span text:style-name="T69">, Alytaus rajono savivaldybės tarybos narys, Gintautas Kalasauskas, Krokialaukio seniūnaitijos seniūnaitis, Zenonas Kazlauskas, Vaisodžių seniūnaitijos seniūnaitis, Liudmila Makselienė, Balninkų seniūnaitijos seniūnaitė, Vytautas Mikelionis, Alytaus rajono savivaldybės tarybos narys, Jonas Murauskis, Alovės seniūnaitijos seniūnaitis, Gintautas Radžiukynas, Alytaus rajono savivaldybės tarybos narys, Monika Ražanauskienė, Alytaus rajono savivaldybės tarybos narė, Algis Žėkas, Alytaus rajono savivaldybės tarybos narys. Alytaus rajono savivaldybės tarybos 2020 m. balandžio 28 d. sprendimu Nr. K-47 „</text:span><text:span text:style-name="T70">Dėl Alytaus rajono savivaldybės tarybos 2019 m. birželio 6 d. sprendimo Nr. K-116 „Dėl Alytaus rajono savivaldybės tarybos etikos komisijos sudarymo“ pakeitimo“ pakeista komisijos sudėtis, atsižvelgiant į teikiamas seniūnaičių kandidatūras.<text:s/></text:span><text:span text:style-name="T71">Šiuo sprendimu tik pasikeičia 2 seniūnaičiai. Naujai įrašoma<text:s/></text:span><text:span text:style-name="T72">Oksana Čeponienė, Parėčėnų seniūnaitijos seniūnaitė ir<text:s/></text:span><text:span text:style-name="T73">Vaclovas Karalevičius, Alytaus seniūnaitijos seniūnaitis. Kiti seniūnaičiai perinkti tie patys.  Komisija sudaroma iš dvylikos narių: 5 gyvenamųjų vietovių bendruomenių atstovai (seniūnaičiai) ir 7 savivaldybės tarybos nariai.</text:span></text:p>
      <text:p text:style-name="P74"><text:span text:style-name="T75">Šiuo metu<text:s/></text:span><text:span text:style-name="T76">Alytaus rajono savivaldybės tarybos Etikos komisiją sudaro <text:s/>12 narių:</text:span></text:p>
      <text:p text:style-name="P77"><text:span text:style-name="T78">Gintaras Chščenavičius,</text:span><text:span text:style-name="T79"><text:s/>Alytaus rajono savivaldybės tarybos narys,</text:span></text:p>
      <text:p text:style-name="P80">Oksana Čeponienė, Parėčėnų seniūnaitijos seniūnaitę,</text:p>
      <text:p text:style-name="P81"><text:span text:style-name="T82">Aloyzas Jaciunskas,</text:span><text:span text:style-name="T83"><text:s/>Alytaus rajono savivaldybės tarybos narys,</text:span></text:p>
      <text:p text:style-name="P84"><text:span text:style-name="T85">Marius Jasaitis</text:span><text:span text:style-name="T86">, Alytaus rajono savivaldybės tarybos narys,</text:span></text:p>
      <text:p text:style-name="P87">Gintautas Kalasauskas, Krokialaukio seniūnaitijos seniūnaitis,</text:p>
      <text:soft-page-break/>
      <text:p text:style-name="P88">Vaclovas Karalevičius, Alytaus seniūnaitijos seniūnaitis,</text:p>
      <text:p text:style-name="P89">Zenonas Kazlauskas, Vaisodžių seniūnaitijos seniūnaitis,</text:p>
      <text:p text:style-name="P90"><text:span text:style-name="T91">Liudmila Makselienė, Balninkų seniūnaitijos seniūnaitė,</text:span></text:p>
      <text:p text:style-name="P92">Vytautas Mikelionis, Alytaus rajono savivaldybės tarybos narys,</text:p>
      <text:p text:style-name="P93">Gintautas Radžiukynas, Alytaus rajono savivaldybės tarybos narys,</text:p>
      <text:p text:style-name="P94">Monika Ražanauskienė, Alytaus rajono savivaldybės tarybos narė,</text:p>
      <text:p text:style-name="P95">Algis Žėkas, Alytaus rajono savivaldybės tarybos narys.</text:p>
      <text:p text:style-name="P96"/>
      <text:p text:style-name="P97">Alytaus rajono savivaldybės tarybos 2019 m. liepos 30 d. sprendimu Nr. K-144 „Dėl Alytaus rajono savivaldybės tarybos etikos komisijos pirmininko skyrimo“ paskirtas Alytaus rajono savivaldybės tarybos Etikos komisijos pirmininkas Algis Žėkas, Alytaus rajono savivaldybės tarybos narys.<text:s/></text:p>
      <text:p text:style-name="P98">Alytaus rajono savivaldybės tarybos 2019 m. birželio 6 d. sprendimu Nr. K-117 „Dėl Alytaus rajono savivaldybės tarybos etikos komisijos pirmininko pavaduotojo skyrimo“ paskirtas Alytaus rajono savivaldybės tarybos Etikos komisijos pirmininko pavaduotojas Krokialaukio seniūnaitijos seniūnaitis, Gintautas Kalasauskas.</text:p>
      <text:p text:style-name="P99">2020 metais įvyko 5 Etikos komisijos posėdžiai. Etikos komisija nagrinėjo dėl posėdžiuose nedalyvavusių tarybos narių ir jų nedalyvavimo Savivaldybės tarybos, komitetų posėdžiuose priežastis.<text:s/></text:p>
      <text:p text:style-name="P100"><text:span text:style-name="T10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SA</meta:initial-creator>
    <dc:creator>adlibuser</dc:creator>
    <meta:creation-date>2021-04-27T06:56:00Z</meta:creation-date>
    <dc:date>2021-04-27T06:56:00Z</dc:date>
    <meta:print-date>2021-03-29T12:59:00Z</meta:print-date>
    <meta:template xlink:href="Normal.dotm" xlink:type="simple"/>
    <meta:editing-cycles>2</meta:editing-cycles>
    <meta:editing-duration>PT0S</meta:editing-duration>
    <meta:document-statistic meta:page-count="3" meta:paragraph-count="38" meta:word-count="760" meta:character-count="6322" meta:row-count="169" meta:non-whitespace-character-count="5600"/>
  </office:meta>
</office:document-meta>
</file>