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fo:letter-spacing="-0.0027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-0.0027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-0.0027in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fo:letter-spacing="-0.0027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anguage="en" fo:country="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tyle-complex="italic" fo:color="#000000" style:language-asian="lt" style:country-asian="LT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5.7097in"/>
        </style:tab-stops>
      </style:paragraph-properties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5.7097in"/>
        </style:tab-stops>
      </style:paragraph-properties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5.7097in"/>
        </style:tab-stops>
      </style:paragraph-properties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4.8236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fo:line-height="115%"/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4in" svg:height="0.65347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>Valstybinė energetikos reguliavimo taryba</text:p>
      <text:p text:style-name="P10"/>
      <text:p text:style-name="P11">NUTARIMAS</text:p>
      <text:p text:style-name="P12">DĖL ELEKTROS ENERGIJOS sisteminių paslaugų kainos 2022 metams nustatymo<text:s/></text:p>
      <text:p text:style-name="P13"/>
      <text:p text:style-name="P14">2021 m. spalio 15 d. <text:s/>Nr. O3E-1305<text:s/></text:p>
      <text:p text:style-name="P15">Vilnius</text:p>
      <text:p text:style-name="P16"/>
      <text:p text:style-name="P17"/>
      <text:p text:style-name="P18"><text:span text:style-name="T19">Vadovaudamasi Lietuvos Respublikos energetikos įstatymo 8 straipsnio 11 dalies 2 punktu, Lietuvos Respublikos elektros energetikos įstatymo 9 straipsnio 3 dalies 4 punktu, Elektros energijos sisteminių paslaugų kainos nustatymo metodikos, patvirtintos Valstybinės energetikos reguliavimo tarybos<text:s/></text:span><text:span text:style-name="T20">(toliau – Taryba)<text:s/></text:span><text:span text:style-name="T21">2012 m. liepos 27 d. nutarimu Nr. O3-200 „Dėl Elektros energijos sisteminių paslaugų kainos nustatymo metodikos patvirtinimo“, 2 punktu ir atsižvelgdama į<text:s/></text:span><text:span text:style-name="T22">Tarybos<text:s/></text:span><text:span text:style-name="T23">Dujų ir elektros departamento<text:s/></text:span><text:span text:style-name="T24">Elektros<text:s/></text:span><text:span text:style-name="T25">skyriaus 2021 m spalio 14 d. pažymą Nr. O5E-1221 „Dėl elektros energijos sisteminių paslaugų kainos 2022 metams nustatymo“,</text:span><text:span text:style-name="T26"><text:s/>Taryba n u t a r i a:</text:span></text:p>
      <text:p text:style-name="P27"><text:span text:style-name="T28">Nustatyti elektros energijos sisteminių paslaugų kainą 2022 metams<text:s/></text:span><text:span text:style-name="T29">–</text:span><text:span text:style-name="T30"><text:s/>0,</text:span><text:span text:style-name="T31">589</text:span><text:span text:style-name="T32"><text:s/>ct/kWh<text:s/></text:span><text:span text:style-name="T33"><text:line-break/>(be PVM).</text:span></text:p>
      <text:p text:style-name="P34"><text:span text:style-name="T35">Šis nutarimas gali būti skundžiamas Lietuvos Respublikos administracinių bylų teisenos įstatymo nustatyta tvarka ir sąlygomis.</text:span></text:p>
      <text:p text:style-name="P36"/>
      <text:p text:style-name="P37"/>
      <text:p text:style-name="P38"/>
      <text:p text:style-name="P39">Tarybos pirmininkas<text:tab/>Renatas Pocius</text:p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giedrius.blagnys@vert.lt</meta:initial-creator>
    <dc:creator>adlibuser</dc:creator>
    <meta:creation-date>2021-10-15T12:17:00Z</meta:creation-date>
    <dc:date>2021-10-15T12:17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1" meta:paragraph-count="12" meta:word-count="151" meta:character-count="1096" meta:row-count="27" meta:non-whitespace-character-count="957"/>
  </office:meta>
</office:document-meta>
</file>