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4062in"/>
          <style:tab-stop style:type="right" style:position="6.5437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9055in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4.5in" style:page-number="1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margin-left="4.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left="4.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margin-left="4.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style:punctuation-wrap="simple" style:vertical-align="baseline" fo:line-height="150%" fo:text-indent="0.043in"/>
    </style:style>
    <style:style style:name="P50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P51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P52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P55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P56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P57" style:parent-style-name="Normal" style:family="paragraph">
      <style:paragraph-properties fo:text-align="justify" fo:line-height="150%" fo:text-indent="0.25in">
        <style:tab-stops>
          <style:tab-stop style:type="left" style:position="0.625in"/>
          <style:tab-stop style:type="left" style:position="0.7222in"/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fo:color="#000000" style:font-size-complex="8.5pt"/>
    </style:style>
    <style:style style:name="T59" style:parent-style-name="DefaultParagraphFont" style:family="text">
      <style:text-properties fo:color="#000000" style:font-size-complex="8.5pt"/>
    </style:style>
    <style:style style:name="T60" style:parent-style-name="DefaultParagraphFont" style:family="text">
      <style:text-properties fo:color="#000000" style:font-size-complex="8.5pt"/>
    </style:style>
    <style:style style:name="P61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color="#000000" style:font-size-complex="8.5pt"/>
    </style:style>
    <style:style style:name="T63" style:parent-style-name="DefaultParagraphFont" style:family="text">
      <style:text-properties fo:color="#000000" style:font-size-complex="8.5pt"/>
    </style:style>
    <style:style style:name="T64" style:parent-style-name="DefaultParagraphFont" style:family="text">
      <style:text-properties fo:color="#000000" style:font-size-complex="8.5pt"/>
    </style:style>
    <style:style style:name="P65" style:parent-style-name="Normal" style:family="paragraph">
      <style:paragraph-properties fo:text-align="justify" fo:line-height="150%" fo:text-indent="0.25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66" style:parent-style-name="DefaultParagraphFont" style:family="text">
      <style:text-properties fo:color="#000000" style:font-size-complex="8.5pt"/>
    </style:style>
    <style:style style:name="T67" style:parent-style-name="DefaultParagraphFont" style:family="text">
      <style:text-properties fo:color="#000000" style:font-size-complex="8.5pt"/>
    </style:style>
    <style:style style:name="T68" style:parent-style-name="DefaultParagraphFont" style:family="text">
      <style:text-properties fo:color="#000000" style:font-size-complex="8.5pt"/>
    </style:style>
    <style:style style:name="P69" style:parent-style-name="Normal" style:family="paragraph">
      <style:paragraph-properties fo:text-align="justify" fo:line-height="150%" fo:text-indent="0.25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fo:color="#000000" style:font-size-complex="8.5pt"/>
    </style:style>
    <style:style style:name="T71" style:parent-style-name="DefaultParagraphFont" style:family="text">
      <style:text-properties fo:color="#000000" style:font-size-complex="8.5pt"/>
    </style:style>
    <style:style style:name="T72" style:parent-style-name="DefaultParagraphFont" style:family="text">
      <style:text-properties fo:color="#000000" style:font-size-complex="8.5pt"/>
    </style:style>
    <style:style style:name="P73" style:parent-style-name="Normal" style:family="paragraph">
      <style:paragraph-properties fo:text-align="justify" fo:line-height="150%" fo:text-indent="0.25in">
        <style:tab-stops>
          <style:tab-stop style:type="left" style:position="0.625in"/>
        </style:tab-stops>
      </style:paragraph-properties>
    </style:style>
    <style:style style:name="P74" style:parent-style-name="Normal" style:family="paragraph">
      <style:paragraph-properties fo:text-align="justify" fo:line-height="150%" fo:margin-left="0.034in" fo:text-indent="0.2159in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line-height="150%" fo:margin-left="0.034in" fo:text-indent="0.215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034in" fo:text-indent="0.2159in">
        <style:tab-stops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line-height="150%" fo:margin-left="0.034in" fo:text-indent="0.2159in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line-height="150%" fo:text-indent="0.25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25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line-height="150%" fo:text-indent="0.25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weight-complex="bold"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line-height="150%" fo:text-indent="0.25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25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line-height="150%" fo:text-indent="0.25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50%" fo:text-indent="0.25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weight-complex="bold"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line-height="150%" fo:text-indent="0.25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line-height="150%" fo:text-indent="0.25in">
        <style:tab-stops>
          <style:tab-stop style:type="left" style:position="0.5256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39583in" svg:height="0.51042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<text:span text:style-name="T15">DĖL KELIŲ PRIEŽIŪROS IR PLĖTROS PROGRAMOS FINANSAVIMO LĖŠŲ PAGĖGIŲ SAVIVALDYBĖS VIETINĖS REIKŠMĖS KELIAMS IR GATVĖMS TIESTI, TAISYTI (REMONTUOTI), PRIŽIŪRĖTI IR SAUGAUS EISMO SĄLYGOMS UŽTIKRINTI NAUDOJIMO TVARKOS APRAŠO P</text:span><text:span text:style-name="T16">atvirtinimo</text:span></text:p>
      <text:p text:style-name="P17"/>
      <text:p text:style-name="P18">2019 m. kovo 26 d. Nr. T-48</text:p>
      <text:p text:style-name="P19">Pagėgiai</text:p>
      <text:p text:style-name="P20"/>
      <text:p text:style-name="P21"/>
      <text:p text:style-name="P22">Vadovaudamasi Lietuvos Respublikos vietos savivaldos įstatymo 6 straipsnio 32 punktu, 16 straipsnio 2 dalies 17 punktu, Kelių priežiūros ir plėtros programos finansavimo lėšų naudojimo tvarkos aprašu, patvirtintu <text:s/>Lietuvos Respublikos Vyriausybės 2005 m. balandžio 21 d. nutarimu Nr. 447<text:s/><text:span text:style-name="T23">(Lietuvos Respublikos Vyriausybės<text:s/></text:span><text:span text:style-name="T24">2019 m. vasario 13 d.<text:s/></text:span><text:span text:style-name="T25">nutarimo Nr. 148<text:s/></text:span><text:span text:style-name="T26">redakcija)</text:span><text:s/>„Dėl Lietuvos Respublikos kelių priežiūros ir plėtros programos finansavimo įstatymo įgyvendinimo“, Pagėgių savivaldybės taryba n u s p r e n d ž i a:</text:p>
      <text:p text:style-name="P27">1.<text:tab/>Patvirtinti Kelių priežiūros ir plėtros programos finansavimo lėšų Pagėgių savivaldybės vietinės reikšmės keliams ir gatvėms tiesti, taisyti (remontuoti), prižiūrėti ir saugaus eismo sąlygoms užtikrinti naudojimo tvarkos aprašą (pridedama).</text:p>
      <text:p text:style-name="P28">2.<text:tab/>Pripažinti netekus galios Pagėgių savivaldybės tarybos 2015 m. gruodžio 17 d. <text:s/>sprendimą Nr. T-222 „D<text:span text:style-name="T29">ėl Pagėgių savivaldybės kelių priežiūros ir plėtros programos lėšų skirstymo ir naudojimo tvarkos aprašo patvirtinimo</text:span>“.</text:p>
      <text:p text:style-name="P30">3.<text:tab/>Sprendimą paskelbti Teisės aktų registre ir Pagėgių savivaldybės interneto svetainėje <text:s/>www.pagegiai.lt.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32"/>
      <text:p text:style-name="P33"/>
      <text:p text:style-name="P34"/>
      <text:p text:style-name="P35">Savivaldybės meras<text:tab/><text:tab/><text:tab/><text:tab/><text:s text:c="9"/>Virginijus Komskis</text:p>
      <text:soft-page-break/>
      <text:p text:style-name="P36">PATVIRTINTA</text:p>
      <text:p text:style-name="P43">Pagėgių savivaldybės tarybos</text:p>
      <text:p text:style-name="P44">2019 m. kovo 26 d.</text:p>
      <text:p text:style-name="P45">sprendimu Nr. T-48</text:p>
      <text:p text:style-name="Normal"/>
      <text:p text:style-name="P46"/>
      <text:p text:style-name="P47"><text:span text:style-name="T48">KELIŲ PRIEŽIŪROS IR PLĖTROS PROGRAMOS FINANSAVIMO LĖŠŲ PAGĖGIŲ SAVIVALDYBĖS VIETINĖS REIKŠMĖS KELIAMS IR GATVĖMS TIESTI, TAISYTI (REMONTUOTI), PRIŽIŪRĖTI IR SAUGAUS EISMO SĄLYGOMS UŽTIKRINTI NAUDOJIMO TVARKOS APRAŠAS</text:span></text:p>
      <text:p text:style-name="P49"/>
      <text:p text:style-name="P50">1.<text:tab/>Šis tvarkos aprašas nustato Kelių priežiūros ir plėtros programos finansavimo lėšų Pagėgių savivaldybės vietinės reikšmės keliams ir gatvėms tiesti, taisyti (remontuoti), rekonstruoti, prižiūrėti ir saugaus eismo sąlygoms užtikrinti (toliau – Programos finansavimo lėšos) naudojimą, administravimą, apskaitą ir kontrolę.</text:p>
      <text:p text:style-name="P51">2.<text:tab/>Tvarkos aprašas parengtas vadovaujantis Lietuvos Respublikos vietos savivaldos įstatymo 6 straipsnio 32 punktu ir LR Vyriausybės 2005 m. balandžio 21 d. nutarimu Nr. 447 „Dėl kelių priežiūros ir plėtros programos finansavimo įstatymo įgyvendinimo“.</text:p>
      <text:p text:style-name="P52">3.<text:tab/>Savivaldybei Programos finansavimo lėšos skiriamos vadovaujantis Kelių priežiūros ir plėtros programos finansavimo lėšų paskirstymo aprašu, patvirtintu Lietuvos Respublikos Vyriausybės 2005 m. balandžio 21 d. nutarimo Nr. 447<text:s/><text:span text:style-name="T53">(Lietuvos Respublikos Vyriausybės 2019 m. vasario 13 d. nutarimo Nr. 148 redakcija)</text:span><text:span text:style-name="T54"><text:s/></text:span>1.4 papunkčiu.</text:p>
      <text:p text:style-name="P55">4.<text:tab/>Vadovaujantis šiuo tvarkos aprašu, Savivaldybės administracijos direktorius skirsto ir naudoja Pagėgių savivaldybei skirtas Programos finansavimo lėšas.</text:p>
      <text:p text:style-name="P56">5.<text:tab/>Programos finansavimo lėšos vietinės reikšmės keliams (gatvėms) tiesti, taisyti (remontuoti), prižiūrėti ir saugaus eismo sąlygoms užtikrinti skirstomos:</text:p>
      <text:p text:style-name="P57"><text:span text:style-name="T58">5.1</text:span><text:span text:style-name="T59">.</text:span><text:span text:style-name="T60"><text:tab/></text:span>20 proc. gautų Programos finansavimo lėšų skiriama Pagėgių savivaldybės gatvių tvarkymui ir priežiūrai, kurios seniūnijoms skirstomos taip:</text:p>
      <text:p text:style-name="P61"><text:span text:style-name="T62">5.1.1</text:span><text:span text:style-name="T63">.</text:span><text:span text:style-name="T64"><text:tab/>25 proc. lėšų pagal seniūnijos žemės ūkio naudmenų plotą;</text:span></text:p>
      <text:p text:style-name="P65"><text:span text:style-name="T66">5.1.2</text:span><text:span text:style-name="T67">.</text:span><text:span text:style-name="T68"><text:tab/>25 proc. lėšų pagal seniūnijai priklausančių kelių ir gatvių ilgį;</text:span></text:p>
      <text:p text:style-name="P69"><text:span text:style-name="T70">5.1.3</text:span><text:span text:style-name="T71">.</text:span><text:span text:style-name="T72"><text:tab/>50 <text:s/>proc. pagal nuolatinių seniūnijos gyventojų skaičių.<text:s/></text:span></text:p>
      <text:p text:style-name="P73">5.2.<text:tab/>75 proc. Programos finansavimo lėšų skiriama Pagėgių savivaldybės seniūnijų keliams ir gatvėms tiesti, remontuoti (taisyti), rekonstruoti, statyti, techninei dokumentacijai parengti, keliams ir jų užimamai žemei inventorizuoti bei apskaitai atlikti.</text:p>
      <text:p text:style-name="P74">5.3.<text:tab/>5 proc. Programos finansavimo lėšų skiriama rezerviniam fondui avariniams ir nenumatytiems darbams apmokėti. Jeigu pagal šį punktą paskirtos lėšos nepanaudojamos iki einamųjų metų spalio 1 dienos, jos perskirstomos 5.1, 5.2 papunkčiuose nustatyta tvarka.</text:p>
      <text:p text:style-name="P75">5.4.<text:tab/>Ne mažiau kaip 58 proc. skirtų Programos finansavimo lėšų turi būti naudojama<text:s/><text:span text:style-name="T76">turtui įsigyti – vietinės reikšmės keliams tiesti, rekonstruoti ir kapitališkai remontuoti, nuo 2022 metų –<text:s/></text:span><text:span text:style-name="T77">įregistruotiems vietinės reikšmės keliams<text:s/></text:span><text:span text:style-name="T78">rekonstruoti ir kapitališkai remontuoti<text:s/></text:span>kapitalo investicijoms į vietinės reikšmės kelių (gatvių) tiesimą, rekonstravimą ir kapitalinį remontą.</text:p>
      <text:p text:style-name="P79">5.5.<text:tab/>Ne mažiau kaip 5 procentai skirtų Programos finansavimo lėšų turi būti naudojama saugaus eismo priemonėms vietinės reikšmės keliuose (gatvėse) finansuoti.</text:p>
      <text:p text:style-name="P80">5.6.<text:tab/>Ne mažiau kaip 2 procentai skirtų lėšų turi būti naudojama savivaldybių valdomų vietinės reikšmės kelių teisinei registracijai būtinoms procedūroms, kol bus įregistruota 100 procentų savivaldybės valdomų vietinės reikšmės kelių.</text:p>
      <text:p text:style-name="P81"><text:span text:style-name="T82">6</text:span><text:span text:style-name="T83">.</text:span><text:span text:style-name="T84"><text:tab/></text:span>Pasirašius su Lietuvos automobilių kelių direkcija prie Susisiekimo ministerijos finansavimo sutartis vietinės reikšmės keliams (gatvėms) tiesti, rekonstruoti,<text:span text:style-name="T85"><text:s/></text:span>taisyti (remontuoti), prižiūrėti ir saugaus eismo sąlygoms užtikrinti, skirtos lėšos naudojamos pagal Savivaldybės administracijos direktoriaus patvirtintus (apsvarstytus)<text:span text:style-name="T86"><text:s/>ir suderintus su Lietuvos automobilių kelių direkcija prie Susisiekimo ministerijos</text:span><text:s/>objektų sąrašus:<text:s/></text:p>
      <text:p text:style-name="P87">6.1.<text:tab/><text:span text:style-name="T88">Rengiant objektų sąrašus,<text:s/></text:span>atsižvelgiama į patvirtintą<text:s/><text:span text:style-name="T89">Pagėgių savivaldybės vietinės reikšmės kelių ir gatvių priežiūros ir plėtros programą.<text:s/></text:span></text:p>
      <text:p text:style-name="P90">6.2.<text:tab/><text:span text:style-name="T91">Savivaldybės administracijos direktorius, tvirtinant (svarstant) objektų sąrašus, gali paskirti lėšas į<text:s/></text:span><text:span text:style-name="T92">Pagėgių savivaldybės vietinės reikšmės kelių ir gatvių priežiūros ir plėtros programą</text:span><text:span text:style-name="T93"><text:s text:c="2"/>neįtrauktiems objektams.</text:span></text:p>
      <text:p text:style-name="P94">6.3.<text:tab/><text:span text:style-name="T95">Už lėšų skirstymą ir naudojimą, objektų sąrašų, projektų, sąmatų ir techninių dokumentų rengimą, viešųjų pirkimų</text:span><text:span text:style-name="T96"><text:s/></text:span><text:span text:style-name="T97">konkursų organizavimą, darbų kokybės kontrolę, techninę priežiūrą, objektų pripažinimą tinkamais naudoti atsako Savivaldybės administracijos direktorius.</text:span></text:p>
      <text:p text:style-name="P98">6.4.<text:tab/><text:span text:style-name="T99">Programos finansavimo lėšos vietinės reikšmės keliams (gatvėms) naudojamos:</text:span></text:p>
      <text:p text:style-name="P100">6.4.1.<text:tab/>keliams (gatvėms) projektuoti,<text:s/><text:span text:style-name="T101">projektų ekspertizėms atlikti</text:span>, tiesti, rekonstruoti, taisyti (remontuoti) ir prižiūrėti;</text:p>
      <text:p text:style-name="P102">6.4.2.<text:tab/>apsaugos nuo triukšmo statiniams prie kelių (gatvių) statyti, rekonstruoti ir taisyti (remontuoti);</text:p>
      <text:p text:style-name="P103">6.4.3.<text:tab/>kelio juostoje esantiems paviršiaus vandens nuleidimo įrenginiams, lietaus kanalizacijai įrengti, rekonstruoti,<text:span text:style-name="T104"><text:s/></text:span>taisyti (remontuoti) ir prižiūrėti;</text:p>
      <text:p text:style-name="P105">6.4.4.<text:tab/>tiltams, viadukams, estakadoms, tuneliams, pralaidoms projektuoti,<text:s/><text:span text:style-name="T106">projektų ekspertizėms atlikti</text:span>, apskaityti, statyti, rekonstruoti, taisyti (remontuoti) ir prižiūrėti;</text:p>
      <text:p text:style-name="P107">6.4.5.<text:tab/>techninėms eismo reguliavimo ir kitoms inžinerinėms saugaus eismo priemonėms įrengti, rekonstruoti, taisyti (remontuoti), prižiūrėti;</text:p>
      <text:p text:style-name="P108">6.4.6.<text:tab/>ekstremalių<text:s/><text:span text:style-name="T109">situacijų, ekstremalių įvykių ir įvykių padariniams keliuose likviduoti</text:span>;</text:p>
      <text:p text:style-name="P110">6.4.7.<text:tab/>keliams (gatvėms), kelių statiniams ir jų užimamai žemei inventorizuoti;</text:p>
      <text:p text:style-name="P111">6.4.8.<text:tab/>apšvietimui<text:s/><text:span text:style-name="T112">keliuose (gatvėse) įrengti, rekonstruoti, taisyti (remontuoti);</text:span></text:p>
      <text:p text:style-name="P113">6.4.9.<text:tab/>kelio<text:s/><text:span text:style-name="T114">juostoje esančioms automobilių stovėjimo aikštelėms, viešojo transporto stotelėms ir paviljonams įrengti, statyti, rekonstruoti, taisyti (remontuoti), prižiūrėti;</text:span></text:p>
      <text:p text:style-name="P115">6.4.10.<text:tab/>šaligatviams, pėsčiųjų ir (ar) dviračių takams įrengti, projektuoti,<text:s/><text:span text:style-name="T116">projektų ekspertizėms atlikti</text:span>, tiesti, rekonstruoti, taisyti (remontuoti) ir prižiūrėti;</text:p>
      <text:p text:style-name="P117">6.4.11.<text:tab/>savivaldybių paskoloms, skirtoms vietinės reikšmės keliams (gatvėms) projektuoti,<text:span text:style-name="T118"><text:s/>projektų ekspertizėms atlikti,</text:span><text:s/>tiesti, rekonstruoti, taisyti (remontuoti), grąžinti ir palūkanoms mokėti;<text:s/></text:p>
      <text:p text:style-name="P119"><text:span text:style-name="T120">6.4.12</text:span><text:span text:style-name="T121">.</text:span><text:span text:style-name="T122"><text:tab/>istorinėms</text:span><text:span text:style-name="T123"><text:s/></text:span><text:span text:style-name="T124">kelių (gatvių) (tinklo formavimo, tiesimo, priežiūros ir atkūrimo) vertybėms išsaugoti;</text:span></text:p>
      <text:p text:style-name="P125"><text:span text:style-name="T126">6.4.13</text:span><text:span text:style-name="T127">.</text:span><text:span text:style-name="T128"><text:tab/>Europos Sąjungos struktūrinių fondų finansuojamų projektų savivaldybės indėliui prisidėti.</text:span></text:p>
      <text:p text:style-name="P129"><text:span text:style-name="T130">7</text:span><text:span text:style-name="T131">.</text:span><text:span text:style-name="T132"><text:tab/>Gautas P</text:span>rogramos tikslines ir<text:s/><text:span text:style-name="T133">rezervo<text:s/></text:span>lėšas potvynio padarinių šalinimui, paskirsto Savivaldybės administracijos direktoriaus įsakymu sudaryta komisija, įvertinusi potvynio padarytą žalą vietinės reikšmės keliams (gatvėms).</text:p>
      <text:p text:style-name="P134"><text:span text:style-name="T135">8</text:span><text:span text:style-name="T136">.</text:span><text:span text:style-name="T137"><text:tab/>Pasibaigus metams, Pagėgių savivaldybės administracija pateikia<text:s/></text:span>Lietuvos automobilių kelių direkcijai atliktų darbų ir lėšų naudojimo ataskaitas.</text:p>
      <text:p text:style-name="P138">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uzmarskis</meta:initial-creator>
    <dc:creator>adlibuser</dc:creator>
    <meta:creation-date>2019-03-27T08:26:00Z</meta:creation-date>
    <dc:date>2019-03-27T08:26:00Z</dc:date>
    <meta:print-date>2019-03-04T11:23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1032" meta:character-count="8258" meta:row-count="235" meta:non-whitespace-character-count="7297"/>
  </office:meta>
</office:document-meta>
</file>