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urier New" style:font-name-complex="Courier New"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451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fo:language="en" fo:country="US"/>
    </style:style>
    <style:style style:name="P14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fo:language="en" fo:country="US"/>
    </style:style>
    <style:style style:name="P14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P15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justify" fo:text-indent="0.2958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fo:language="en" fo:country="US"/>
    </style:style>
    <style:style style:name="P1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P16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size-complex="12pt" fo:language="en" fo:country="US"/>
    </style:style>
    <style:style style:name="P17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text-position="super 62.5%" style:font-size-complex="12pt" fo:language="en" fo:country="US"/>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fo:language="en" fo:country="US"/>
    </style:style>
    <style:style style:name="P18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text-position="super 62.5%" style:font-size-complex="12pt" fo:language="en" fo:country="US"/>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style:font-name-asian="Calibri" style:text-position="sub 62.5%" style:font-size-complex="12pt" fo:language="en" fo:country="US"/>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fo:language="en" fo:country="US"/>
    </style:style>
    <style:style style:name="P1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text-position="super 62.5%" style:font-size-complex="12pt" fo:language="en" fo:country="U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fo:language="en" fo:country="US"/>
    </style:style>
    <style:style style:name="P19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fo:language="en" fo:country="US"/>
    </style:style>
    <style:style style:name="T201" style:parent-style-name="DefaultParagraphFont" style:family="text">
      <style:text-properties style:font-name-asian="Calibri" style:text-position="super 62.5%" style:font-size-complex="12pt" fo:language="en" fo:country="US"/>
    </style:style>
    <style:style style:name="T202" style:parent-style-name="DefaultParagraphFont" style:family="text">
      <style:text-properties style:font-name-asian="Calibri" style:font-size-complex="12pt" fo:language="en" fo:country="US"/>
    </style:style>
    <style:style style:name="P20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fo:language="en" fo:country="US"/>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text-position="super 62.5%" style:font-size-complex="12pt" fo:language="en" fo:country="US"/>
    </style:style>
    <style:style style:name="T207" style:parent-style-name="DefaultParagraphFont" style:family="text">
      <style:text-properties style:font-name-asian="Calibri" style:font-size-complex="12pt" fo:language="en" fo:country="U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fo:language="en" fo:country="US"/>
    </style:style>
    <style:style style:name="P21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fo:language="en" fo:country="US"/>
    </style:style>
    <style:style style:name="P22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fo:language="en" fo:country="US"/>
    </style:style>
    <style:style style:name="P229" style:parent-style-name="Normal" style:family="paragraph">
      <style:paragraph-properties fo:text-align="justify" fo:text-indent="0.2958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Courier New" style:font-name-complex="Courier New" fo:font-size="10pt" style:font-size-asian="10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P2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text-position="sub 62.5%" style:font-size-complex="12pt" fo:language="en" fo:country="US"/>
    </style:style>
    <style:style style:name="T242" style:parent-style-name="DefaultParagraphFont" style:family="text">
      <style:text-properties style:font-name-asian="Calibri" style:font-size-complex="12pt" fo:language="en" fo:country="US"/>
    </style:style>
    <style:style style:name="P24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fo:language="en" fo:country="US"/>
    </style:style>
    <style:style style:name="P24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text-position="sub 62.5%" style:font-size-complex="12pt" fo:language="en" fo:country="US"/>
    </style:style>
    <style:style style:name="T250" style:parent-style-name="DefaultParagraphFont" style:family="text">
      <style:text-properties style:font-name-asian="Calibri" style:font-size-complex="12pt" fo:language="en" fo:country="US"/>
    </style:style>
    <style:style style:name="P25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fo:language="en" fo:country="US"/>
    </style:style>
    <style:style style:name="P2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fo:language="en" fo:country="US"/>
    </style:style>
    <style:style style:name="P2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fo:language="en" fo:country="US"/>
    </style:style>
    <style:style style:name="P2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67" style:family="table-column">
      <style:table-column-properties style:column-width="3.0333in"/>
    </style:style>
    <style:style style:name="TableColumn268" style:family="table-column">
      <style:table-column-properties style:column-width="3.6604in"/>
    </style:style>
    <style:style style:name="Table266" style:family="table">
      <style:table-properties style:width="6.6937in" fo:margin-left="0.075in" table:align="left"/>
    </style:style>
    <style:style style:name="TableRow269" style:family="table-row">
      <style:table-row-properties/>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P2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02 M. GRUODŽIO 31 D. ĮSAKYMO NR. 699 „DĖL ATLIEKŲ DEGINIMO APLINKOSAUGINIŲ REIKALAVIMŲ PATVIRTINIMO“ PAKEITIMO</text:p>
      <text:p text:style-name="P13"/>
      <text:p text:style-name="P14">2014 m. kovo 6 d. Nr. D1-257</text:p>
      <text:p text:style-name="P15">Vilnius</text:p>
      <text:p text:style-name="P16"/>
      <text:p text:style-name="P17"/>
      <text:p text:style-name="P18"><text:span text:style-name="T19">1</text:span><text:span text:style-name="T20">. P a k e i č i u Atliekų deginimo aplinkosauginius reikalavimus, patvirtintus Lietuvos Respublikos aplinkos ministro 2002 m. gruodžio 31 d. įsakymu Nr. 699 „Dėl Atliekų deginimo aplinkosauginių reikalavimų patvirtinimo“:</text:span></text:p>
      <text:p text:style-name="P21"><text:span text:style-name="T22">1.1</text:span><text:span text:style-name="T23">. pakeičiu 10</text:span><text:span text:style-name="T24">1<text:s/></text:span><text:span text:style-name="T25">punktą ir jį išdėstau taip:</text:span></text:p>
      <text:p text:style-name="P26"><text:span text:style-name="T27">„</text:span><text:span text:style-name="T28">10</text:span><text:span text:style-name="T29">1</text:span><text:span text:style-name="T30">.</text:span><text:span text:style-name="T31"><text:s/></text:span><text:span text:style-name="T32">Aplinkos apsaugos agentūra užtikrina, <text:s/>kad visuomenei būtų prieinama deginimo arba <text:s/>bendro deginimo įrenginių, kurių nominalus galingumas dvi arba daugiau tonų per valandą, metinė ataskaita, nurodyta Reikalavimų 10.6 papunktyje.“;</text:span></text:p>
      <text:p text:style-name="P33"><text:span text:style-name="T34">1.2</text:span><text:span text:style-name="T35">. pakeičiu 12</text:span><text:span text:style-name="T36">1<text:s/></text:span><text:span text:style-name="T37">punktą ir jį išdėstau taip:</text:span></text:p>
      <text:p text:style-name="P38"><text:span text:style-name="T39">„</text:span><text:span text:style-name="T40">12</text:span><text:span text:style-name="T41">1</text:span><text:span text:style-name="T42">. Regionų aplinkos apsaugos departamentai periodiškai, ne rečiau kaip kas 12 mėnesių, peržiūri atliekų deginimo arba bendro atliekų deginimo įrenginių leidimo sąlygas ir patikrina, ar veiklos vykdytojo <text:s/>vykdoma veikla atitinka šias sąlygas, kitų teisės aktų reikalavimus ir nustatę, kad yra pagrindas pakeisti leidimą, informuoja veiklos vykdytoją apie pareigą pakeisti</text:span><text:span text:style-name="T43"><text:s/></text:span><text:span text:style-name="T44">leidimą.“;</text:span></text:p>
      <text:p text:style-name="P45"><text:span text:style-name="T46">1.3</text:span><text:span text:style-name="T47">. pakeičiu 12</text:span><text:span text:style-name="T48">2<text:s/></text:span><text:span text:style-name="T49">punkto pirmąją pastraipą ir ją išdėstau taip:</text:span></text:p>
      <text:p text:style-name="P50"><text:span text:style-name="T51">„</text:span><text:span text:style-name="T52">12</text:span><text:span text:style-name="T53">2</text:span><text:span text:style-name="T54">. Aplinkos apsaugos agentūra ne vėliau kaip per 10 dienų nuo paraiškos išduoti ar pakeisti leidimą vykdyti atliekų deginimo arba bendro atliekų deginimo veiklą priėmimo informuoja apie tai visuomenę galimais informacijos sklaidos būdais (per miesto, rajono ar respublikinę spaudą, savivaldybės institucijos skelbimų lentoje, esant galimybei – elektroninėmis informavimo priemonėmis). Pranešime turi būti nurodyta:“;</text:span></text:p>
      <text:p text:style-name="P55"><text:span text:style-name="T56">1.4</text:span><text:span text:style-name="T57">. pakeičiu 12</text:span><text:span text:style-name="T58">2.1<text:s/></text:span><text:span text:style-name="T59">punktą ir jį išdėstau taip:</text:span></text:p>
      <text:p text:style-name="P60"><text:span text:style-name="T61">„</text:span><text:span text:style-name="T62">12</text:span><text:span text:style-name="T63">2.1</text:span><text:span text:style-name="T64">. kur ir kokiam ūkinės veiklos objektui (įrenginiui), kokiai ūkinei veiklai planuojama išduoti ar pakeisti leidimą;“;</text:span></text:p>
      <text:p text:style-name="P65"><text:span text:style-name="T66">1.5</text:span><text:span text:style-name="T67">. pakeičiu 12</text:span><text:span text:style-name="T68">2.4</text:span><text:span text:style-name="T69"><text:s/>punktą ir jį išdėstau taip:</text:span></text:p>
      <text:p text:style-name="P70"><text:span text:style-name="T71">12</text:span><text:span text:style-name="T72">2.4</text:span><text:span text:style-name="T73">. institucijos, dalyvaujančios priimant sprendimą dėl leidimo išdavimo ar pakeitimo, pavadinimas, kam ir iki kada teikti pasiūlymus dėl leidimo išdavimo ar pakeitimo.“;</text:span></text:p>
      <text:p text:style-name="P74"><text:span text:style-name="T75">1.6</text:span><text:span text:style-name="T76">. pakeičiu 12</text:span><text:span text:style-name="T77">4<text:s/></text:span><text:span text:style-name="T78">punktą ir jį išdėstau taip:</text:span></text:p>
      <text:p text:style-name="P79"><text:span text:style-name="T80">„</text:span><text:span text:style-name="T81">12</text:span><text:span text:style-name="T82">4</text:span><text:span text:style-name="T83">. Suinteresuotos visuomenės atstovas, teikdamas pastabas ir pasiūlymus dėl leidimo išdavimo ar pakeitimo, privalo nurodyti savo vardą, pavardę (ar organizacijos pavadinimą), adresą, telefoną.“;</text:span></text:p>
      <text:p text:style-name="P84"><text:span text:style-name="T85">1.7</text:span><text:span text:style-name="T86">. pakeičiu 12</text:span><text:span text:style-name="T87">5</text:span><text:span text:style-name="T88"><text:s/>punktą ir jį išdėstau taip:</text:span></text:p>
      <text:p text:style-name="P89"><text:span text:style-name="T90">„</text:span><text:span text:style-name="T91">12</text:span><text:span text:style-name="T92">5</text:span><text:span text:style-name="T93">.</text:span><text:span text:style-name="T94"><text:s/></text:span><text:span text:style-name="T95">Iš suinteresuotos visuomenės gautus pasiūlymus Aplinkos apsaugos agentūra turi užregistruoti ir atsižvelgti į juos rengdama leidimą.“;</text:span></text:p>
      <text:p text:style-name="P96"><text:span text:style-name="T97">1.8</text:span><text:span text:style-name="T98">. pakeičiu 12</text:span><text:span text:style-name="T99">7<text:s/></text:span><text:span text:style-name="T100">punktą ir jį išdėstau taip:</text:span></text:p>
      <text:p text:style-name="P101"><text:span text:style-name="T102">„</text:span><text:span text:style-name="T103">12</text:span><text:span text:style-name="T104">7</text:span><text:span text:style-name="T105">. Ne vėliau kaip per 10 dienų po leidimo nurodytiems įrenginiams išdavimo ar pakeitimo Aplinkos apsaugos agentūra informuoja apie tai visuomenę galimais informavimo būdais, pateikdama šią informaciją: kada, kokiam veiklos vykdytojui, kokiai ūkinei veiklai išduotas ar pakeistas leidimas, kur ir kada visuomenė gali susipažinti su leidimu, jame nustatytomis sąlygomis,<text:s/></text:span><text:soft-page-break/><text:span text:style-name="T106">taip pat informacija ir motyvai apie tai, kaip į suinteresuotos visuomenės pastabas ir pasiūlymus buvo atsižvelgta priimant sprendimą dėl leidimo išdavimo ar pakeitimo.“;</text:span></text:p>
      <text:p text:style-name="P107"><text:span text:style-name="T108">1.9</text:span><text:span text:style-name="T109">. pakeičiu 12</text:span><text:span text:style-name="T110">8</text:span><text:span text:style-name="T111"><text:s/>punktą ir jį išdėstau taip:</text:span></text:p>
      <text:p text:style-name="P112"><text:span text:style-name="T113">„</text:span><text:span text:style-name="T114">12</text:span><text:span text:style-name="T115">8</text:span><text:span text:style-name="T116">. Informaciją, susijusią su leidimo išdavimu ar pakeitimu, taip pat <text:s/>leidimų <text:s/>duomenų <text:s/>bazėse kaupiamus duomenis Aplinkos apsaugos agentūra, pareiškėjo prašymu, pateikia įstatymų ir kitų teisės aktų nustatyta tvarka.“;</text:span></text:p>
      <text:p text:style-name="P117"><text:span text:style-name="T118">1.10</text:span><text:span text:style-name="T119">. pakeičiu 12</text:span><text:span text:style-name="T120">11</text:span><text:span text:style-name="T121"><text:s/>punktą ir jį išdėstau taip:</text:span></text:p>
      <text:p text:style-name="P122"><text:span text:style-name="T123">„</text:span><text:span text:style-name="T124">12</text:span><text:span text:style-name="T125">11</text:span><text:span text:style-name="T126">. Aplinkos apsaugos agentūra savo interneto svetainėje skelbia sąrašą deginimo ar bendro deginimo įrenginių, kurių nominalus pajėgumas mažesnis kaip dvi tonos per valandą.“;</text:span></text:p>
      <text:p text:style-name="P127"><text:span text:style-name="T128">1.11</text:span><text:span text:style-name="T129">. pakeičiu 15 punktą ir jį išdėstau taip:</text:span></text:p>
      <text:p text:style-name="P130"><text:span text:style-name="T131">„</text:span><text:span text:style-name="T132">15</text:span><text:span text:style-name="T133">. Visi ar kai kurie 14 punkto reikalavimai gali būti netaikomi įrenginiams, kuriuos eksploatuoja pramonės įmonės ir kuriuose deginamos ar bendrai deginamos tik tose pačiose įmonėse susidarančios atliekos. Sprendimą dėl 14 punkto reikalavimų netaikymo priima Aplinkos apsaugos agentūra, derindama įmonės atliekų naudojimo ar šalinimo techninį reglamentą ir išduodama leidimą, kuriame turi būti nustatytos sąlygos, užtikrinančios kitų šiame dokumente nustatytų reikalavimų įgyvendinimą.“;</text:span></text:p>
      <text:p text:style-name="P134"><text:span text:style-name="T135">1.12</text:span><text:span text:style-name="T136">. pakeičiu 17 punktą ir jį išdėstau taip:</text:span></text:p>
      <text:p text:style-name="P137"><text:span text:style-name="T138">„</text:span><text:span text:style-name="T139">17</text:span><text:span text:style-name="T140">.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taške</text:span><text:span text:style-name="T141"><text:s/>suderintame su Aplinkos apsaugos agentūra, kontroliuojamai ir tolygiai mažiausiai dviem sekundėms būtų padidinta iki 850°C. Deginant pavojingas atliekas, kuriose yra daugiau kaip 1 % halogenintų organinių medžiagų, išreikštų chloru, mažiausiai dviem sekundėms temperatūra turi būti padidinta iki 1100°C.”;</text:span></text:p>
      <text:p text:style-name="P142"><text:span text:style-name="T143">1.13</text:span><text:span text:style-name="T144">. pakeičiu 22 punktą<text:s/></text:span><text:span text:style-name="T145">ir jį išdėstau<text:s/></text:span><text:span text:style-name="T146">taip:</text:span></text:p>
      <text:p text:style-name="P147"><text:span text:style-name="T148">„</text:span><text:span text:style-name="T149">22</text:span><text:span text:style-name="T150">. Aplinkos apsaugos agentūra leidimuose deginimo įrenginiams, kuriuose deginamos tam tikros atliekos ar naudojami tam tikri terminiai procesai, gali nustatyti kitokias eksploatacines sąlygas, negu numatyta 16–19 punktuose ir 21.1-21.2 papunkčiuose, tačiau tik tuo atveju, jeigu įrodoma, kad bus laikomasi šiame dokumente nustatytų kitų reikalavimų ir dėl eksploatacinių sąlygų pakeitimo nesusidarys daugiau liekanų arba jose esantys organiniai teršalai neviršys 16 punkte nustatyto kiekio.”;</text:span></text:p>
      <text:p text:style-name="P151"><text:span text:style-name="T152">1.14</text:span><text:span text:style-name="T153">. pakeičiu 23 punktą<text:s/></text:span><text:span text:style-name="T154">ir jį išdėstau<text:s/></text:span><text:span text:style-name="T155">taip:</text:span></text:p>
      <text:p text:style-name="P156"><text:span text:style-name="T157">„</text:span><text:span text:style-name="T158">23</text:span><text:span text:style-name="T159">. Aplinkos apsaugos agentūra leidimuose bendro deginimo įrenginiams, kuriuose deginamos tam tikros atliekos ar naudojami tam tikri terminiai procesai, gali nustatyti kitokias eksploatacines sąlygas, negu numatyta 20 punkte ir 21.1–21.2 papunkčiuose, tačiau tik tuo atveju, jeigu įrodoma, kad bus laikomasi kitų šiame dokumente nustatytų reikalavimų ir dėl eksploatacinių sąlygų pakeitimo nebus viršijamos bendrosios organinės anglies ir CO išmetamųjų teršalų ribinės vertės, kaip nustatyta 5 priede.”;</text:span></text:p>
      <text:p text:style-name="P160"><text:span text:style-name="T161">1.15</text:span><text:span text:style-name="T162">. pakeičiu 32 punktą<text:s/></text:span><text:span text:style-name="T163">ir jį išdėstau<text:s/></text:span><text:span text:style-name="T164">taip:</text:span></text:p>
      <text:p text:style-name="P165"><text:span text:style-name="T166">„</text:span><text:span text:style-name="T167">32</text:span><text:span text:style-name="T168">. Atliekų deginimo ir bendro deginimo įrenginiuose išmetamųjų dujų valymo metu susidarančios nuotekos gali būti išleidžiamos į paviršinius vandens telkinius tik nustatyta tvarka gavus Aplinkos apsaugos agentūros leidimą.”;</text:span></text:p>
      <text:p text:style-name="P169"><text:span text:style-name="T170">1.16</text:span><text:span text:style-name="T171">. pakeičiu 48.2 papunktį ir jį išdėstau taip:</text:span></text:p>
      <text:p text:style-name="P172"><text:span text:style-name="T173">„</text:span><text:span text:style-name="T174">48.2</text:span><text:span text:style-name="T175">. nuolatos šie proceso darbinių parametrų matavimai: temperatūra prie degimo kameros vidinės sienos arba kitame matavimo taške, suderintame su Aplinkos apsaugos agentūra, deguonies koncentracija ir vandens garų kiekis išmetamųjų dujų slėgis ir temperatūra;“;</text:span></text:p>
      <text:p text:style-name="P176"><text:span text:style-name="T177">1.17</text:span><text:span text:style-name="T178">. pakeičiu 51</text:span><text:span text:style-name="T179">1<text:s/></text:span><text:span text:style-name="T180">punktą<text:s/></text:span><text:span text:style-name="T181">ir jį išdėstau<text:s/></text:span><text:span text:style-name="T182">taip:</text:span></text:p>
      <text:p text:style-name="P183"><text:span text:style-name="T184">„</text:span><text:span text:style-name="T185">51</text:span><text:span text:style-name="T186">1</text:span><text:span text:style-name="T187">. Aplinkos apsaugos agentūra gali nuspręsti nereikalauti esamuose deginimo įrenginiuose arba bendro deginimo įrenginiuose, kurių nominalus pajėgumas mažesnis kaip 6 tonos per valandą, atlikti nuolatinius NOx</text:span><text:span text:style-name="T188"><text:s/></text:span><text:span text:style-name="T189">matavimus ir pareikalauti periodinių matavimų, kaip nustatyta 48.3 papunktyje, jeigu operatorius, remdamasis informacija apie atitinkamų atliekų sudėtį, naudotas<text:s/></text:span><text:soft-page-break/><text:span text:style-name="T190">technologijas ir išmatamų teršalų stebėsenos rezultatais, gali įrodyti, kad išmetami NOx negali viršyti nustatytos išmetamų teršalų ribinės vertės.”;</text:span></text:p>
      <text:p text:style-name="P191"><text:span text:style-name="T192">1.18</text:span><text:span text:style-name="T193">. pakeičiu 51</text:span><text:span text:style-name="T194">2<text:s/></text:span><text:span text:style-name="T195">punkto pirmąją pastraipą<text:s/></text:span><text:span text:style-name="T196">ir ją išdėstau<text:s/></text:span><text:span text:style-name="T197">taip:</text:span></text:p>
      <text:p text:style-name="P198"><text:span text:style-name="T199">„</text:span><text:span text:style-name="T200">51</text:span><text:span text:style-name="T201">2</text:span><text:span text:style-name="T202">. Aplinkos apsaugos agentūra ne ankščiau kaip po trejų metų gali nuspręsti reikalauti atlikti vieną sunkiųjų metalų matavimą kas dvejus metus ir vieną dioksinų bei furanų matavimą per metus šiais atvejais:”;</text:span></text:p>
      <text:p text:style-name="P203"><text:span text:style-name="T204">1.19</text:span><text:span text:style-name="T205">. pakeičiu 52</text:span><text:span text:style-name="T206">1<text:s/></text:span><text:span text:style-name="T207">punktą<text:s/></text:span><text:span text:style-name="T208">ir jį išdėstau<text:s/></text:span><text:span text:style-name="T209">taip:</text:span></text:p>
      <text:p text:style-name="P210"><text:span text:style-name="T211">„</text:span><text:span text:style-name="T212">52</text:span><text:span text:style-name="T213">1</text:span><text:span text:style-name="T214">. Atliekas deginant ar bendrai deginant esant deguonies pertekliui, matavimų rezultatai gali būti perskaičiuojami taikant standartinį deguonies kiekį, kurį nustatė Aplinkos apsaugos agentūra, atsižvelgdama į ypatingas kiekvieno konkretaus atvejo aplinkybes.“;</text:span></text:p>
      <text:p text:style-name="P215"><text:span text:style-name="T216">1.20</text:span><text:span text:style-name="T217">. pakeičiu 63 punktą<text:s/></text:span><text:span text:style-name="T218">ir jį išdėstau<text:s/></text:span><text:span text:style-name="T219">taip:</text:span></text:p>
      <text:p text:style-name="P220"><text:span text:style-name="T221">„</text:span><text:span text:style-name="T222">63</text:span><text:span text:style-name="T223">. Jei atlikti matavimai rodo, kad viršytos šiuose Reikalavimuose nustatytos į aplinkos orą arba į vandenį išmetamų teršalų ribinės vertės, operatorius privalo <text:s/>nedelsdamas <text:s/>informuoti <text:s/>Aplinkos apsaugos agentūrą. Informavimo būdą Aplinkos apsaugos agentūra nustato leidimuose.“;</text:span></text:p>
      <text:p text:style-name="P224"><text:span text:style-name="T225">1.21</text:span><text:span text:style-name="T226">. pakeičiu 64 punktą<text:s/></text:span><text:span text:style-name="T227">ir jį išdėstau<text:s/></text:span><text:span text:style-name="T228">taip:</text:span></text:p>
      <text:p text:style-name="P229"><text:span text:style-name="T230">„</text:span><text:span text:style-name="T231">64</text:span><text:span text:style-name="T232">.</text:span><text:span text:style-name="T233"><text:s/></text:span><text:span text:style-name="T234">Aplinkos apsaugos agentūra leidime nustato bet kokio <text:s/>techniškai neišvengiamų <text:s/>matavimo prietaisų ar valymo įrengimų sustabdymų, sutrikimų arba gedimų didžiausią <text:s text:c="2"/>leistiną laikotarpį, <text:s/>kurio <text:s/>metu į aplinkos orą ir į išvalytas nuotekas patenkančių <text:s/>kontroliuojamų medžiagų koncentracijos gali <text:s/>viršyti nustatytas išmetamųjų teršalų ribines vertes.“;</text:span></text:p>
      <text:p text:style-name="P235"><text:span text:style-name="T236">1.22</text:span><text:span text:style-name="T237">. pakeičiu 2 priedo 2.2 <text:s/>papunkčio <text:s/>pirmąją išnašą ir ją išdėstau taip:</text:span></text:p>
      <text:p text:style-name="P238"><text:span text:style-name="T239">„</text:span><text:span text:style-name="T240">* Iki 2016 m. sausio 1 d. Aplinkos apsaugos agentūra gali nustatyti išimtis dėl NOx ribinės vertės pusiau šlapio ar pusiau sauso degimo krosnies su grotelių šildytuvu (Lepol) krosnims ir ilgosioms rotacinėms kosnims su sąlyga, kad leidimas nustato ne didesnę kaip 800 mg/Nm</text:span><text:span text:style-name="T241">3<text:s/></text:span><text:span text:style-name="T242">NOx bendrą ribinę vertę;”;</text:span></text:p>
      <text:p text:style-name="P243"><text:span text:style-name="T244">1.23</text:span><text:span text:style-name="T245">. pakeičiu 2 priedo 2.2 papunkčio antrąją išnašą ir ją išdėstau taip:</text:span></text:p>
      <text:p text:style-name="P246"><text:span text:style-name="T247">„</text:span><text:span text:style-name="T248">** Aplinkos apsaugos agentūra gali nustatyti kitas SO</text:span><text:span text:style-name="T249">2<text:s/></text:span><text:span text:style-name="T250">ir BOA ribines vertes, jei įrodoma, kad šie teršalai susidaro ne dėl atliekų deginimo.”;</text:span></text:p>
      <text:p text:style-name="P251"><text:span text:style-name="T252">1.24</text:span><text:span text:style-name="T253">. pakeičiu 2 priedo 2.3 papunktį</text:span><text:span text:style-name="T254"><text:s/>ir jį išdėstau<text:s/></text:span><text:span text:style-name="T255">taip:</text:span></text:p>
      <text:p text:style-name="P256"><text:span text:style-name="T257">„</text:span><text:span text:style-name="T258">2.3</text:span><text:span text:style-name="T259">. Aplinkos apsaugos agentūra gali nustatyti CO išmetimo ribines vertes.”;</text:span></text:p>
      <text:p text:style-name="P260"><text:span text:style-name="T261">1.25</text:span><text:span text:style-name="T262">. pakeičiu 5 priedo 4 punkto pirmąją pastraipą ir ją</text:span><text:span text:style-name="T263"><text:s/>išdėstau<text:s/></text:span><text:span text:style-name="T264">taip:</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Dioksinai ir furanai</text:p>
          </table:table-cell>
          <table:table-cell table:style-name="TableCell272">
            <text:p text:style-name="Normal"><text:span text:style-name="T273">0,1 ng/Nm</text:span><text:span text:style-name="T274">3“</text:span></text:p>
          </table:table-cell>
        </table:table-row>
      </table:table>
      <text:p text:style-name="P275"/>
      <text:p text:style-name="P276"><text:span text:style-name="T277">2</text:span><text:span text:style-name="T278">. N u s t a t a u, kad šis įsakymas įsigalioja 2014 m. liepos 1 d.</text:span></text:p>
      <text:p text:style-name="Normal"/>
      <text:p text:style-name="P279"/>
      <text:p text:style-name="P280"/>
      <text:p text:style-name="Normal"><text:span text:style-name="T281">Aplinkos ministras<text:s/></text:span><text:span text:style-name="T282"><text:tab/></text:span><text:span text:style-name="T283"><text:tab/></text:span><text:span text:style-name="T284"><text:tab/></text:span><text:span text:style-name="T28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eliava</meta:initial-creator>
    <dc:creator>Adlib User</dc:creator>
    <meta:creation-date>2015-06-11T10:10:00Z</meta:creation-date>
    <dc:date>2015-06-11T10:10:00Z</dc:date>
    <meta:print-date>2014-02-26T13:26:00Z</meta:print-date>
    <meta:template xlink:href="Normal" xlink:type="simple"/>
    <meta:editing-cycles>2</meta:editing-cycles>
    <meta:editing-duration>PT0S</meta:editing-duration>
    <meta:document-statistic meta:page-count="3" meta:paragraph-count="202" meta:word-count="1346" meta:character-count="9330" meta:row-count="454" meta:non-whitespace-character-count="8186"/>
  </office:meta>
</office:document-meta>
</file>