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weight-complex="bold" fo:color="#000000" style:font-size-complex="12pt"/>
    </style:style>
    <style:style style:name="T84" style:parent-style-name="DefaultParagraphFont" style:family="text">
      <style:text-properties style:font-weight-complex="bold" fo:color="#000000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weight-complex="bold"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weight-complex="bold" fo:color="#000000" style:font-size-complex="12pt"/>
    </style:style>
    <style:style style:name="T92" style:parent-style-name="DefaultParagraphFont" style:family="text">
      <style:text-properties style:font-weight-complex="bold" fo:color="#000000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weight-complex="bold"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style:font-weight-complex="bold" fo:color="#000000" style:font-size-complex="12pt"/>
    </style:style>
    <style:style style:name="T105" style:parent-style-name="DefaultParagraphFont" style:family="text">
      <style:text-properties style:font-weight-complex="bold" fo:color="#000000" style:font-size-complex="12pt"/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style:font-weight-complex="bold" fo:color="#000000" style:font-size-complex="12pt"/>
    </style:style>
    <style:style style:name="T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text-position="super 66.6%" style:font-size-complex="12pt" style:language-asian="lt" style:country-asian="L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text-position="super 66.6%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text-position="super 66.6%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text-position="super 66.6%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text-position="super 66.6%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text-position="super 66.6%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style:font-weight-complex="bold"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style:font-weight-complex="bold"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text-position="super 66.6%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text-position="super 66.6%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style:font-weight-complex="bold" fo:color="#000000" fo:background-color="#FFFFFF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 fo:color="#000000" fo:background-color="#FFFFFF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weight-complex="bold" fo:color="#000000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text-align="justify" fo:line-height="150%" fo:text-indent="0.5in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fo:font-weight="bold" style:font-weight-asian="bold" style:font-weight-complex="bold" style:font-size-complex="12pt"/>
    </style:style>
    <style:style style:name="T174" style:parent-style-name="DefaultParagraphFont" style:family="text">
      <style:text-properties fo:font-weight="bold" style:font-weight-asian="bold" style:font-weight-complex="bold" style:font-size-complex="12pt"/>
    </style:style>
    <style:style style:name="T1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77" style:parent-style-name="Normal" style:family="paragraph">
      <style:paragraph-properties fo:text-align="justify" fo:line-height="150%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" style:parent-style-name="DefaultParagraphFont" style:family="text">
      <style:text-properties style:font-name-asian="Calibri"/>
    </style:style>
    <style:style style:name="P179" style:parent-style-name="Normal" style:family="paragraph">
      <style:paragraph-properties fo:text-align="justify" fo:line-height="150%" fo:text-indent="0.5in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fo:font-style="italic" style:font-style-asian="italic" style:font-size-complex="12pt"/>
    </style:style>
    <style:style style:name="P1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8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84" style:parent-style-name="Normal" style:family="paragraph">
      <style:paragraph-properties fo:line-height="150%"/>
    </style:style>
    <style:style style:name="P1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86" style:parent-style-name="DefaultParagraphFont" style:family="text">
      <style:text-properties fo:language="en" fo:country="US"/>
    </style:style>
    <style:style style:name="T187" style:parent-style-name="DefaultParagraphFont" style:family="text">
      <style:text-properties fo:text-transform="uppercase"/>
    </style:style>
    <style:style style:name="T18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DMINISTRACINIŲ NUSIŽENGIMŲ KODEKSO 223 IR 589 STRAIPSNIŲ PAKEITIMO<text:s/></text:p>
      <text:p text:style-name="P14"><text:span text:style-name="T15">ĮSTATYMAS</text:span></text:p>
      <text:p text:style-name="P16"/>
      <text:p text:style-name="P17"><text:span text:style-name="T18">2023</text:span><text:span text:style-name="T19"><text:s/>m.<text:s/></text:span><text:span text:style-name="T20">birželio</text:span><text:span text:style-name="T21"><text:s/></text:span><text:span text:style-name="T22">1</text:span><text:span text:style-name="T23"><text:s/>d. Nr.<text:s/></text:span><text:span text:style-name="T24">XIV-2021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23 straipsnio pakeitimas</text:span></text:p>
        <text:p text:style-name="P33"><text:span text:style-name="T34">Pakeisti 223 straipsnį ir jį išdėstyti taip:</text:span></text:p>
        <text:p text:style-name="P35"><text:span text:style-name="T36">„</text:span><text:span text:style-name="T37">223</text:span><text:span text:style-name="T38"><text:s/>straipsnis.<text:s/></text:span><text:span text:style-name="T39">Juridinio asmens, jo filialo ar atstovybės, užsienio juridinio asmens ar kitos organizacijos filialo ar atstovybės dokumentų<text:s/></text:span><text:span text:style-name="T40">ir registro duomenų pateikimo Juridinių asmenų registro tvarkytojui ar Juridinių asmenų dalyvių informacinės sistemos tvarkytojui ir skelbimo juridinio asmens ar<text:s/></text:span><text:span text:style-name="T41">užsienio juridinio asmens filialo<text:s/></text:span><text:span text:style-name="T42">interneto svetainėje tvarkos pažeidimas</text:span></text:p>
        <text:p text:style-name="P43"><text:span text:style-name="T44">1</text:span><text:span text:style-name="T45">. Neteisingų ju</text:span><text:span text:style-name="T46">ridinio asmens, jo filialo ar atstovybės, užsienio juridinio asmens ar kitos organizacijos filialo ar atstovybės dokumentų, išskyrus finansines ataskaitas (konsoliduotąsias finansines ataskaitas),<text:s/></text:span><text:span text:style-name="T47">metinę ataskaitą,<text:s/></text:span><text:span text:style-name="T48">metinį pranešimą (konsoliduotąjį metinį p</text:span><text:span text:style-name="T49">ranešimą), veiklos ataskaitas, mokėjimų valdžios institucijoms ataskaitą (konsoliduotąją mokėjimų valdžios institucijoms ataskaitą), pelno mokesčio informacijos ataskaitą, duomenų ir kitos teiktinos informacijos pateikimas Juridinių asmenų registro tvarkyt</text:span><text:span text:style-name="T50">ojui ar Juridinių asmenų dalyvių informacinės sistemos tvarkytojui arba juridinio asmens, jo filialo ar atstovybės, užsienio juridinio asmens ar kitos organizacijos filialo ar atstovybės dokumentų, išskyrus finansines ataskaitas (konsoliduotąsias finansine</text:span><text:span text:style-name="T51">s ataskaitas),<text:s/></text:span><text:span text:style-name="T52">metinę ataskaitą,<text:s/></text:span><text:span text:style-name="T53">metinį pranešimą (konsoliduotąjį metinį pranešimą), veiklos ataskaitas, auditoriaus išvadą, mokėjimų valdžios institucijoms ataskaitą (konsoliduotąją mokėjimų valdžios institucijoms ataskaitą), pelno mokesčio informacijos a</text:span><text:span text:style-name="T54">taskaitą, duomenų ir kitos teiktinos informacijos nepateikimas Juridinių asmenų registro tvarkytojui ar Juridinių asmenų dalyvių informacinės sistemos tvarkytojui laiku teisės aktų nustatyta tvarka</text:span></text:p>
        <text:p text:style-name="P55"><text:span text:style-name="T56">užtraukia baudą juridinių asmenų, jų filialų ar atstovybių</text:span><text:span text:style-name="T57">, užsienio juridinių asmenų ar kitų organizacijų filialų ar atstovybių vadovams ar kitiems įstatymuose arba steigimo dokumentuose nurodytiems asmenims nuo trisdešimt iki vieno tūkstančio keturių šimtų penkiasdešimt eurų.</text:span></text:p>
        <text:p text:style-name="P58"><text:span text:style-name="T59">2</text:span><text:span text:style-name="T60">. Neteisingų juridinio asmens,</text:span><text:span text:style-name="T61"><text:s/>užsienio juridinio asmens ar kitos organizacijos filialo</text:span><text:span text:style-name="T62"><text:s/></text:span><text:span text:style-name="T63">metinio pranešimo (konsoliduotojo metinio pranešimo), veiklos ataskaitų, mokėjimų valdžios institucijoms ataskaitos (konsoliduotosios mokėjimų valdžios institucijoms ataskaitos) pateikimas Juridinių</text:span><text:span text:style-name="T64"><text:s/>asmenų registro tvarkytojui arba juridinio asmens, užsienio juridinio asmens ar kitos organizacijos filialo finansinių ataskaitų (konsoliduotųjų finansinių ataskaitų),<text:s/></text:span><text:span text:style-name="T65">metinės ataskaitos,<text:s/></text:span><text:span text:style-name="T66">metinio pranešimo (konsoliduotojo metinio pranešimo), veiklos atask</text:span><text:span text:style-name="T67">aitų, auditoriaus išvados, mokėjimų valdžios institucijoms ataskaitos (konsoliduotosios mokėjimų valdžios institucijoms ataskaitos) nepateikimas Juridinių asmenų registro tvarkytojui</text:span><text:span text:style-name="T68"> </text:span><text:span text:style-name="T69">laiku teisės aktų nustatytais atvejais ir tvarka</text:span></text:p>
        <text:p text:style-name="P70"><text:span text:style-name="T71">užtraukia baudą juridini</text:span><text:span text:style-name="T72">ų asmenų, užsienio juridinių asmenų ar kitų organizacijų filialų vadovams ar kitiems įstatymuose arba steigimo dokumentuose nurodytiems asmenims nuo<text:s/></text:span><text:span text:style-name="T73">šešių</text:span><text:span text:style-name="T74"><text:s/>šimtų iki<text:s/></text:span><text:span text:style-name="T75">vieno tūkstančio keturių šimtų penkiasdešimt<text:s/></text:span><text:span text:style-name="T76">eurų.</text:span></text:p>
        <text:p text:style-name="P77"><text:span text:style-name="T78">3</text:span><text:span text:style-name="T79">. Neteisingų juridinio asmens, užsienio juridinio asmens ar kitos organizacijos filialo finansinių ataskaitų (konsoliduotųjų finansinių ataskaitų),<text:s/></text:span><text:span text:style-name="T80">metinės ataskaitos</text:span><text:span text:style-name="T81"><text:s/>pateikimas Juridinių asmenų registro tvarkytojui</text:span></text:p>
        <text:soft-page-break/>
        <text:p text:style-name="P82"><text:span text:style-name="T83">užtraukia baudą juridinių asmenų, užsien</text:span><text:span text:style-name="T84">io juridinių asmenų ar kitų organizacijų filialų vadovams ar kitiems įstatymuose arba steigimo dokumentuose nurodytiems asmenims nuo šešių šimtų iki vieno tūkstančio keturių šimtų penkiasdešimt eurų.</text:span></text:p>
        <text:p text:style-name="P85"><text:span text:style-name="T86">4</text:span><text:span text:style-name="T87">. Neteisingos juridinio asmens pelno mokesčio infor</text:span><text:span text:style-name="T88">macijos ataskaitos<text:s/></text:span><text:span text:style-name="T89">pateikimas Juridinių asmenų registro tvarkytojui, pelno mokesčio informacijos ataskaitos nepateikimas Juridinių asmenų registro tvarkytojui laiku teisės aktų nustatytais atvejais ir tvarka arba šios ataskaitos nepaskelbimas</text:span><text:span text:style-name="T90"><text:s/></text:span><text:span text:style-name="T91">juridinio asm</text:span><text:span text:style-name="T92">ens ar užsienio juridinio asmens filialo interneto svetainėje laiku teisės aktų nustatytais atvejais ir tvarka</text:span></text:p>
        <text:p text:style-name="P93"><text:span text:style-name="T94">užtraukia baudą juridinių asmenų, užsienio juridinių asmenų filialų vadovams ar kitiems įstatymuose arba steigimo dokumentuose nurodytiems asmeni</text:span><text:span text:style-name="T95">ms nuo šešių šimtų iki<text:s/></text:span><text:span text:style-name="T96">vieno tūkstančio keturių šimtų penkiasdešimt</text:span><text:span text:style-name="T97"><text:s/>eurų.</text:span></text:p>
        <text:p text:style-name="P98"><text:span text:style-name="T99">5</text:span><text:span text:style-name="T100">.<text:s/></text:span><text:span text:style-name="T101">Šio straipsnio 3, 4 dalyse numatyti administraciniai nusižengimai, padaryti pakartotinai,</text:span></text:p>
        <text:p text:style-name="P102"><text:span text:style-name="T103">užtraukia baudą<text:s/></text:span><text:span text:style-name="T104">juridinių asmenų, užsienio juridinių asmenų ar kitų organizacijų fili</text:span><text:span text:style-name="T105">alų vadovams ar kitiems įstatymuose arba steigimo dokumentuose nurodytiems asmenims<text:s/></text:span><text:span text:style-name="T106">nuo dviejų tūkstančių iki<text:s/></text:span><text:span text:style-name="T107">šešių tūkstančių<text:s/></text:span><text:span text:style-name="T108">eurų.</text:span><text:span text:style-name="T109">“</text:span></text:p>
        <text:p text:style-name="P110"/>
        <text:p text:style-name="P111"><text:span text:style-name="T112">2</text:span><text:span text:style-name="T113"><text:s/>straipsnis.<text:s/></text:span><text:span text:style-name="T114">589 straipsnio pakeitimas</text:span></text:p>
        <text:p text:style-name="P115"><text:span text:style-name="T116">1</text:span><text:span text:style-name="T117">.<text:s/></text:span>Pakeisti 589 straipsnio 66 punktą ir jį išdėstyti taip:</text:p>
        <text:p text:style-name="P118"><text:span text:style-name="T119">„</text:span><text:span text:style-name="T120">66</text:span><text:span text:style-name="T121">) Valstybinės mokesčių inspekcijos – dėl šio kodekso 93, 95,<text:s/></text:span><text:span text:style-name="T122">96</text:span><text:span text:style-name="T123">1</text:span><text:span text:style-name="T124">,</text:span><text:span text:style-name="T125"><text:s/>99, 127, 132, 137, 143, 150, 151, 159, 160, 161, 162, 163, 164, 165, 166, 167, 168, 170, 172, 173, 174, 176, 180, 187, 187</text:span><text:span text:style-name="T126">1</text:span><text:span text:style-name="T127">, 188, 188</text:span><text:span text:style-name="T128">1</text:span><text:span text:style-name="T129">, 188</text:span><text:span text:style-name="T130">3</text:span><text:span text:style-name="T131">, 189, 190, 191, 192, 194, 198</text:span><text:span text:style-name="T132">1</text:span><text:span text:style-name="T133">, 205, 207,<text:s/></text:span><text:span text:style-name="T134">207</text:span><text:span text:style-name="T135">1</text:span><text:span text:style-name="T136"><text:s/></text:span><text:span text:style-name="T137">straipsniuose, 209 straipsnio 1, 2, 3, 4, 5, 6, 7, 8 dalyse, 214 straipsnyje,<text:s/></text:span><text:span text:style-name="T138">223 straipsnio</text:span><text:span text:style-name="T139"><text:s/></text:span><text:span text:style-name="T140">4, 5 dalyse,</text:span><text:span text:style-name="T141"><text:s/>224,<text:s/></text:span><text:span text:style-name="T142">362</text:span><text:span text:style-name="T143">1</text:span><text:span text:style-name="T144">,</text:span><text:span text:style-name="T145"><text:s/>431, 449, 449</text:span><text:span text:style-name="T146">1</text:span><text:span text:style-name="T147"><text:s/></text:span><text:span text:style-name="T148">straipsniuose</text:span><text:span text:style-name="T149">, 450<text:s/></text:span><text:span text:style-name="T150">straipsnio<text:s/></text:span><text:span text:style-name="T151">1, 2, 17, 18<text:s/></text:span><text:span text:style-name="T152">dalyse</text:span><text:span text:style-name="T153">, 505, 507, 546 straipsniuose numatytų administracinių nusižengimų;“.</text:span></text:p>
        <text:p text:style-name="P154">2. Pakeisti 589 straipsnio 97 punktą ir jį išdėstyti taip:</text:p>
        <text:p text:style-name="P155">„<text:span text:style-name="T156">97</text:span><text:span text:style-name="T157">)<text:s/></text:span><text:span text:style-name="T158">valstybės įmonės Registrų centro – dėl šio kodekso 223 straipsnio 1, 2 dalyse, 505 straipsnyje numatytų administracinių nusižengimų</text:span><text:span text:style-name="T159">;“.</text:span></text:p>
        <text:p text:style-name="P160"><text:span text:style-name="T161">3</text:span><text:span text:style-name="T162">. Pakeisti</text:span><text:span text:style-name="T163"><text:s/></text:span><text:span text:style-name="T164">589 straipsnio 98 punktą ir jį i</text:span><text:span text:style-name="T165">šdėstyti taip:</text:span></text:p>
        <text:p text:style-name="P166"><text:span text:style-name="T167">„</text:span><text:span text:style-name="T168">98</text:span><text:span text:style-name="T169">) Audito, apskaitos, turto vertinimo ir nemokumo valdymo tarnybos prie Lietuvos Respublikos finansų ministerijos – dėl šio kodekso 127 straipsnyje, 223 straipsnio 3, 5 dalyse numatytų administracinių nusižengimų;</text:span><text:span text:style-name="T170">“.</text:span></text:p>
        <text:p text:style-name="P171"/>
        <text:p text:style-name="P172"><text:span text:style-name="T173">3</text:span><text:span text:style-name="T174"><text:s/>straipsnis.<text:s/></text:span><text:span text:style-name="T175">Įstatymo įsigaliojimas ir taikymas</text:span></text:p>
        <text:p text:style-name="P176">1. Šis įstatymas įsigalioja 2023 m. birželio 22 d.</text:p>
        <text:p text:style-name="P177">2.<text:s/><text:span text:style-name="T178">Šis įstatymas taikomas 2022 m. sausio 1 d. ir vėliau prasidedančių ataskaitinių laikotarpių</text:span><text:s/>dokumentams, nurodytiems šio įstatymo 1 straipsnyje išdėstyto Lietuvos Respublikos administracinių nusižengimų kodekso 223 straipsnio 3 dalyje.</text:p>
        <text:p text:style-name="P179"/>
        <text:p text:style-name="P180"><text:span text:style-name="T181">Skelbiu šį Lietuvos Respublikos Seimo priimtą įstatymą.</text:span></text:p>
        <text:p text:style-name="P182"/>
        <text:p text:style-name="P183"/>
        <text:p text:style-name="P184"/>
        <text:p text:style-name="P185"><text:span text:style-name="T186">Respublikos Prezidentas</text:span><text:span text:style-name="T187"><text:tab/></text:span><text:span text:style-name="T18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6-14T11:18:00Z</meta:creation-date>
    <dc:date>2023-06-14T11:18:00Z</dc:date>
    <meta:print-date>2023-06-01T13:34:00Z</meta:print-date>
    <meta:template xlink:href="Normal.dotm" xlink:type="simple"/>
    <meta:editing-cycles>2</meta:editing-cycles>
    <meta:editing-duration>PT0S</meta:editing-duration>
    <meta:document-statistic meta:page-count="6" meta:paragraph-count="12" meta:word-count="920" meta:character-count="6156" meta:row-count="43" meta:non-whitespace-character-count="5248"/>
  </office:meta>
</office:document-meta>
</file>