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144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16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size="9.5pt" style:font-size-asian="9.5pt"/>
    </style:style>
    <style:style style:name="P22" style:parent-style-name="Normal" style:family="paragraph">
      <style:text-properties fo:font-size="2pt" style:font-size-asian="2pt" style:font-size-complex="2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font-size="9.5pt" style:font-size-asian="9.5pt"/>
    </style:style>
    <style:style style:name="T25" style:parent-style-name="DefaultParagraphFont" style:family="text">
      <style:text-properties fo:font-size="9pt" style:font-size-asian="9pt" style:font-size-complex="9pt"/>
    </style:style>
    <style:style style:name="T26" style:parent-style-name="DefaultParagraphFont" style:family="text">
      <style:text-properties fo:font-size="9.5pt" style:font-size-asian="9.5p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font-size="9.5pt" style:font-size-asian="9.5pt"/>
    </style:style>
    <style:style style:name="T29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font-size="9.5pt" style:font-size-asian="9.5pt"/>
    </style:style>
    <style:style style:name="T31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.5pt" style:font-size-asian="9.5pt"/>
    </style:style>
    <style:style style:name="TableColumn34" style:family="table-column">
      <style:table-column-properties style:column-width="6.4868in" style:use-optimal-column-width="false"/>
    </style:style>
    <style:style style:name="Table33" style:family="table">
      <style:table-properties style:width="6.4868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5pt" style:font-size-asian="15pt"/>
    </style:style>
    <style:style style:name="TableRow40" style:family="table-row">
      <style:table-row-properties style:row-height="1.2812in" style:use-optimal-row-height="false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1" style:parent-style-name="Normal" style:family="paragraph">
      <style:paragraph-properties fo:line-height="150%"/>
      <style:text-properties fo:font-size="10pt" style:font-size-asian="10pt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5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P48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style:font-size-complex="12pt"/>
    </style:style>
    <style:style style:name="TableRow49" style:family="table-row">
      <style:table-row-properties style:min-row-height="0.7763in" style:use-optimal-row-height="false" fo:keep-together="always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0.137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 fo:text-align="justify" fo:line-height="150%"/>
    </style:style>
    <style:style style:name="P59" style:parent-style-name="Normal" style:family="paragraph">
      <style:paragraph-properties fo:text-align="justify" fo:line-height="150%"/>
    </style:style>
    <style:style style:name="S2" style:family="section">
      <style:section-properties fo:margin-left="0in" fo:margin-right="-0.1965in" style:writing-mode="lr-tb"/>
    </style:style>
    <style:style style:name="TableColumn61" style:family="table-column">
      <style:table-column-properties style:column-width="3.243in" style:use-optimal-column-width="false"/>
    </style:style>
    <style:style style:name="TableColumn62" style:family="table-column">
      <style:table-column-properties style:column-width="0.8916in" style:use-optimal-column-width="false"/>
    </style:style>
    <style:style style:name="TableColumn63" style:family="table-column">
      <style:table-column-properties style:column-width="2.3569in" style:use-optimal-column-width="false"/>
    </style:style>
    <style:style style:name="Table60" style:family="table">
      <style:table-properties style:width="6.4916in" fo:margin-left="0.0055in" table:align="left"/>
    </style:style>
    <style:style style:name="TableRow64" style:family="table-row">
      <style:table-row-properties style:min-row-height="0.1819in" style:use-optimal-row-height="false" fo:keep-together="always"/>
    </style:style>
    <style:style style:name="TableCell65" style:family="table-cell">
      <style:table-cell-properties fo:border="none" fo:padding-top="0in" fo:padding-left="0in" fo:padding-bottom="0in" fo:padding-right="0in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 fo:keep-with-next="always">
        <style:tab-stops>
          <style:tab-stop style:type="left" style:position="0.4923in"/>
          <style:tab-stop style:type="left" style:position="5.4006in"/>
        </style:tab-stops>
      </style:paragraph-properties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P69" style:parent-style-name="Normal" style:family="paragraph">
      <style:paragraph-properties fo:keep-with-next="always" fo:text-align="center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P71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name="P72" style:parent-style-name="Normal" style:family="paragraph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P15"><text:span text:style-name="T16"><draw:frame draw:style-name="a1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17"/>
            <text:p text:style-name="P18">LIETUVOS RESPUBLIKOS UŽSIENIO REIKALŲ MINISTERIJOS<text:s/></text:p>
            <text:p text:style-name="P19">TEISĖS IR TARPTAUTINIŲ SUTARČIŲ DEPARTAMENTo</text:p>
            <text:p text:style-name="P20">Tarptautinių sutarčių skyrius</text:p>
            <text:p text:style-name="P21"/>
            <text:p text:style-name="P22"/>
            <text:p text:style-name="P23"><text:span text:style-name="T24">Biudžetinė įstaiga, J.Tumo-Vaižganto g. 2</text:span><text:span text:style-name="T25">,</text:span><text:span text:style-name="T26"><text:s/>LT-01511 Vilnius, tel.: 8-7065 2444, 8-7065 2400,</text:span></text:p>
            <text:p text:style-name="P27"><text:span text:style-name="T28">faks. 8-7065 3090, el. p.<text:s/></text:span><text:span text:style-name="T29">urm@urm.lt</text:span><text:span text:style-name="T30">,<text:s/></text:span><text:span text:style-name="T31">http://www.urm.lt</text:span></text:p>
            <text:p text:style-name="P32">Duomenys kaupiami ir saugomi Juridinių asmenų registre, kodas 188613242</text:p>
            <table:table table:style-name="Table33">
              <table:table-columns>
                <table:table-column table:style-name="TableColumn34"/>
              </table:table-columns>
              <table:table-row table:style-name="TableRow35">
                <table:table-cell table:style-name="TableCell36">
                  <text:p text:style-name="P37"/>
                </table:table-cell>
              </table:table-row>
            </table:table>
            <text:p text:style-name="P38"/>
            <text:p text:style-name="P39"/>
          </table:table-cell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>
            <text:p text:style-name="P41"/>
          </table:table-cell>
          <table:table-cell table:style-name="TableCell42">
            <text:p text:style-name="P41"/>
          </table:table-cell>
          <table:table-cell table:style-name="TableCell43" table:number-columns-spanned="2">
            <text:p text:style-name="P44">2019-<text:span text:style-name="T45">04</text:span>-<text:span text:style-name="T46">18</text:span><text:s text:c="8"/>Nr. (22.35)3-1786</text:p>
            <text:p text:style-name="P47"/>
            <text:p text:style-name="P48"/>
          </table:table-cell>
          <table:covered-table-cell/>
        </table:table-row>
        <table:table-row table:style-name="TableRow49">
          <table:table-cell>
            <text:p text:style-name="P50"/>
          </table:table-cell>
          <table:table-cell table:style-name="TableCell51" table:number-columns-spanned="3">
            <text:p text:style-name="P50">DĖL TARPTAUTINĖS SUTARTIES<text:s/>ĮSIGALIOJIMO</text:p>
          </table:table-cell>
          <table:covered-table-cell/>
          <table:covered-table-cell/>
        </table:table-row>
      </table:table>
      <text:p text:style-name="P52"/>
      <text:p text:style-name="P53"><text:span text:style-name="T54">Informuojame, kad 2013 m. balandžio 16 d. Vilniuje pasirašytas Lietuvos Respublikos Vyriausybės ir Serbijos Respublikos Vyriausybės susitarimas dėl bendradarbiavimo kovojant su nusikalstamumu (su pataisymais, suderintais Lietuvos Respublik</text:span><text:span text:style-name="T55">os užsienio reikalų ministerijos 2014 m. liepos 21 d. nota Nr. 5-426/2014 ir Serbijos Respublikos užsienio reikalų ministerijos 2018 m. gegužės 23 d. nota Nr. 13350), ratifikuotas Lietuvos Respublikos 2018 m. rugsėjo 27 d. įstatymu Nr. XIII-1505, paskelbta</text:span><text:span text:style-name="T56">s Teisės aktų registre 2018 m. spalio 18 d., i. k. 2018-16344, įsigalioja 2019 m. gegužės 15 d.</text:span></text:p>
      <text:section text:name="Sect1" text:style-name="S1">
        <text:p text:style-name="P57"/>
        <text:p text:style-name="P58"/>
        <text:p text:style-name="P59"/>
      </text:section>
      <text:section text:name="Sect2" text:style-name="S2">
        <table:table table:style-name="Table60">
          <table:table-columns>
            <table:table-column table:style-name="TableColumn61"/>
            <table:table-column table:style-name="TableColumn62"/>
            <table:table-column table:style-name="TableColumn63"/>
          </table:table-columns>
          <table:table-row table:style-name="TableRow64">
            <table:table-cell table:style-name="TableCell65">
              <text:p text:style-name="P66"/>
              <text:p text:style-name="P67">Skyriaus vedėjas</text:p>
            </table:table-cell>
            <table:table-cell table:style-name="TableCell68">
              <text:p text:style-name="P69">Parašo vieta</text:p>
            </table:table-cell>
            <table:table-cell table:style-name="TableCell70">
              <text:p text:style-name="P71">Aleksas Dambrauskas</text:p>
            </table:table-cell>
          </table:table-row>
        </table:table>
        <text:p text:style-name="P72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10"><draw:frame draw:style-name="F11" text:anchor-type="paragraph" svg:y="0.0006in" draw:z-index="0"><draw:text-box fo:min-height="0in" fo:min-width="0in"><text:p text:style-name="P9"><text:page-number text:fixed="false">2</text:page-number></text:p></draw:text-box></draw:frame></text:p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a MACIJAUSKAITĖ</meta:initial-creator>
    <dc:creator>adlibuser</dc:creator>
    <meta:creation-date>2019-04-18T12:56:00Z</meta:creation-date>
    <dc:date>2019-04-18T12:56:00Z</dc:date>
    <meta:print-date>2019-04-18T12:1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47" meta:character-count="1090" meta:row-count="31" meta:non-whitespace-character-count="950"/>
  </office:meta>
</office:document-meta>
</file>