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489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489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text-position="super 62.5%"/>
    </style:style>
    <style:style style:name="P21" style:parent-style-name="Normal" style:family="paragraph">
      <style:paragraph-properties fo:text-align="justify" fo:margin-left="0.7395in" fo:text-indent="-0.25in">
        <style:tab-stops>
          <style:tab-stop style:type="left" style:position="-0.7395in"/>
          <style:tab-stop style:type="left" style:position="0.0479in"/>
        </style:tab-stops>
      </style:paragraph-properties>
    </style:style>
    <style:style style:name="P22" style:parent-style-name="Normal" style:family="paragraph">
      <style:paragraph-properties fo:text-align="justify" fo:margin-left="0.7812in" fo:text-indent="-0.2916in">
        <style:tab-stops>
          <style:tab-stop style:type="left" style:position="-0.7812in"/>
          <style:tab-stop style:type="left" style:position="0.0062in"/>
        </style:tab-stops>
      </style:paragraph-properties>
    </style:style>
    <style:style style:name="P23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text:s/></text:p>
      <text:p text:style-name="P6"><text:span text:style-name="T7">DĖL LIETUVOS BANKO VALDYBOS 2014 M. LAPKRIČIO 27 D. NUTARIMO<text:s/></text:span><text:span text:style-name="T8"><text:line-break/></text:span><text:span text:style-name="T9">NR. 03-290 „DĖL<text:s/></text:span><text:span text:style-name="T10">LIETUVOS BANKO NUMIZMATINIŲ VERTYBIŲ PARDAVIMO TAISYKLIŲ PATVIRTINIMO</text:span><text:span text:style-name="T11">“ PAKEITIMO</text:span></text:p>
      <text:p text:style-name="P12"/>
      <text:p text:style-name="P13">2018 m. lapkričio 27 d. Nr. 03-240</text:p>
      <text:p text:style-name="P14">Vilnius</text:p>
      <text:p text:style-name="P15"/>
      <text:p text:style-name="P16">Lietuvos banko valdyba n u t a r i a:</text:p>
      <text:p text:style-name="P17">1.<text:tab/>Pakeisti Lietuvos banko numizmatinių vertybių pardavimo taisykles, patvirtintas Lietuvos banko valdybos 2014 m. lapkričio 27 d. nutarimu Nr. 03-290 „Dėl Lietuvos banko numizmatinių vertybių pardavimo taisyklių patvirtinimo“, ir jas papildyti 17<text:span text:style-name="T18">1<text:s/></text:span>punktu:</text:p>
      <text:p text:style-name="P19">„17<text:span text:style-name="T20">1</text:span>. Numizmatinių vertybių platintojo, kuris pagal Lietuvos banko teisės aktus privalo ir (arba) platinimo sutartį įsipareigoja nusipirkti ne mažiau kaip 1 procentą viso kiekvienos Lietuvos banko išleidžiamos naujos numizmatinės vertybės, nurodytos šių taisyklių 7.1 papunktyje, tiražo, visoms pagal platinimo sutartį perkamoms numizmatinėms vertybėms taikoma 5 procentų Lietuvos banko numizmatinių vertybių pardavimo kainos, nustatytos šių taisyklių 8.1 punkte nurodyta tvarka (su pridėtinės vertės mokesčiu, jeigu taikomas), dydžio nuolaida.“</text:p>
      <text:p text:style-name="P21">2.<text:tab/>Nustatyti, kad:</text:p>
      <text:p text:style-name="P22">2.1.<text:tab/>šis nutarimas įsigalioja 2019 m. sausio 1 d.;</text:p>
      <text:p text:style-name="P23">2.2.<text:tab/>Lietuvos banko numizmatinių vertybių pardavimo taisyklių 17<text:span text:style-name="T24">1</text:span><text:s/>punktas taikomas nuo šio nutarimo įsigaliojimo dienos perkant Lietuvos banko numizmatines vertybes;</text:p>
      <text:p text:style-name="P25">2.3.<text:tab/>Lietuvos banko numizmatinių vertybių pardavimo taisyklių 17<text:span text:style-name="T26">1</text:span><text:s/>punktas netaikomas perkant numizmatines vertybes, kurios pagal Lietuvos banko su numizmatinių vertybių platintojais sudarytas numizmatinių vertybių platinimo sutartis rezervuotos numizmatinių vertybių platintojams iki šio nutarimo įsigaliojimo dienos.<text:s/></text:p>
      <text:p text:style-name="P27"/>
      <text:p text:style-name="P28"/>
      <text:p text:style-name="P29"/>
      <text:p text:style-name="P30">Valdybos pirmininkas<text:s/><text:tab/><text:tab/><text:tab/><text:tab/><text:tab/><text:tab/><text:tab/>Vitas Vasili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user</dc:creator>
    <meta:creation-date>2018-11-30T09:20:00Z</meta:creation-date>
    <dc:date>2018-11-30T09:20:00Z</dc:date>
    <meta:print-date>2018-06-12T04:44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08" meta:character-count="1667" meta:row-count="63" meta:non-whitespace-character-count="1512"/>
  </office:meta>
</office:document-meta>
</file>