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ableColumn112" style:family="table-column">
      <style:table-column-properties style:column-width="0.7986in" style:use-optimal-column-width="false"/>
    </style:style>
    <style:style style:name="TableColumn113" style:family="table-column">
      <style:table-column-properties style:column-width="6.9541in" style:use-optimal-column-width="false"/>
    </style:style>
    <style:style style:name="TableColumn114" style:family="table-column">
      <style:table-column-properties style:column-width="1.3527in" style:use-optimal-column-width="false"/>
    </style:style>
    <style:style style:name="TableColumn115" style:family="table-column">
      <style:table-column-properties style:column-width="1.0638in" style:use-optimal-column-width="false"/>
    </style:style>
    <style:style style:name="Table111" style:family="table">
      <style:table-properties style:width="10.1694in" style:rel-width="100.58%" fo:margin-left="0in" table:align="left"/>
    </style:style>
    <style:style style:name="TableRow116" style:family="table-row">
      <style:table-row-properties style:min-row-height="1.3437in" style:use-optimal-row-height="false"/>
    </style:style>
    <style:style style:name="TableCell1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T121" style:parent-style-name="DefaultParagraphFont" style:family="text">
      <style:text-properties style:font-name-asian="Calibri" style:font-size-complex="12pt" fo:language="en" fo:country="US"/>
    </style:style>
    <style:style style:name="T122" style:parent-style-name="DefaultParagraphFont" style:family="text"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ize-complex="12pt" fo:language="en" fo:country="US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ableColumn162" style:family="table-column">
      <style:table-column-properties style:column-width="0.8111in" style:use-optimal-column-width="false"/>
    </style:style>
    <style:style style:name="TableColumn163" style:family="table-column">
      <style:table-column-properties style:column-width="6.9416in" style:use-optimal-column-width="false"/>
    </style:style>
    <style:style style:name="TableColumn164" style:family="table-column">
      <style:table-column-properties style:column-width="1.3527in" style:use-optimal-column-width="false"/>
    </style:style>
    <style:style style:name="TableColumn165" style:family="table-column">
      <style:table-column-properties style:column-width="1.0638in" style:use-optimal-column-width="false"/>
    </style:style>
    <style:style style:name="Table161" style:family="table">
      <style:table-properties style:width="10.1694in" style:rel-width="100.58%" fo:margin-left="0in" table:align="lef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weight-complex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style:font-weight-complex="bold" fo:color="#000000" style:font-size-complex="12p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ableColumn230" style:family="table-column">
      <style:table-column-properties style:column-width="0.8111in" style:use-optimal-column-width="false"/>
    </style:style>
    <style:style style:name="TableColumn231" style:family="table-column">
      <style:table-column-properties style:column-width="6.9416in" style:use-optimal-column-width="false"/>
    </style:style>
    <style:style style:name="TableColumn232" style:family="table-column">
      <style:table-column-properties style:column-width="1.3527in" style:use-optimal-column-width="false"/>
    </style:style>
    <style:style style:name="TableColumn233" style:family="table-column">
      <style:table-column-properties style:column-width="1.0638in" style:use-optimal-column-width="false"/>
    </style:style>
    <style:style style:name="Table229" style:family="table">
      <style:table-properties style:width="10.1694in" style:rel-width="100.58%" fo:margin-left="0in" table:align="lef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40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45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TableCell24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T247" style:parent-style-name="DefaultParagraphFont" style:family="text">
      <style:text-properties style:font-name-asian="Calibri"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49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54" style:parent-style-name="Normal" style:family="paragraph">
      <style:paragraph-properties fo:text-align="center"/>
      <style:text-properties style:font-name-asian="Calibri" style:font-weight-complex="bold" style:font-size-complex="12pt" fo:language="en" fo:country="US"/>
    </style:style>
    <style:style style:name="TableCell25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T256" style:parent-style-name="DefaultParagraphFont" style:family="text">
      <style:text-properties style:font-name-asian="Calibri" style:font-weight-complex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weight-complex="bold" fo:color="#000000" style:font-size-complex="12p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ableColumn268" style:family="table-column">
      <style:table-column-properties style:column-width="0.7986in" style:use-optimal-column-width="false"/>
    </style:style>
    <style:style style:name="TableColumn269" style:family="table-column">
      <style:table-column-properties style:column-width="6.9541in" style:use-optimal-column-width="false"/>
    </style:style>
    <style:style style:name="TableColumn270" style:family="table-column">
      <style:table-column-properties style:column-width="1.3527in" style:use-optimal-column-width="false"/>
    </style:style>
    <style:style style:name="TableColumn271" style:family="table-column">
      <style:table-column-properties style:column-width="1.0638in" style:use-optimal-column-width="false"/>
    </style:style>
    <style:style style:name="Table267" style:family="table">
      <style:table-properties style:width="10.1694in" style:rel-width="100.58%" fo:margin-left="0in" table:align="left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TableCell27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T277" style:parent-style-name="DefaultParagraphFont" style:family="text">
      <style:text-properties style:font-name-asian="Calibri" style:font-weight-complex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weight-complex="bold" fo:color="#000000" style:font-size-complex="12p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83" style:parent-style-name="Normal" style:family="paragraph">
      <style:text-properties style:font-name-asian="Calibri" style:font-weight-complex="bold" style:font-size-complex="12pt" fo:language="en" fo:country="US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fo:language="en" fo:country="US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fo:language="en" fo:country="US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line-height-at-least="0.25in" fo:text-indent="0.5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style:line-height-at-least="0.25in" fo:text-indent="0.5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25in" fo:text-indent="0.5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line-height-at-least="0.25in" fo:text-indent="0.5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name-asian="Calibri" style:font-weight-complex="bold"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line-height-at-least="0.25in" fo:text-indent="0.5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5in" fo:text-indent="0.5in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ableColumn433" style:family="table-column">
      <style:table-column-properties style:column-width="0.9111in" style:use-optimal-column-width="false"/>
    </style:style>
    <style:style style:name="TableColumn434" style:family="table-column">
      <style:table-column-properties style:column-width="6.8416in" style:use-optimal-column-width="false"/>
    </style:style>
    <style:style style:name="TableColumn435" style:family="table-column">
      <style:table-column-properties style:column-width="1.3527in" style:use-optimal-column-width="false"/>
    </style:style>
    <style:style style:name="TableColumn436" style:family="table-column">
      <style:table-column-properties style:column-width="1.0638in" style:use-optimal-column-width="false"/>
    </style:style>
    <style:style style:name="Table432" style:family="table">
      <style:table-properties style:width="10.1694in" style:rel-width="100.58%" fo:margin-left="0in" table:align="left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style:font-size-complex="12pt" fo:language="en" fo:country="US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25in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fo:language="en" fo:country="US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style:line-height-at-least="0.25in" fo:text-indent="0.5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 fo:language="en" fo:country="US"/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ableColumn465" style:family="table-column">
      <style:table-column-properties style:column-width="0.8111in" style:use-optimal-column-width="false"/>
    </style:style>
    <style:style style:name="TableColumn466" style:family="table-column">
      <style:table-column-properties style:column-width="6.9416in" style:use-optimal-column-width="false"/>
    </style:style>
    <style:style style:name="TableColumn467" style:family="table-column">
      <style:table-column-properties style:column-width="1.3527in" style:use-optimal-column-width="false"/>
    </style:style>
    <style:style style:name="TableColumn468" style:family="table-column">
      <style:table-column-properties style:column-width="1.0638in" style:use-optimal-column-width="false"/>
    </style:style>
    <style:style style:name="Table464" style:family="table">
      <style:table-properties style:width="10.1694in" style:rel-width="100.58%" fo:margin-left="0in" table:align="lef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fo:language="en" fo:country="US" style:language-asian="lt" style:country-asian="LT"/>
    </style:style>
    <style:style style:name="TableCell47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style:font-size-complex="12pt" fo:language="en" fo:country="US"/>
    </style:style>
    <style:style style:name="T480" style:parent-style-name="DefaultParagraphFont" style:family="text">
      <style:text-properties style:font-name-asian="Calibri" fo:font-size="11pt" style:font-size-asian="11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25in" fo:text-indent="0.5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5in" fo:text-indent="0.5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line-height-at-least="0.25in" fo:text-indent="0.5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ableColumn502" style:family="table-column">
      <style:table-column-properties style:column-width="0.8111in" style:use-optimal-column-width="false"/>
    </style:style>
    <style:style style:name="TableColumn503" style:family="table-column">
      <style:table-column-properties style:column-width="6.9416in" style:use-optimal-column-width="false"/>
    </style:style>
    <style:style style:name="TableColumn504" style:family="table-column">
      <style:table-column-properties style:column-width="1.3527in" style:use-optimal-column-width="false"/>
    </style:style>
    <style:style style:name="TableColumn505" style:family="table-column">
      <style:table-column-properties style:column-width="1.0638in" style:use-optimal-column-width="false"/>
    </style:style>
    <style:style style:name="Table501" style:family="table">
      <style:table-properties style:width="10.1694in" style:rel-width="100.58%" fo:margin-left="0in" table:align="left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1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Row517" style:family="table-row">
      <style:table-row-properties style:min-row-height="0.0159in" style:use-optimal-row-height="false"/>
    </style:style>
    <style:style style:name="TableCell5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2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530" style:parent-style-name="Normal" style:family="paragraph">
      <style:paragraph-properties fo:text-align="justify" style:line-height-at-least="0.25in" fo:text-indent="0.5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line-height-at-least="0.25in" fo:text-indent="0.5in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line-height-at-least="0.25in" fo:text-indent="0.5in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line-height-at-least="0.25in" fo:text-indent="0.5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25in" fo:text-indent="0.5in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line-height-at-least="0.25in" fo:text-indent="0.5in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5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style:line-height-at-least="0.25in" fo:text-indent="0.5in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5in" fo:text-indent="0.5in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5in" fo:text-indent="0.5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ableColumn614" style:family="table-column">
      <style:table-column-properties style:column-width="0.9111in" style:use-optimal-column-width="false"/>
    </style:style>
    <style:style style:name="TableColumn615" style:family="table-column">
      <style:table-column-properties style:column-width="6.8416in" style:use-optimal-column-width="false"/>
    </style:style>
    <style:style style:name="TableColumn616" style:family="table-column">
      <style:table-column-properties style:column-width="1.3527in" style:use-optimal-column-width="false"/>
    </style:style>
    <style:style style:name="TableColumn617" style:family="table-column">
      <style:table-column-properties style:column-width="1.0638in" style:use-optimal-column-width="false"/>
    </style:style>
    <style:style style:name="Table613" style:family="table">
      <style:table-properties style:width="10.1694in" style:rel-width="100.58%" fo:margin-left="0in" table:align="left"/>
    </style:style>
    <style:style style:name="TableRow618" style:family="table-row">
      <style:table-row-properties style:min-row-height="0.0159in" style:use-optimal-row-height="false"/>
    </style:style>
    <style:style style:name="TableCell61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0" style:parent-style-name="Normal" style:family="paragraph">
      <style:paragraph-properties fo:keep-with-next="always" fo:keep-together="always"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5in" fo:text-indent="0.5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line-height-at-least="0.25in" fo:text-indent="0.5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line-height-at-least="0.25in" fo:text-indent="0.5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style:line-height-at-least="0.25in" fo:text-indent="0.5in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5in" fo:text-indent="0.5in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style:line-height-at-least="0.25in" fo:text-indent="0.5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line-height-at-least="0.25in" fo:text-indent="0.5in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line-height-at-least="0.25in" fo:text-indent="0.5in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line-height-at-least="0.25in" fo:text-indent="0.5in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style:line-height-at-least="0.25in" fo:text-indent="0.5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style:line-height-at-least="0.25in" fo:text-indent="0.5in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line-height-at-least="0.25in" fo:text-indent="0.5in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style:line-height-at-least="0.25in" fo:text-indent="0.5in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name-asian="Calibri" style:font-weight-complex="bold" style:font-size-complex="12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align="justify" style:line-height-at-least="0.25in" fo:text-indent="0.5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name-asian="Calibri" style:font-weight-complex="bold"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line-height-at-least="0.25in" fo:text-indent="0.5in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name-asian="Calibri" style:font-weight-complex="bold" style:font-size-complex="12p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style:line-height-at-least="0.25in" fo:text-indent="0.5in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name-asian="Calibri" style:font-weight-complex="bold" style:font-size-complex="12p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style:line-height-at-least="0.25in" fo:text-indent="0.5in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name-asian="Calibri" style:font-weight-complex="bold"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style:line-height-at-least="0.25in" fo:text-indent="0.5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name-asian="Calibri" style:font-weight-complex="bold" style:font-size-complex="12p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25in" fo:text-indent="0.5in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name-asian="Calibri" style:font-weight-complex="bold"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style:line-height-at-least="0.25in" fo:text-indent="0.5in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style:line-height-at-least="0.25in" fo:text-indent="0.5in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style:line-height-at-least="0.25in" fo:text-indent="0.5in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name-asian="Calibri" style:font-weight-complex="bold" style:font-size-complex="12p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style:line-height-at-least="0.25in" fo:text-indent="0.5in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name-asian="Calibri" style:font-weight-complex="bold" style:font-size-complex="12p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style:line-height-at-least="0.25in" fo:text-indent="0.5in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name-asian="Calibri" style:font-weight-complex="bold" style:font-size-complex="12p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style:line-height-at-least="0.25in" fo:text-indent="0.5in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name-asian="Calibri" style:font-weight-complex="bold" style:font-size-complex="12p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style:line-height-at-least="0.25in" fo:text-indent="0.5in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name-asian="Calibri" style:font-size-complex="12pt" fo:language="en" fo:country="US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style:line-height-at-least="0.25in" fo:text-indent="0.5in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TableColumn815" style:family="table-column">
      <style:table-column-properties style:column-width="0.7986in" style:use-optimal-column-width="false"/>
    </style:style>
    <style:style style:name="TableColumn816" style:family="table-column">
      <style:table-column-properties style:column-width="6.9541in" style:use-optimal-column-width="false"/>
    </style:style>
    <style:style style:name="TableColumn817" style:family="table-column">
      <style:table-column-properties style:column-width="1.3527in" style:use-optimal-column-width="false"/>
    </style:style>
    <style:style style:name="TableColumn818" style:family="table-column">
      <style:table-column-properties style:column-width="1.0638in" style:use-optimal-column-width="false"/>
    </style:style>
    <style:style style:name="Table814" style:family="table">
      <style:table-properties style:width="10.1694in" style:rel-width="100.58%" fo:margin-left="0in" table:align="left"/>
    </style:style>
    <style:style style:name="TableRow819" style:family="table-row">
      <style:table-row-properties style:min-row-height="0.0159in" style:use-optimal-row-height="false"/>
    </style:style>
    <style:style style:name="TableCell8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weight-complex="bold" style:font-size-complex="12pt"/>
    </style:style>
    <style:style style:name="TableCell82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ableCell8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0" style:parent-style-name="Normal" style:family="paragraph">
      <style:text-properties style:font-name-asian="Calibri" style:font-weight-complex="bold" style:font-size-complex="12pt" fo:language="en" fo:country="US"/>
    </style:style>
    <style:style style:name="P831" style:parent-style-name="Normal" style:family="paragraph">
      <style:paragraph-properties fo:text-align="justify" style:line-height-at-least="0.25in" fo:text-indent="0.5in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line-height-at-least="0.25in" fo:text-indent="0.5in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5in" fo:text-indent="0.5in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name-asian="Calibri" style:font-weight-complex="bold"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/>
    </style:style>
    <style:style style:name="P85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56" style:parent-style-name="Normal" style:family="paragraph">
      <style:paragraph-properties>
        <style:tab-stops>
          <style:tab-stop style:type="center" style:position="-5.4166in"/>
          <style:tab-stop style:type="left" style:position="7.875in"/>
        </style:tab-stops>
      </style:paragraph-properties>
      <style:text-properties style:language-asian="lt" style:country-asian="LT"/>
    </style:style>
    <style:style style:name="P857" style:parent-style-name="Normal" style:family="paragraph">
      <style:paragraph-properties fo:text-align="justify"/>
      <style:text-properties style:language-asian="lt" style:country-asian="LT"/>
    </style:style>
    <style:style style:name="P858" style:parent-style-name="Normal" style:family="paragraph">
      <style:paragraph-properties fo:text-align="justify"/>
      <style:text-properties style:language-asian="lt" style:country-asian="LT"/>
    </style:style>
    <style:style style:name="P859" style:parent-style-name="Normal" style:family="paragraph">
      <style:paragraph-properties>
        <style:tab-stops>
          <style:tab-stop style:type="center" style:position="-5.4166in"/>
          <style:tab-stop style:type="left" style:position="7.875in"/>
        </style:tab-stops>
      </style:paragraph-properties>
      <style:text-properties style:language-asian="lt" style:country-asian="LT"/>
    </style:style>
    <style:style style:name="P860" style:parent-style-name="Normal" style:family="paragraph">
      <style:paragraph-properties>
        <style:tab-stops>
          <style:tab-stop style:type="center" style:position="-5.4166in"/>
          <style:tab-stop style:type="left" style:position="7.875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center" style:position="-5.4166in"/>
          <style:tab-stop style:type="left" style:position="7.875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5 M. VASARIO 11 D. NUTARIMO NR. 163 „</text:span><text:span text:style-name="T14">Dėl<text:s/></text:span><text:span text:style-name="T15">VIEŠAME AUKCIONE PARDUODAMO VALSTYBĖS NEKILNOJAMOJO TURTO IR KITŲ NEKILNOJAMŲJŲ DAIKTŲ SĄRAŠO PATVIRTINIMO</text:span><text:span text:style-name="T16">“ PAKEITIMO</text:span></text:p>
      <text:p text:style-name="P17"/>
      <text:p text:style-name="P18">2024 m. sausio 3 d.<text:s/>Nr.<text:s/>13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Viešame aukcione parduodamo valstybės nekilnojamojo turto ir kitų nekilnojamųjų daiktų sąrašą, patvirtintą Lietuvos Respublikos Vyriausybės 2015 m. vasario 11 d. nutarimu Nr. 163 „D</text:span><text:span text:style-name="T26">ėl Viešame aukcione parduodamo valstybės nekilnojamojo turto ir kitų nekilnojamųjų daiktų sąrašo patvirtinimo“:</text:span><text:span text:style-name="T27"><text:s/></text:span></text:p>
      <text:p text:style-name="P28"><text:span text:style-name="T29">1</text:span><text:span text:style-name="T30">.</text:span><text:span text:style-name="T31"><text:tab/></text:span><text:span text:style-name="T32">Pripažinti netekusiu galios<text:s/></text:span><text:span text:style-name="T33">2.3.10<text:s/></text:span><text:span text:style-name="T34">papunktį.</text:span></text:p>
      <text:p text:style-name="P35"><text:span text:style-name="T36">2</text:span><text:span text:style-name="T37">.</text:span><text:span text:style-name="T38"><text:tab/></text:span><text:span text:style-name="T39">Pripažinti netekusiu galios<text:s/></text:span><text:span text:style-name="T40">2.5.14<text:s/></text:span><text:span text:style-name="T41">papunktį.</text:span></text:p>
      <text:p text:style-name="P42"><text:span text:style-name="T43">3</text:span><text:span text:style-name="T44">.</text:span><text:span text:style-name="T45"><text:tab/></text:span><text:span text:style-name="T46">Pripažinti netekusiu galios<text:s/></text:span><text:span text:style-name="T47">2.7.3</text:span><text:span text:style-name="T48"><text:s/>papunktį.</text:span></text:p>
      <text:p text:style-name="P49"><text:span text:style-name="T50">4</text:span><text:span text:style-name="T51">.</text:span><text:span text:style-name="T52"><text:tab/></text:span><text:span text:style-name="T53">Pripažinti netekusiu galios<text:s/></text:span><text:span text:style-name="T54">2.12.9</text:span><text:span text:style-name="T55"><text:s/>papunktį.</text:span></text:p>
      <text:p text:style-name="P56"><text:span text:style-name="T57">5</text:span><text:span text:style-name="T58">.</text:span><text:span text:style-name="T59"><text:tab/></text:span><text:span text:style-name="T60">Pripažinti netekusiu galios<text:s/></text:span><text:span text:style-name="T61">2.16.22</text:span><text:span text:style-name="T62"><text:s/>papunktį.</text:span></text:p>
      <text:p text:style-name="P63"><text:span text:style-name="T64">6</text:span><text:span text:style-name="T65">.</text:span><text:span text:style-name="T66"><text:tab/></text:span><text:span text:style-name="T67">Pripažinti netekusiu galios<text:s/></text:span><text:span text:style-name="T68">2.16.25</text:span><text:span text:style-name="T69"><text:s/>papunktį.</text:span></text:p>
      <text:p text:style-name="P70"><text:span text:style-name="T71">7</text:span><text:span text:style-name="T72">.</text:span><text:span text:style-name="T73"><text:tab/></text:span><text:span text:style-name="T74">Pripažinti netekusiais galios<text:s/></text:span><text:span text:style-name="T75">2.16.30 ir 2.16.31</text:span><text:span text:style-name="T76"><text:s/>papunkčius.</text:span></text:p>
      <text:p text:style-name="P77"><text:span text:style-name="T78">8</text:span><text:span text:style-name="T79">.</text:span><text:span text:style-name="T80"><text:tab/></text:span><text:span text:style-name="T81">Pripažinti netekusiais galios<text:s/></text:span><text:span text:style-name="T82">2.16.41 ir 2.16.42</text:span><text:span text:style-name="T83"><text:s/>papunkčius.</text:span></text:p>
      <text:p text:style-name="P84"><text:span text:style-name="T85">9</text:span><text:span text:style-name="T86">.</text:span><text:span text:style-name="T87"><text:tab/></text:span><text:span text:style-name="T88">Pripažinti netekusiu galios<text:s/></text:span><text:span text:style-name="T89">2.17.6</text:span><text:span text:style-name="T90"><text:s/>papunktį.</text:span></text:p>
      <text:p text:style-name="P91"><text:span text:style-name="T92">10</text:span><text:span text:style-name="T93">.</text:span><text:span text:style-name="T94"><text:tab/></text:span><text:span text:style-name="T95">Pripažinti netekusiu galios<text:s/></text:span><text:span text:style-name="T96">2.21.4</text:span><text:span text:style-name="T97"><text:s/>papunktį.</text:span></text:p>
      <text:p text:style-name="P98"><text:span text:style-name="T99">11</text:span><text:span text:style-name="T100">.</text:span><text:span text:style-name="T101"><text:tab/></text:span><text:span text:style-name="T102">Pripažinti netekusiu galios<text:s/></text:span><text:span text:style-name="T103">2.34.2</text:span><text:span text:style-name="T104"><text:s/>papunktį.</text:span></text:p>
      <text:p text:style-name="P105"><text:span text:style-name="T106">12</text:span><text:span text:style-name="T107">.</text:span><text:span text:style-name="T108"><text:tab/>Pakeisti 2.36.3</text:span><text:span text:style-name="T109"><text:s/></text:span><text:span text:style-name="T110">papunktį ir jį išdėstyti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2.36.3.</text:span></text:p>
          </table:table-cell>
          <table:table-cell table:style-name="TableCell120">
            <text:p text:style-name="Normal"><text:span text:style-name="T121">Mokykla<text:s/></text:span><text:span text:style-name="T122">1C4p, unikalus numeris 5395-8000-5010, bendras plotas 3571,58 kv. m, su kiemo statiniais (stogine 5I1p (29,16 kv. m), kiemo aikštele b4 (76,77 kv. m)), unikalus numeris 5395-8000-5065; takas k1, unikalus numeris 4400-5812-9410, plotas 46 kv. m; takas k2, unikalus numeris 4400-5812-9409, plotas 24 kv. m, Kėdainiai, J. Basanavičiaus g. 4</text:span></text:p>
          </table:table-cell>
          <table:table-cell table:style-name="TableCell123">
            <text:p text:style-name="P124"><text:span text:style-name="T125">351 094,15</text:span><text:span text:style-name="T126">“.</text:span></text:p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<text:span text:style-name="T130">13</text:span><text:span text:style-name="T131">.</text:span><text:span text:style-name="T132"><text:tab/></text:span><text:span text:style-name="T133">Pripažinti netekusiu galios<text:s/></text:span><text:span text:style-name="T134">2.42.1</text:span><text:span text:style-name="T135"><text:s/>papunktį.</text:span></text:p>
      <text:p text:style-name="P136"><text:span text:style-name="T137">14</text:span><text:span text:style-name="T138">.</text:span><text:span text:style-name="T139"><text:tab/></text:span><text:span text:style-name="T140">Pripažinti netekusiu galios<text:s/></text:span><text:span text:style-name="T141">2.47.4</text:span><text:span text:style-name="T142"><text:s/>papunktį.</text:span></text:p>
      <text:p text:style-name="P143"><text:span text:style-name="T144">15</text:span><text:span text:style-name="T145">.</text:span><text:span text:style-name="T146"><text:tab/></text:span><text:span text:style-name="T147">Pripažinti netekusiu galios<text:s/></text:span><text:span text:style-name="T148">2.56.3</text:span><text:span text:style-name="T149"><text:s/>papunktį.</text:span></text:p>
      <text:p text:style-name="P150"><text:span text:style-name="T151">16</text:span><text:span text:style-name="T152">.</text:span><text:span text:style-name="T153"><text:tab/></text:span><text:span text:style-name="T154">Pripažinti netekusiu galios<text:s/></text:span><text:span text:style-name="T155">2.62.1</text:span><text:span text:style-name="T156"><text:s/>papunktį.</text:span></text:p>
      <text:p text:style-name="P157"><text:span text:style-name="T158">17</text:span><text:span text:style-name="T159">.</text:span><text:span text:style-name="T160"><text:tab/>Papildyti 2.62.2 papunkčiu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2.62.2.</text:p>
          </table:table-cell>
          <table:table-cell table:style-name="TableCell169">
            <text:p text:style-name="P170"><text:span text:style-name="T171">Svarstyklės 1H1p, unikalus numeris 3396-7006-4010, bendras plotas 83,94 kv. m; grūdų valymo punktas 2G2p, unikalus numeris 3396-7006-4021, bendras plotas 161,42 kv. m; sandėlis 3F1p, unikalus numeris 3396-7006-4032, bendras plotas 390,24 kv. m, Alytaus r. sav., Daugų sen., Daugų k., Ežero g. 7</text:span></text:p>
          </table:table-cell>
          <table:table-cell table:style-name="TableCell172">
            <text:p text:style-name="P173"><text:span text:style-name="T174">5 016,82</text:span><text:span text:style-name="T175">“.</text:span></text:p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P178"><text:span text:style-name="T179">18</text:span><text:span text:style-name="T180">.</text:span><text:span text:style-name="T181"><text:tab/></text:span><text:span text:style-name="T182">Pripažinti netekusiu galios<text:s/></text:span><text:span text:style-name="T183">2.63.1</text:span><text:span text:style-name="T184"><text:s/>papunktį.</text:span></text:p>
      <text:p text:style-name="P185"><text:span text:style-name="T186">19</text:span><text:span text:style-name="T187">.</text:span><text:span text:style-name="T188"><text:tab/></text:span><text:span text:style-name="T189">Pripažinti netekusiu galios<text:s/></text:span><text:span text:style-name="T190">4.8.2</text:span><text:span text:style-name="T191"><text:s/>papunktį.</text:span></text:p>
      <text:p text:style-name="P192"><text:span text:style-name="T193">20</text:span><text:span text:style-name="T194">.</text:span><text:span text:style-name="T195"><text:tab/></text:span><text:span text:style-name="T196">Pripažinti netekusiu galios<text:s/></text:span><text:span text:style-name="T197">4.12.2</text:span><text:span text:style-name="T198"><text:s/>papunktį.</text:span></text:p>
      <text:p text:style-name="P199"><text:span text:style-name="T200">21</text:span><text:span text:style-name="T201">.</text:span><text:span text:style-name="T202"><text:tab/></text:span><text:span text:style-name="T203">Pripažinti netekusiu galios<text:s/></text:span><text:span text:style-name="T204">5.5.1</text:span><text:span text:style-name="T205"><text:s/>papunktį.</text:span></text:p>
      <text:p text:style-name="P206"><text:span text:style-name="T207">22</text:span><text:span text:style-name="T208">.</text:span><text:span text:style-name="T209"><text:tab/></text:span><text:span text:style-name="T210">Pripažinti netekusiu galios<text:s/></text:span><text:span text:style-name="T211">5.5.3</text:span><text:span text:style-name="T212"><text:s/>papunktį.</text:span></text:p>
      <text:p text:style-name="P213"><text:span text:style-name="T214">23</text:span><text:span text:style-name="T215">.</text:span><text:span text:style-name="T216"><text:tab/></text:span><text:span text:style-name="T217">Pripažinti netekusiu galios 5.26.1 papunktį.</text:span></text:p>
      <text:p text:style-name="P218"><text:span text:style-name="T219">24</text:span><text:span text:style-name="T220">.</text:span><text:span text:style-name="T221"><text:tab/></text:span><text:span text:style-name="T222">Pripažinti netekusiu galios<text:s/></text:span><text:span text:style-name="T223">5.32.2</text:span><text:span text:style-name="T224"><text:s/>papunktį.</text:span></text:p>
      <text:p text:style-name="P225"><text:span text:style-name="T226">25</text:span><text:span text:style-name="T227">.</text:span><text:span text:style-name="T228"><text:tab/>Papildyti 5.33 papunkčiu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5.33.</text:p>
          </table:table-cell>
          <table:table-cell table:style-name="TableCell237">
            <text:p text:style-name="P238">Jasiuliškių socialinės globos nama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33.1.</text:p>
          </table:table-cell>
          <table:table-cell table:style-name="TableCell246">
            <text:p text:style-name="Normal"><text:span text:style-name="T247">Butas, unikalus numeris 8198-7003-7010:0005, bendras plotas 61,06 kv. m, Ukmergės r. sav., Vidiškių sen., Jasiuliškio k., Dvaro g. 5-3</text:span>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.33.2.</text:p>
          </table:table-cell>
          <table:table-cell table:style-name="TableCell255">
            <text:p text:style-name="Normal"><text:span text:style-name="T256">Butas su bendrojo naudojimo patalpomis, pažymėtomis a-5 (2 kv. m iš 8,02 kv. m), a-6 (1,36 kv. m iš 5,46 kv. m), a-7 (4,26 kv. m iš 8,52 kv. m), a-8 (2,11 kv. m iš 4,21 kv. m), a-9 (11,03 kv. m iš 22,03 kv. m), unikalus numeris 8198-7003-7010:0006, bendras plotas 28,07 kv. m, Ukmergės r. sav., Vidiškių sen., Jasiuliškio k., Dvaro g. 5-6</text:span></text:p>
          </table:table-cell>
          <table:table-cell table:style-name="TableCell257">
            <text:p text:style-name="P258"><text:span text:style-name="T259">0,00</text:span><text:span text:style-name="T260">“.</text:span></text:p>
          </table:table-cell>
          <table:table-cell table:style-name="TableCell261">
            <text:p text:style-name="P262"/>
          </table:table-cell>
        </table:table-row>
      </table:table>
      <text:p text:style-name="Normal"/>
      <text:p text:style-name="P263"><text:span text:style-name="T264">26</text:span><text:span text:style-name="T265">.</text:span><text:span text:style-name="T266"><text:tab/>Papildyti 6.1.4.13 papunkčiu:<text:s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„6.1.4.13.</text:span></text:p>
          </table:table-cell>
          <table:table-cell table:style-name="TableCell276">
            <text:p text:style-name="Normal"><text:span text:style-name="T277">Dirbtuvės 1P1ž, unikalus numeris 4597-5007-2011, bendras plotas 289,56 kv. m; sandėlis 2F1ž, unikalus numeris 4597-5007-2022, užstatytas plotas 71 kv. m, Ignalina, Medžiotojų g. 21</text:span></text:p>
          </table:table-cell>
          <table:table-cell table:style-name="TableCell278">
            <text:p text:style-name="P279"><text:span text:style-name="T280">0,00</text:span><text:span text:style-name="T281">“.</text:span></text:p>
          </table:table-cell>
          <table:table-cell table:style-name="TableCell282">
            <text:p text:style-name="P283"/>
          </table:table-cell>
        </table:table-row>
      </table:table>
      <text:p text:style-name="Normal"/>
      <text:p text:style-name="P284"><text:span text:style-name="T285">27</text:span><text:span text:style-name="T286">.</text:span><text:span text:style-name="T287"><text:tab/></text:span><text:span text:style-name="T288">Pripažinti netekusiu galios<text:s/></text:span><text:span text:style-name="T289">6.2.2.1</text:span><text:span text:style-name="T290"><text:s/>papunktį.</text:span></text:p>
      <text:p text:style-name="P291"><text:span text:style-name="T292">28</text:span><text:span text:style-name="T293">.</text:span><text:span text:style-name="T294"><text:tab/></text:span><text:span text:style-name="T295">Pripažinti netekusiu galios<text:s/></text:span><text:span text:style-name="T296">6.2.18.1<text:s/></text:span><text:span text:style-name="T297">papunktį.</text:span></text:p>
      <text:p text:style-name="P298"><text:span text:style-name="T299">29</text:span><text:span text:style-name="T300">.</text:span><text:span text:style-name="T301"><text:tab/></text:span><text:span text:style-name="T302">Pripažinti netekusiu galios<text:s/></text:span><text:span text:style-name="T303">6.2.22.19</text:span><text:span text:style-name="T304"><text:s/>papunktį.</text:span></text:p>
      <text:p text:style-name="P305"><text:span text:style-name="T306">30</text:span><text:span text:style-name="T307">.</text:span><text:span text:style-name="T308"><text:tab/></text:span><text:span text:style-name="T309">Pripažinti netekusiu galios<text:s/></text:span><text:span text:style-name="T310">6.2.22.54</text:span><text:span text:style-name="T311"><text:s/>papunktį.</text:span></text:p>
      <text:p text:style-name="P312"><text:span text:style-name="T313">31</text:span><text:span text:style-name="T314">.</text:span><text:span text:style-name="T315"><text:tab/></text:span><text:span text:style-name="T316">Pripažinti netekusiu galios<text:s/></text:span><text:span text:style-name="T317">6.2.22.58</text:span><text:span text:style-name="T318"><text:s/>papunktį.</text:span></text:p>
      <text:p text:style-name="P319"><text:span text:style-name="T320">32</text:span><text:span text:style-name="T321">.</text:span><text:span text:style-name="T322"><text:tab/></text:span><text:span text:style-name="T323">Pripažinti netekusiu galios<text:s/></text:span><text:span text:style-name="T324">6.2.22.68</text:span><text:span text:style-name="T325"><text:s/>papunktį.</text:span></text:p>
      <text:p text:style-name="P326"><text:span text:style-name="T327">33</text:span><text:span text:style-name="T328">.</text:span><text:span text:style-name="T329"><text:tab/></text:span><text:span text:style-name="T330">Pripažinti netekusiu galios<text:s/></text:span><text:span text:style-name="T331">6.2.22.71</text:span><text:span text:style-name="T332"><text:s/>papunktį.</text:span></text:p>
      <text:p text:style-name="P333"><text:span text:style-name="T334">34</text:span><text:span text:style-name="T335">.</text:span><text:span text:style-name="T336"><text:tab/></text:span><text:span text:style-name="T337">Pripažinti netekusiu galios<text:s/></text:span><text:span text:style-name="T338">6.2.22.114<text:s/></text:span><text:span text:style-name="T339">papunktį.</text:span></text:p>
      <text:p text:style-name="P340"><text:span text:style-name="T341">35</text:span><text:span text:style-name="T342">.</text:span><text:span text:style-name="T343"><text:tab/></text:span><text:span text:style-name="T344">Pripažinti netekusiu galios<text:s/></text:span><text:span text:style-name="T345">6.2.22.125</text:span><text:span text:style-name="T346"><text:s/>papunktį.</text:span></text:p>
      <text:p text:style-name="P347"><text:span text:style-name="T348">36</text:span><text:span text:style-name="T349">.</text:span><text:span text:style-name="T350"><text:tab/></text:span><text:span text:style-name="T351">Pripažinti netekusiu galios<text:s/></text:span><text:span text:style-name="T352">6.2.22.127</text:span><text:span text:style-name="T353"><text:s/>papunktį.</text:span></text:p>
      <text:p text:style-name="P354"><text:span text:style-name="T355">37</text:span><text:span text:style-name="T356">.</text:span><text:span text:style-name="T357"><text:tab/></text:span><text:span text:style-name="T358">Pripažinti netekusiu galios<text:s/></text:span><text:span text:style-name="T359">6.2.22.151</text:span><text:span text:style-name="T360"><text:s/>papunktį.</text:span></text:p>
      <text:p text:style-name="P361"><text:span text:style-name="T362">38</text:span><text:span text:style-name="T363">.</text:span><text:span text:style-name="T364"><text:tab/></text:span><text:span text:style-name="T365">Pripažinti netekusiu galios<text:s/></text:span><text:span text:style-name="T366">6.2.22.183</text:span><text:span text:style-name="T367"><text:s/>papunktį.</text:span></text:p>
      <text:p text:style-name="P368"><text:span text:style-name="T369">39</text:span><text:span text:style-name="T370">.</text:span><text:span text:style-name="T371"><text:tab/></text:span><text:span text:style-name="T372">Pripažinti netekusiu galios<text:s/></text:span><text:span text:style-name="T373">6.2.22.193</text:span><text:span text:style-name="T374"><text:s/>papunktį.</text:span></text:p>
      <text:p text:style-name="P375"><text:span text:style-name="T376">40</text:span><text:span text:style-name="T377">.</text:span><text:span text:style-name="T378"><text:tab/></text:span><text:span text:style-name="T379">Pripažinti netekusiu galios<text:s/></text:span><text:span text:style-name="T380">6.2.22.199</text:span><text:span text:style-name="T381"><text:s/>papunktį.</text:span></text:p>
      <text:p text:style-name="P382"><text:span text:style-name="T383">41</text:span><text:span text:style-name="T384">.</text:span><text:span text:style-name="T385"><text:tab/></text:span><text:span text:style-name="T386">Pripažinti netekusiu galios<text:s/></text:span><text:span text:style-name="T387">6.2.22.205</text:span><text:span text:style-name="T388"><text:s/>papunktį.</text:span></text:p>
      <text:p text:style-name="P389"><text:span text:style-name="T390">42</text:span><text:span text:style-name="T391">.</text:span><text:span text:style-name="T392"><text:tab/></text:span><text:span text:style-name="T393">Pripažinti netekusiu galios<text:s/></text:span><text:span text:style-name="T394">6.2.22.221</text:span><text:span text:style-name="T395"><text:s/>papunktį.</text:span></text:p>
      <text:p text:style-name="P396"><text:span text:style-name="T397">43</text:span><text:span text:style-name="T398">.</text:span><text:span text:style-name="T399"><text:tab/></text:span><text:span text:style-name="T400">Pripažinti netekusiais galios<text:s/></text:span><text:span text:style-name="T401">6.2.22.223 ir 6.2.22.224</text:span><text:span text:style-name="T402"><text:s/>papunkčius.</text:span></text:p>
      <text:p text:style-name="P403"><text:span text:style-name="T404">44</text:span><text:span text:style-name="T405">.</text:span><text:span text:style-name="T406"><text:tab/></text:span><text:span text:style-name="T407">Pripažinti netekusiais galios<text:s/></text:span><text:span text:style-name="T408">6.2.22.226 ir</text:span><text:span text:style-name="T409"><text:s/></text:span><text:span text:style-name="T410">6.2.22.227<text:s/></text:span><text:span text:style-name="T411">papunkčius.</text:span></text:p>
      <text:p text:style-name="P412"><text:span text:style-name="T413">45</text:span><text:span text:style-name="T414">.</text:span><text:span text:style-name="T415"><text:tab/></text:span><text:span text:style-name="T416">Pripažinti netekusiu galios<text:s/></text:span><text:span text:style-name="T417">6.2.22.233</text:span><text:span text:style-name="T418"><text:s/>papunktį.</text:span></text:p>
      <text:p text:style-name="P419"><text:span text:style-name="T420">46</text:span><text:span text:style-name="T421">.</text:span><text:span text:style-name="T422"><text:tab/></text:span><text:span text:style-name="T423">Pripažinti netekusiais galios<text:s/></text:span><text:span text:style-name="T424">6.2.22.245 ir 6.2.22.246</text:span><text:span text:style-name="T425"><text:s/>papunkčius.</text:span></text:p>
      <text:p text:style-name="P426"><text:span text:style-name="T427">47</text:span><text:span text:style-name="T428">.</text:span><text:span text:style-name="T429"><text:tab/>Pakeisti 6.2.22.248</text:span><text:span text:style-name="T430"><text:s/></text:span><text:span text:style-name="T431">papunktį ir jį išdėstyti taip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„6.2.22.248.</text:p>
          </table:table-cell>
          <table:table-cell table:style-name="TableCell440">
            <text:p text:style-name="P441">Tvartas 2I1b, unikalus numeris 7398-7002-8025, užstatytas plotas 115 kv. m; malkinė 3I1m, unikalus numeris 7398-7002-8036, užstatytas plotas 54 kv. m; daržinė 5I1b, unikalus numeris 7398-7002-8058, užstatytas plotas 154 kv. m, Rokiškio r. sav., Juodupė, P. Cvirkos g. 15A</text:p>
          </table:table-cell>
          <table:table-cell table:style-name="TableCell442">
            <text:p text:style-name="P443"><text:span text:style-name="T444">0,87</text:span><text:span text:style-name="T445">“.</text:span></text:p>
          </table:table-cell>
          <table:table-cell table:style-name="TableCell446">
            <text:p text:style-name="P447"/>
          </table:table-cell>
        </table:table-row>
      </table:table>
      <text:p text:style-name="Normal"/>
      <text:p text:style-name="P448"><text:span text:style-name="T449">48</text:span><text:span text:style-name="T450">.</text:span><text:span text:style-name="T451"><text:tab/></text:span><text:span text:style-name="T452">Pripažinti netekusiu galios<text:s/></text:span><text:span text:style-name="T453">7.1.21</text:span><text:span text:style-name="T454"><text:s/></text:span><text:span text:style-name="T455">papunktį</text:span><text:span text:style-name="T456">.</text:span></text:p>
      <text:p text:style-name="P457"><text:span text:style-name="T458">49</text:span><text:span text:style-name="T459">.</text:span><text:span text:style-name="T460"><text:tab/>Pakeisti<text:s/></text:span><text:span text:style-name="T461">7.1.22</text:span><text:span text:style-name="T462"><text:s/></text:span><text:span text:style-name="T463">papunktį ir jį išdėstyti taip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„</text:span><text:span text:style-name="T473">7.1.22.</text:span></text:p>
          </table:table-cell>
          <table:table-cell table:style-name="TableCell474">
            <text:p text:style-name="P475"><text:span text:style-name="T476">Ūkinis pastatas 2I1ž, unikalus numeris 8694-0009-4069, užstatytas plotas 162,00 kv. m; kiemo rūsys 8I1b, unikalus numeris 8694-0009-4082, užstatytas plotas 19,00 kv. m, Švenčionys, Kelininkų g. 4 <text:s/></text:span></text:p>
          </table:table-cell>
          <table:table-cell table:style-name="TableCell477">
            <text:p text:style-name="P478"><text:span text:style-name="T479">0,00</text:span><text:span text:style-name="T480">“.</text:span></text:p>
          </table:table-cell>
          <table:table-cell table:style-name="TableCell481">
            <text:p text:style-name="P482"/>
          </table:table-cell>
        </table:table-row>
      </table:table>
      <text:p text:style-name="Normal"/>
      <text:p text:style-name="P483"><text:span text:style-name="T484">50</text:span><text:span text:style-name="T485">.</text:span><text:span text:style-name="T486"><text:tab/></text:span><text:span text:style-name="T487">Pripažinti netekusiu galios<text:s/></text:span><text:span text:style-name="T488">7.1.28</text:span><text:span text:style-name="T489"><text:s/>papunktį.</text:span></text:p>
      <text:p text:style-name="P490"><text:span text:style-name="T491">51</text:span><text:span text:style-name="T492">.</text:span><text:span text:style-name="T493"><text:tab/></text:span><text:span text:style-name="T494">Pripažinti netekusiu galios<text:s/></text:span><text:span text:style-name="T495">11.15</text:span><text:span text:style-name="T496"><text:s/>papunktį.</text:span></text:p>
      <text:p text:style-name="P497"><text:span text:style-name="T498">52</text:span><text:span text:style-name="T499">.</text:span><text:span text:style-name="T500"><text:tab/>Papildyti 13.8 papunkčiu:<text:s/>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„13.8.</text:span></text:p>
          </table:table-cell>
          <table:table-cell table:style-name="TableCell510">
            <text:p text:style-name="P511"><text:span text:style-name="T512">Lietuvos kalėjimų tarnyba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13.8.1.</text:span></text:p>
          </table:table-cell>
          <table:table-cell table:style-name="TableCell521">
            <text:p text:style-name="P522"><text:span text:style-name="T523">Poilsio namelis 1K1/ž, unikalus numeris 4400-0558-5106, bendras plotas 33,50 kv. m, Vilkaviškio r. sav., Vištyčio sen., Pakalnių k., Poilsiautojų g. 21A</text:span></text:p>
          </table:table-cell>
          <table:table-cell table:style-name="TableCell524">
            <text:p text:style-name="P525"><text:span text:style-name="T526">0,00</text:span><text:span text:style-name="T527">“.</text:span></text:p>
          </table:table-cell>
          <table:table-cell table:style-name="TableCell528">
            <text:p text:style-name="P529"/>
          </table:table-cell>
        </table:table-row>
      </table:table>
      <text:p text:style-name="Normal"/>
      <text:p text:style-name="P530"><text:span text:style-name="T531">53</text:span><text:span text:style-name="T532">.</text:span><text:span text:style-name="T533"><text:tab/></text:span><text:span text:style-name="T534">Pripažinti netekusiu galios<text:s/></text:span><text:span text:style-name="T535">14.1.47</text:span><text:span text:style-name="T536"><text:s/>papunktį.</text:span></text:p>
      <text:p text:style-name="P537"><text:span text:style-name="T538">54</text:span><text:span text:style-name="T539">.</text:span><text:span text:style-name="T540"><text:tab/></text:span><text:span text:style-name="T541">Pripažinti netekusiu galios<text:s/></text:span><text:span text:style-name="T542">14.1.116</text:span><text:span text:style-name="T543"><text:s/>papunktį.</text:span></text:p>
      <text:p text:style-name="P544"><text:span text:style-name="T545">55</text:span><text:span text:style-name="T546">.</text:span><text:span text:style-name="T547"><text:tab/></text:span><text:span text:style-name="T548">Pripažinti netekusiu galios<text:s/></text:span><text:span text:style-name="T549">14.1.146</text:span><text:span text:style-name="T550"><text:s/>papunktį.</text:span></text:p>
      <text:p text:style-name="P551"><text:span text:style-name="T552">56</text:span><text:span text:style-name="T553">.</text:span><text:span text:style-name="T554"><text:tab/></text:span><text:span text:style-name="T555">Pripažinti netekusiu galios<text:s/></text:span><text:span text:style-name="T556">14.1.166<text:s/></text:span><text:span text:style-name="T557">papunktį.</text:span></text:p>
      <text:p text:style-name="P558"><text:span text:style-name="T559">57</text:span><text:span text:style-name="T560">.</text:span><text:span text:style-name="T561"><text:tab/></text:span><text:span text:style-name="T562">Pripažinti netekusiu galios<text:s/></text:span><text:span text:style-name="T563">14.1.224<text:s/></text:span><text:span text:style-name="T564">papunktį.</text:span></text:p>
      <text:p text:style-name="P565"><text:span text:style-name="T566">58</text:span><text:span text:style-name="T567">.</text:span><text:span text:style-name="T568"><text:tab/></text:span><text:span text:style-name="T569">Pripažinti netekusiu galios<text:s/></text:span><text:span text:style-name="T570">14.1.336</text:span><text:span text:style-name="T571"><text:s/>papunktį.</text:span></text:p>
      <text:p text:style-name="P572"><text:span text:style-name="T573">59</text:span><text:span text:style-name="T574">.</text:span><text:span text:style-name="T575"><text:tab/></text:span><text:span text:style-name="T576">Pripažinti netekusiu galios<text:s/></text:span><text:span text:style-name="T577">14.1.380</text:span><text:span text:style-name="T578"><text:s/>papunktį.</text:span></text:p>
      <text:p text:style-name="P579"><text:span text:style-name="T580">60</text:span><text:span text:style-name="T581">.</text:span><text:span text:style-name="T582"><text:tab/></text:span><text:span text:style-name="T583">Pripažinti netekusiais galios<text:s/></text:span><text:span text:style-name="T584">14.1.410 ir 14.1.411</text:span><text:span text:style-name="T585"><text:s/>papunkčius.</text:span></text:p>
      <text:p text:style-name="P586"><text:span text:style-name="T587">61</text:span><text:span text:style-name="T588">.</text:span><text:span text:style-name="T589"><text:tab/></text:span><text:span text:style-name="T590">Pripažinti netekusiu galios<text:s/></text:span><text:span text:style-name="T591">14.1.432</text:span><text:span text:style-name="T592"><text:s/>papunktį.</text:span></text:p>
      <text:p text:style-name="P593"><text:span text:style-name="T594">62</text:span><text:span text:style-name="T595">.</text:span><text:span text:style-name="T596"><text:tab/></text:span><text:span text:style-name="T597">Pripažinti netekusiu galios<text:s/></text:span><text:span text:style-name="T598">14.1.466</text:span><text:span text:style-name="T599"><text:s/>papunktį.</text:span></text:p>
      <text:p text:style-name="P600"><text:span text:style-name="T601">63</text:span><text:span text:style-name="T602">.</text:span><text:span text:style-name="T603"><text:tab/></text:span><text:span text:style-name="T604">Pripažinti netekusiu galios<text:s/></text:span><text:span text:style-name="T605">14.1.497</text:span><text:span text:style-name="T606"><text:s/>papunktį.</text:span></text:p>
      <text:p text:style-name="P607"><text:span text:style-name="T608">64</text:span><text:span text:style-name="T609">.</text:span><text:span text:style-name="T610"><text:tab/>Pakeisti 14.1.519</text:span><text:span text:style-name="T611"><text:s/></text:span><text:span text:style-name="T612">papunktį ir jį išdėstyti taip: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14.1.519.</text:p>
          </table:table-cell>
          <table:table-cell table:style-name="TableCell621">
            <text:p text:style-name="P622">Stoginė 7I1/m, unikalus numeris 4400-5941-4840, plotas 10,05 kv. m, Švenčionių r. sav., Pabradė, Malūno g. 57A</text:p>
          </table:table-cell>
          <table:table-cell table:style-name="TableCell623">
            <text:p text:style-name="P624">0,00“.</text:p>
          </table:table-cell>
          <table:table-cell table:style-name="TableCell625">
            <text:p text:style-name="P626"/>
          </table:table-cell>
        </table:table-row>
      </table:table>
      <text:p text:style-name="Normal"/>
      <text:p text:style-name="P627"><text:span text:style-name="T628">65</text:span><text:span text:style-name="T629">.</text:span><text:span text:style-name="T630"><text:tab/></text:span><text:span text:style-name="T631">Pripažinti netekusiu galios<text:s/></text:span><text:span text:style-name="T632">14.1.581</text:span><text:span text:style-name="T633"><text:s/>papunktį.</text:span></text:p>
      <text:p text:style-name="P634"><text:span text:style-name="T635">66</text:span><text:span text:style-name="T636">.</text:span><text:span text:style-name="T637"><text:tab/></text:span><text:span text:style-name="T638">Pripažinti netekusiu galios<text:s/></text:span><text:span text:style-name="T639">14.1.633<text:s/></text:span><text:span text:style-name="T640">papunktį.</text:span></text:p>
      <text:p text:style-name="P641"><text:span text:style-name="T642">67</text:span><text:span text:style-name="T643">.</text:span><text:span text:style-name="T644"><text:tab/></text:span><text:span text:style-name="T645">Pripažinti netekusiu galios<text:s/></text:span><text:span text:style-name="T646">14.1.658</text:span><text:span text:style-name="T647"><text:s/>papunktį.</text:span></text:p>
      <text:p text:style-name="P648"><text:span text:style-name="T649">68</text:span><text:span text:style-name="T650">.</text:span><text:span text:style-name="T651"><text:tab/></text:span><text:span text:style-name="T652">Pripažinti netekusiu galios<text:s/></text:span><text:span text:style-name="T653">14.1.714</text:span><text:span text:style-name="T654"><text:s/>papunktį.</text:span></text:p>
      <text:p text:style-name="P655"><text:span text:style-name="T656">69</text:span><text:span text:style-name="T657">.</text:span><text:span text:style-name="T658"><text:tab/></text:span><text:span text:style-name="T659">Pripažinti netekusiu galios<text:s/></text:span><text:span text:style-name="T660">14.1.747</text:span><text:span text:style-name="T661"><text:s/>papunktį.</text:span></text:p>
      <text:p text:style-name="P662"><text:span text:style-name="T663">70</text:span><text:span text:style-name="T664">.</text:span><text:span text:style-name="T665"><text:tab/></text:span><text:span text:style-name="T666">Pripažinti netekusiu galios<text:s/></text:span><text:span text:style-name="T667">14.1.917</text:span><text:span text:style-name="T668"><text:s/>papunktį.</text:span></text:p>
      <text:p text:style-name="P669"><text:span text:style-name="T670">71</text:span><text:span text:style-name="T671">.</text:span><text:span text:style-name="T672"><text:tab/></text:span><text:span text:style-name="T673">Pripažinti netekusiu galios<text:s/></text:span><text:span text:style-name="T674">14.1.984</text:span><text:span text:style-name="T675"><text:s/>papunktį.</text:span></text:p>
      <text:p text:style-name="P676"><text:span text:style-name="T677">72</text:span><text:span text:style-name="T678">.</text:span><text:span text:style-name="T679"><text:tab/></text:span><text:span text:style-name="T680">Pripažinti netekusiais galios<text:s/></text:span><text:span text:style-name="T681">14.1.1172 ir 14.1.1173</text:span><text:span text:style-name="T682"><text:s/>papunkčius.</text:span></text:p>
      <text:p text:style-name="P683"><text:span text:style-name="T684">73</text:span><text:span text:style-name="T685">.</text:span><text:span text:style-name="T686"><text:tab/></text:span><text:span text:style-name="T687">Pripažinti netekusiu galios<text:s/></text:span><text:span text:style-name="T688">14.1.1185</text:span><text:span text:style-name="T689"><text:s/>papunktį.</text:span></text:p>
      <text:p text:style-name="P690"><text:span text:style-name="T691">74</text:span><text:span text:style-name="T692">.</text:span><text:span text:style-name="T693"><text:tab/></text:span><text:span text:style-name="T694">Pripažinti netekusiu galios<text:s/></text:span><text:span text:style-name="T695">14.1.1201</text:span><text:span text:style-name="T696"><text:s/>papunktį.</text:span></text:p>
      <text:p text:style-name="P697"><text:span text:style-name="T698">75</text:span><text:span text:style-name="T699">.</text:span><text:span text:style-name="T700"><text:tab/></text:span><text:span text:style-name="T701">Pripažinti netekusiais galios<text:s/></text:span><text:span text:style-name="T702">14.1.1210–14.1.1212</text:span><text:span text:style-name="T703"><text:s/>papunkčius.</text:span></text:p>
      <text:p text:style-name="P704"><text:span text:style-name="T705">76</text:span><text:span text:style-name="T706">.</text:span><text:span text:style-name="T707"><text:tab/></text:span><text:span text:style-name="T708">Pripažinti netekusiu galios<text:s/></text:span><text:span text:style-name="T709">14.1.1230</text:span><text:span text:style-name="T710"><text:s/>papunktį.</text:span></text:p>
      <text:p text:style-name="P711"><text:span text:style-name="T712">77</text:span><text:span text:style-name="T713">.</text:span><text:span text:style-name="T714"><text:tab/></text:span><text:span text:style-name="T715">Pripažinti netekusiu galios<text:s/></text:span><text:span text:style-name="T716">14.1.1266</text:span><text:span text:style-name="T717"><text:s/>papunktį</text:span><text:span text:style-name="T718">.</text:span></text:p>
      <text:p text:style-name="P719"><text:span text:style-name="T720">78</text:span><text:span text:style-name="T721">.</text:span><text:span text:style-name="T722"><text:tab/></text:span><text:span text:style-name="T723">Pripažinti netekusiu galios<text:s/></text:span><text:span text:style-name="T724">14.1.1299</text:span><text:span text:style-name="T725"><text:s/>papunktį.</text:span></text:p>
      <text:p text:style-name="P726"><text:span text:style-name="T727">79</text:span><text:span text:style-name="T728">.</text:span><text:span text:style-name="T729"><text:tab/></text:span><text:span text:style-name="T730">Pripažinti netekusiu galios<text:s/></text:span><text:span text:style-name="T731">14.1.1303</text:span><text:span text:style-name="T732"><text:s/>papunktį.</text:span></text:p>
      <text:p text:style-name="P733"><text:span text:style-name="T734">80</text:span><text:span text:style-name="T735">.</text:span><text:span text:style-name="T736"><text:tab/></text:span><text:span text:style-name="T737">Pripažinti netekusiais galios<text:s/></text:span><text:span text:style-name="T738">14.1.1320 ir 14.1.1321<text:s/></text:span><text:span text:style-name="T739">papunkčius.</text:span></text:p>
      <text:p text:style-name="P740"><text:span text:style-name="T741">81</text:span><text:span text:style-name="T742">.</text:span><text:span text:style-name="T743"><text:tab/></text:span><text:span text:style-name="T744">Pripažinti netekusiu galios<text:s/></text:span><text:span text:style-name="T745">14.1.1324</text:span><text:span text:style-name="T746"><text:s/>papunktį.</text:span></text:p>
      <text:p text:style-name="P747"><text:span text:style-name="T748">82</text:span><text:span text:style-name="T749">.</text:span><text:span text:style-name="T750"><text:tab/></text:span><text:span text:style-name="T751">Pripažinti netekusiais galios<text:s/></text:span><text:span text:style-name="T752">14.1.1328 ir 14.1.1329</text:span><text:span text:style-name="T753"><text:s/>papunkčius.</text:span></text:p>
      <text:p text:style-name="P754"><text:span text:style-name="T755">83</text:span><text:span text:style-name="T756">.</text:span><text:span text:style-name="T757"><text:tab/></text:span><text:span text:style-name="T758">Pripažinti netekusiu galios<text:s/></text:span><text:span text:style-name="T759">14.6.13</text:span><text:span text:style-name="T760"><text:s/>papunktį.</text:span></text:p>
      <text:p text:style-name="P761"><text:span text:style-name="T762">84</text:span><text:span text:style-name="T763">.</text:span><text:span text:style-name="T764"><text:tab/></text:span><text:span text:style-name="T765">Pripažinti netekusiu galios<text:s/></text:span><text:span text:style-name="T766">14.11.36</text:span><text:span text:style-name="T767"><text:s/>papunktį.</text:span></text:p>
      <text:p text:style-name="P768"><text:span text:style-name="T769">85</text:span><text:span text:style-name="T770">.</text:span><text:span text:style-name="T771"><text:tab/></text:span><text:span text:style-name="T772">Pripažinti netekusiu galios<text:s/></text:span><text:span text:style-name="T773">14.11.39</text:span><text:span text:style-name="T774"><text:s/>papunktį.</text:span></text:p>
      <text:p text:style-name="P775"><text:span text:style-name="T776">86</text:span><text:span text:style-name="T777">.</text:span><text:span text:style-name="T778"><text:tab/></text:span><text:span text:style-name="T779">Pripažinti netekusiu galios<text:s/></text:span><text:span text:style-name="T780">14.11.49</text:span><text:span text:style-name="T781"><text:s/>papunktį.</text:span></text:p>
      <text:p text:style-name="P782"><text:span text:style-name="T783">87</text:span><text:span text:style-name="T784">.</text:span><text:span text:style-name="T785"><text:tab/></text:span><text:span text:style-name="T786">Pripažinti netekusiu galios<text:s/></text:span><text:span text:style-name="T787">14.11.52</text:span><text:span text:style-name="T788"><text:s/>papunktį.</text:span></text:p>
      <text:p text:style-name="P789"><text:span text:style-name="T790">88</text:span><text:span text:style-name="T791">.</text:span><text:span text:style-name="T792"><text:tab/></text:span><text:span text:style-name="T793">Pripažinti netekusiu galios<text:s/></text:span><text:span text:style-name="T794">14.11.56</text:span><text:span text:style-name="T795"><text:s/>papunktį.</text:span></text:p>
      <text:p text:style-name="P796"><text:span text:style-name="T797">89</text:span><text:span text:style-name="T798">.</text:span><text:span text:style-name="T799"><text:tab/></text:span><text:span text:style-name="T800">Pripažinti netekusiu galios<text:s/></text:span><text:span text:style-name="T801">14.11.58</text:span><text:span text:style-name="T802"><text:s/>papunktį.</text:span></text:p>
      <text:p text:style-name="P803"><text:span text:style-name="T804">90</text:span><text:span text:style-name="T805">.</text:span><text:span text:style-name="T806"><text:tab/></text:span><text:span text:style-name="T807">Pripažinti netekusiu galios<text:s/></text:span><text:span text:style-name="T808">19.1.3</text:span><text:span text:style-name="T809"><text:s/>papunktį.</text:span></text:p>
      <text:p text:style-name="P810"><text:span text:style-name="T811">91</text:span><text:span text:style-name="T812">.</text:span><text:span text:style-name="T813"><text:tab/>Papildyti 31.3.3 papunkčiu:<text:s/>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„31.3.3.</text:p>
          </table:table-cell>
          <table:table-cell table:style-name="TableCell822">
            <text:p text:style-name="P823"><text:span text:style-name="T824">Pasienio policijos užkardos pastatas 1O2p, unikalus numeris 8598-7012-5000, bendras plotas 1097,40 kv. m; kiemo statiniai (tvora), unikalus numeris 8598-7012-5022, Šalčininkų r. sav., Poškonių sen., Poškonių k., Mokyklos g. 1</text:span></text:p>
          </table:table-cell>
          <table:table-cell table:style-name="TableCell825">
            <text:p text:style-name="P826"><text:span text:style-name="T827">522 656,23</text:span><text:span text:style-name="T828">“.</text:span></text:p>
          </table:table-cell>
          <table:table-cell table:style-name="TableCell829">
            <text:p text:style-name="P830"/>
          </table:table-cell>
        </table:table-row>
      </table:table>
      <text:p text:style-name="Normal"/>
      <text:p text:style-name="P831"><text:span text:style-name="T832">92</text:span><text:span text:style-name="T833">.</text:span><text:span text:style-name="T834"><text:tab/></text:span><text:span text:style-name="T835">Pripažinti netekusiais galios<text:s/></text:span><text:span text:style-name="T836">35.1–35.3<text:s/></text:span><text:span text:style-name="T837">papunkčius.</text:span></text:p>
      <text:p text:style-name="P838"><text:span text:style-name="T839">93</text:span><text:span text:style-name="T840">.</text:span><text:span text:style-name="T841"><text:tab/></text:span><text:span text:style-name="T842">Pripažinti netekusiu galios<text:s/></text:span><text:span text:style-name="T843">40.6</text:span><text:span text:style-name="T844"><text:s/>papunktį.</text:span></text:p>
      <text:p text:style-name="P845"><text:span text:style-name="T846">94</text:span><text:span text:style-name="T847">.</text:span><text:span text:style-name="T848"><text:tab/></text:span><text:span text:style-name="T849">Pripažinti netekusiu galios<text:s/></text:span><text:span text:style-name="T850">48.1</text:span><text:span text:style-name="T851"><text:s/>papunktį</text:span><text:span text:style-name="T852">.</text:span></text:p>
      <text:p text:style-name="P853"/>
      <text:p text:style-name="P854"/>
      <text:p text:style-name="P855"/>
      <text:p text:style-name="P856">Ministrė Pirmininkė<text:tab/>Ingrida Šimonytė</text:p>
      <text:p text:style-name="P857"/>
      <text:p text:style-name="P858"/>
      <text:p text:style-name="P859">Finansų ministrė<text:tab/>Gintarė Skaistė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4-01-04T15:08:00Z</meta:creation-date>
    <dc:date>2024-01-04T15:08:00Z</dc:date>
    <meta:print-date>2022-04-28T08:2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039" meta:character-count="8447" meta:row-count="143" meta:non-whitespace-character-count="7446"/>
  </office:meta>
</office:document-meta>
</file>