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264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lapkričio 29 d. Nr. 27V-161</text:p>
      <text:p text:style-name="P17">Vilnius</text:p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1"><text:span text:style-name="T22">1</text:span><text:span text:style-name="T23">. Įrašau po žodžių<text:s/></text:span><text:span text:style-name="T24">„</text:span><text:span text:style-name="T25">Uždaroji akcinė bendrovė „Industry service center“<text:s/></text:span><text:span text:style-name="T26">žodžius „Uždaroji akcinė bendrovė „Infinitas</text:span><text:span text:style-name="T27">“</text:span><text:span text:style-name="T28">.</text:span></text:p>
      <text:p text:style-name="P29"><text:span text:style-name="T30">2</text:span><text:span text:style-name="T31">. Įrašau po žodžių<text:s/></text:span><text:span text:style-name="T32">„Viešoji įstaiga</text:span><text:span text:style-name="T33"><text:s/>Informacijos technologijų mokymo centras<text:s/></text:span><text:span text:style-name="T34">žodžius „Viešoji įstaiga „Kitokie projektai</text:span><text:span text:style-name="T35">“</text:span><text:span text:style-name="T36">.</text:span></text:p>
      <text:p text:style-name="P37"/>
      <text:p text:style-name="P38"/>
      <text:p text:style-name="P39"/>
      <text:p text:style-name="P40"><text:span text:style-name="T41">Direktoriaus pavaduotojas</text:span><text:span text:style-name="T42"><text:tab/></text:span><text:span text:style-name="T43"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11-29T13:50:00Z</meta:creation-date>
    <dc:date>2018-11-29T13:50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22" meta:word-count="115" meta:character-count="737" meta:row-count="124" meta:non-whitespace-character-count="744"/>
  </office:meta>
</office:document-meta>
</file>