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background-color="#FFFFFF" fo:language="en" fo:country="GB"/>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fo:language="en" fo:country="GB"/>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background-color="#FFFFFF" fo:language="en" fo:country="GB"/>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fo:language="en" fo:country="GB"/>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style:font-size-complex="12pt" fo:background-color="#FFFFFF" fo:language="en" fo:country="GB"/>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fo:language="es" fo:country="ES"/>
    </style:style>
    <style:style style:name="T98" style:parent-style-name="DefaultParagraphFont" style:family="text">
      <style:text-properties style:font-size-complex="12pt" fo:background-color="#FFFFFF" fo:language="es" fo:country="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fo:language="en" fo:country="GB"/>
    </style:style>
    <style:style style:name="T101" style:parent-style-name="DefaultParagraphFont" style:family="text">
      <style:text-properties style:font-size-complex="12pt" fo:background-color="#FFFFFF" fo:language="es" fo:country="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fo:language="en" fo:country="GB"/>
    </style:style>
    <style:style style:name="T109" style:parent-style-name="DefaultParagraphFont" style:family="text">
      <style:text-properties style:font-size-complex="12pt" fo:background-color="#FFFFFF" fo:language="en" fo:country="GB"/>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fo:language="en" fo:country="GB"/>
    </style:style>
    <style:style style:name="T120" style:parent-style-name="DefaultParagraphFont" style:family="text">
      <style:text-properties style:font-size-complex="12pt" fo:background-color="#FFFFFF" fo:language="en" fo:country="GB"/>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fo:language="en" fo:country="GB"/>
    </style:style>
    <style:style style:name="T131" style:parent-style-name="DefaultParagraphFont" style:family="text">
      <style:text-properties style:font-size-complex="12pt" fo:background-color="#FFFFFF" fo:language="en" fo:country="GB"/>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fo:language="en" fo:country="GB"/>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size-complex="12pt" fo:background-color="#FFFFFF" fo:language="en" fo:country="GB"/>
    </style:style>
    <style:style style:name="T136" style:parent-style-name="DefaultParagraphFont" style:family="text">
      <style:text-properties style:font-size-complex="12pt" fo:background-color="#FFFFFF" fo:language="en" fo:country="GB"/>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fo:language="en" fo:country="GB"/>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size-complex="12pt" fo:background-color="#FFFFFF" fo:language="en" fo:country="GB"/>
    </style:style>
    <style:style style:name="T141" style:parent-style-name="DefaultParagraphFont" style:family="text">
      <style:text-properties style:font-size-complex="12pt" fo:background-color="#FFFFFF" fo:language="en" fo:country="GB"/>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fo:language="en" fo:country="GB"/>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style:font-size-complex="12pt" fo:background-color="#FFFFFF" fo:language="en" fo:country="GB"/>
    </style:style>
    <style:style style:name="T146" style:parent-style-name="DefaultParagraphFont" style:family="text">
      <style:text-properties style:font-size-complex="12pt" fo:background-color="#FFFFFF" fo:language="en" fo:country="GB"/>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fo:language="en" fo:country="GB"/>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size-complex="12pt" fo:background-color="#FFFFFF" fo:language="en" fo:country="GB"/>
    </style:style>
    <style:style style:name="T151" style:parent-style-name="DefaultParagraphFont" style:family="text">
      <style:text-properties style:font-size-complex="12pt" fo:background-color="#FFFFFF" fo:language="en" fo:country="GB"/>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fo:language="en" fo:country="GB"/>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fo:language="en" fo:country="GB"/>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fo:language="en" fo:country="GB"/>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fo:language="en" fo:country="GB"/>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size-complex="12pt" fo:background-color="#FFFFFF" fo:language="en" fo:country="GB"/>
    </style:style>
    <style:style style:name="T171" style:parent-style-name="DefaultParagraphFont" style:family="text">
      <style:text-properties style:font-size-complex="12pt" fo:background-color="#FFFFFF" fo:language="en" fo:country="GB"/>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fo:language="en" fo:country="GB"/>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style:font-size-complex="12pt" fo:background-color="#FFFFFF" fo:language="en" fo:country="GB"/>
    </style:style>
    <style:style style:name="T176" style:parent-style-name="DefaultParagraphFont" style:family="text">
      <style:text-properties style:font-size-complex="12pt" fo:background-color="#FFFFFF" fo:language="en" fo:country="GB"/>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fo:language="en" fo:country="GB"/>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size-complex="12pt" fo:background-color="#FFFFFF" fo:language="en" fo:country="GB"/>
    </style:style>
    <style:style style:name="T181" style:parent-style-name="DefaultParagraphFont" style:family="text">
      <style:text-properties style:font-size-complex="12pt" fo:background-color="#FFFFFF" fo:language="en" fo:country="GB"/>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fo:language="en" fo:country="GB"/>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fo:background-color="#FFFFFF" fo:language="en" fo:country="GB"/>
    </style:style>
    <style:style style:name="T186" style:parent-style-name="DefaultParagraphFont" style:family="text">
      <style:text-properties style:font-size-complex="12pt" fo:background-color="#FFFFFF" fo:language="en" fo:country="GB"/>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fo:language="en" fo:country="GB"/>
    </style:style>
    <style:style style:name="P189" style:parent-style-name="Normal" style:family="paragraph">
      <style:paragraph-properties fo:text-align="justify" fo:line-height="115%" fo:text-indent="0.5in"/>
      <style:text-properties fo:hyphenate="false"/>
    </style:style>
    <style:style style:name="T190" style:parent-style-name="DefaultParagraphFont" style:family="text">
      <style:text-properties style:font-size-complex="12pt" fo:background-color="#FFFFFF" fo:language="en" fo:country="GB"/>
    </style:style>
    <style:style style:name="T191" style:parent-style-name="DefaultParagraphFont" style:family="text">
      <style:text-properties style:font-size-complex="12pt" fo:background-color="#FFFFFF" fo:language="en" fo:country="GB"/>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fo:language="en" fo:country="GB"/>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fo:background-color="#FFFFFF" fo:language="en" fo:country="GB"/>
    </style:style>
    <style:style style:name="T196" style:parent-style-name="DefaultParagraphFont" style:family="text">
      <style:text-properties style:font-size-complex="12pt" fo:background-color="#FFFFFF" fo:language="en" fo:country="GB"/>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fo:language="en" fo:country="GB"/>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style:font-size-complex="12pt" fo:background-color="#FFFFFF" fo:language="en" fo:country="GB"/>
    </style:style>
    <style:style style:name="T201" style:parent-style-name="DefaultParagraphFont" style:family="text">
      <style:text-properties style:font-size-complex="12pt" fo:background-color="#FFFFFF" fo:language="en" fo:country="GB"/>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fo:language="en" fo:country="GB"/>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fo:background-color="#FFFFFF" fo:language="en" fo:country="GB"/>
    </style:style>
    <style:style style:name="T206" style:parent-style-name="DefaultParagraphFont" style:family="text">
      <style:text-properties style:font-size-complex="12pt" fo:background-color="#FFFFFF" fo:language="en" fo:country="GB"/>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fo:language="en" fo:country="GB"/>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font-size-complex="12pt" fo:background-color="#FFFFFF" fo:language="en" fo:country="GB"/>
    </style:style>
    <style:style style:name="T211" style:parent-style-name="DefaultParagraphFont" style:family="text">
      <style:text-properties style:font-size-complex="12pt" fo:background-color="#FFFFFF" fo:language="en" fo:country="GB"/>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fo:language="en" fo:country="GB"/>
    </style:style>
    <style:style style:name="P214" style:parent-style-name="Normal" style:family="paragraph">
      <style:paragraph-properties fo:text-align="justify" fo:line-height="115%" fo:text-indent="0.5in"/>
      <style:text-properties fo:hyphenate="false"/>
    </style:style>
    <style:style style:name="T215" style:parent-style-name="DefaultParagraphFont" style:family="text">
      <style:text-properties style:font-size-complex="12pt" fo:background-color="#FFFFFF" fo:language="en" fo:country="GB"/>
    </style:style>
    <style:style style:name="T216" style:parent-style-name="DefaultParagraphFont" style:family="text">
      <style:text-properties style:font-size-complex="12pt" fo:background-color="#FFFFFF" fo:language="en" fo:country="GB"/>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fo:language="en" fo:country="GB"/>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style:font-size-complex="12pt" fo:background-color="#FFFFFF" fo:language="en" fo:country="GB"/>
    </style:style>
    <style:style style:name="T221" style:parent-style-name="DefaultParagraphFont" style:family="text">
      <style:text-properties style:font-size-complex="12pt" fo:background-color="#FFFFFF" fo:language="en" fo:country="GB"/>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fo:language="en" fo:country="GB"/>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fo:background-color="#FFFFFF" fo:language="en" fo:country="GB"/>
    </style:style>
    <style:style style:name="T226" style:parent-style-name="DefaultParagraphFont" style:family="text">
      <style:text-properties style:font-size-complex="12pt" fo:background-color="#FFFFFF" fo:language="en" fo:country="GB"/>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fo:language="en" fo:country="GB"/>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fo:language="en" fo:country="GB"/>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fo:background-color="#FFFFFF" fo:language="en" fo:country="GB"/>
    </style:style>
    <style:style style:name="T233" style:parent-style-name="DefaultParagraphFont" style:family="text">
      <style:text-properties style:font-size-complex="12pt" fo:background-color="#FFFFFF" fo:language="en" fo:country="GB"/>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fo:language="en" fo:country="GB"/>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style:font-size-complex="12pt" fo:background-color="#FFFFFF" fo:language="en" fo:country="GB"/>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GB"/>
    </style:style>
    <style:style style:name="P241" style:parent-style-name="Normal" style:family="paragraph">
      <style:paragraph-properties fo:text-align="justify" fo:line-height="115%" fo:text-indent="0.5in"/>
      <style:text-properties fo:hyphenate="false"/>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ize-complex="12pt" fo:background-color="#FFFFFF" fo:language="en" fo:country="GB"/>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fo:language="en" fo:country="GB"/>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size-complex="12pt" fo:background-color="#FFFFFF" fo:language="en" fo:country="GB"/>
    </style:style>
    <style:style style:name="T248" style:parent-style-name="DefaultParagraphFont" style:family="text">
      <style:text-properties style:font-size-complex="12pt" fo:background-color="#FFFFFF" fo:language="en" fo:country="GB"/>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fo:language="en" fo:country="GB"/>
    </style:style>
    <style:style style:name="P251" style:parent-style-name="Normal" style:family="paragraph">
      <style:paragraph-properties fo:text-align="justify" fo:line-height="115%" fo:text-indent="0.5in"/>
      <style:text-properties fo:hyphenate="false"/>
    </style:style>
    <style:style style:name="T252" style:parent-style-name="DefaultParagraphFont" style:family="text">
      <style:text-properties style:font-size-complex="12pt" fo:background-color="#FFFFFF" fo:language="en" fo:country="GB"/>
    </style:style>
    <style:style style:name="T253" style:parent-style-name="DefaultParagraphFont" style:family="text">
      <style:text-properties style:font-size-complex="12pt" fo:background-color="#FFFFFF" fo:language="en" fo:country="GB"/>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fo:language="en" fo:country="GB"/>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style:font-size-complex="12pt" fo:background-color="#FFFFFF" fo:language="en" fo:country="GB"/>
    </style:style>
    <style:style style:name="T258" style:parent-style-name="DefaultParagraphFont" style:family="text">
      <style:text-properties style:font-size-complex="12pt" fo:background-color="#FFFFFF" fo:language="en" fo:country="GB"/>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fo:language="en" fo:country="GB"/>
    </style:style>
    <style:style style:name="P261" style:parent-style-name="Normal" style:family="paragraph">
      <style:paragraph-properties fo:text-align="justify" fo:line-height="115%" fo:text-indent="0.5in"/>
      <style:text-properties fo:hyphenate="false"/>
    </style:style>
    <style:style style:name="T262" style:parent-style-name="DefaultParagraphFont" style:family="text">
      <style:text-properties style:font-size-complex="12pt" fo:background-color="#FFFFFF" fo:language="en" fo:country="GB"/>
    </style:style>
    <style:style style:name="T263" style:parent-style-name="DefaultParagraphFont" style:family="text">
      <style:text-properties style:font-size-complex="12pt" fo:background-color="#FFFFFF" fo:language="en" fo:country="GB"/>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fo:language="en" fo:country="GB"/>
    </style:style>
    <style:style style:name="P266" style:parent-style-name="Normal" style:family="paragraph">
      <style:paragraph-properties fo:text-align="justify" fo:line-height="115%" fo:text-indent="0.5in"/>
      <style:text-properties fo:hyphenate="false"/>
    </style:style>
    <style:style style:name="T267" style:parent-style-name="DefaultParagraphFont" style:family="text">
      <style:text-properties style:font-size-complex="12pt" fo:background-color="#FFFFFF" fo:language="en" fo:country="GB"/>
    </style:style>
    <style:style style:name="T268" style:parent-style-name="DefaultParagraphFont" style:family="text">
      <style:text-properties style:font-size-complex="12pt" fo:background-color="#FFFFFF" fo:language="en" fo:country="GB"/>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fo:language="en" fo:country="GB"/>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style:font-size-complex="12pt" fo:background-color="#FFFFFF" fo:language="en" fo:country="GB"/>
    </style:style>
    <style:style style:name="T273" style:parent-style-name="DefaultParagraphFont" style:family="text">
      <style:text-properties style:font-size-complex="12pt" fo:background-color="#FFFFFF" fo:language="en" fo:country="GB"/>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fo:language="en" fo:country="GB"/>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style:font-size-complex="12pt" fo:background-color="#FFFFFF" fo:language="en" fo:country="GB"/>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0.075in">
        <style:tab-stops>
          <style:tab-stop style:type="left" style:position="3.3472in"/>
        </style:tab-stops>
      </style:paragraph-properties>
    </style:style>
    <style:style style:name="P287"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288"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289" style:parent-style-name="Normal" style:family="paragraph">
      <style:paragraph-properties>
        <style:tab-stops>
          <style:tab-stop style:type="left" style:position="3.4222in"/>
        </style:tab-stops>
      </style:paragraph-properties>
      <style:text-properties style:font-size-complex="12pt" fo:language="en" fo:country="GB"/>
    </style:style>
    <style:style style:name="P2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3 m. rugsėjo<text:s/>26 d. Nr. 30-2190/23</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text:s/></text:span><text:span text:style-name="T25"><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6">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7"><text:span text:style-name="T28">1</text:span><text:span text:style-name="T29">.</text:span><text:span text:style-name="T30"><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1"><text:span text:style-name="T32">1.1</text:span><text:span text:style-name="T33">. išdėstau 1.545 papunktį taip:</text:span></text:p>
      <text:p text:style-name="P34"><text:span text:style-name="T35">„</text:span><text:span text:style-name="T36">1.545</text:span><text:span text:style-name="T37">. V. Maciulevičiaus g. 30 pagal 2021 m. kovo 5 d. asmens prieštaravimą (Savivaldybėje registruota 2021 m. kovo 8 d., registracijos Nr.<text:s/></text:span><text:span text:style-name="T38">A50-6849/21),<text:s/></text:span><text:span text:style-name="T39">2021 m. birželio 6 d. asmens prieštaravimą (Savivaldybėje registruota 2021 m. birželio 6 d., registracijos Nr.</text:span><text:span text:style-name="T40"><text:s/>E920-578/21(2.3.4.32E-ADV),<text:s/></text:span><text:span text:style-name="T41">2021 m. birželio 30 d. asmens prieštaravimą (Savivaldybėje registruota 2021 m. birželio 30 d., registracijos Nr.<text:s/></text:span><text:span text:style-name="T42">E920-740/21(2.3.4.32E-ADV), 2022 m. liepos 25 d. asmens prieštaravimą (Savivaldybėje registruota 2022 m. liepos 25 d., registracijos Nr. E920-170/22(2.3.4.32E-ADV), 2022 m. rugpjūčio 7 d. asmens prieštaravimą (Savivaldybėje registruota 2022 m. rugpjūčio 7 d., registracijos Nr. E920-190/22(2.3.4.32E-ADV),<text:s/></text:span><text:span text:style-name="T43">2023 m. rugsėjo 5 d. asmens prieštaravimą (Savivaldybėje registruota 2023 m. rugsėjo 5 d., registracijos Nr.<text:s/></text:span><text:span text:style-name="T44"><text:s/>E920-329/23(2.3.4.32E-ADV) ir<text:s/></text:span><text:span text:style-name="T45">2023 m. rugsėjo 22 d. asmens prieštaravimą (Savivaldybėje registruota 2023 m. rugsėjo 22 d., registracijos Nr.<text:s/></text:span><text:span text:style-name="T46"><text:s/>A50-35587/23);</text:span><text:span text:style-name="T47">“</text:span></text:p>
      <text:p text:style-name="P48"><text:span text:style-name="T49">1.2</text:span><text:span text:style-name="T50">. išdėstau 1.842 papunktį taip:</text:span></text:p>
      <text:p text:style-name="P51"><text:span text:style-name="T52">„</text:span><text:span text:style-name="T53">1.842</text:span><text:span text:style-name="T54">. Taikos g. 50 pagal<text:s/></text:span><text:span text:style-name="T55">2021</text:span><text:span text:style-name="T56"><text:s/>m. gegužės<text:s/></text:span><text:span text:style-name="T57">4</text:span><text:span text:style-name="T58"><text:s/>d. asmens prieštaravimą (Savivaldybėje registruota<text:s/></text:span><text:span text:style-name="T59">2021</text:span><text:span text:style-name="T60"><text:s/>m. gegužės 4 d</text:span><text:span text:style-name="T61">.,<text:s/></text:span><text:span text:style-name="T62">registracijos Nr.</text:span><text:span text:style-name="T63"><text:s/>A50-13484/21) ir<text:s/></text:span><text:span text:style-name="T64">2023 m. rugsėjo 15 d. asmens prieštaravimą (Savivaldybėje registruota 2023 m. rugsėjo 15 d., registracijos Nr.<text:s/></text:span><text:span text:style-name="T65">E920-342/23(2.3.4.32E-ADV);</text:span><text:span text:style-name="T66">“</text:span></text:p>
      <text:p text:style-name="P67"><text:span text:style-name="T68">1.3</text:span><text:span text:style-name="T69">. išdėstau<text:s/></text:span><text:span text:style-name="T70">1.1582<text:s/></text:span><text:span text:style-name="T71">papunktį taip:</text:span></text:p>
      <text:p text:style-name="P72"><text:span text:style-name="T73">„</text:span><text:span text:style-name="T74">1.1582</text:span><text:span text:style-name="T75">.<text:s/></text:span><text:span text:style-name="T76">Kalvarijų g. 292C<text:s/></text:span><text:span text:style-name="T77">pagal 2023 m. rugsėjo 21 d. asmens prieštaravimą (Savivaldybėje registruota 2023 m. rugsėjo 21 d., registracijos Nr.</text:span><text:span text:style-name="T78"><text:s/>E920-348/23(2.3.4.32E-ADV);</text:span><text:span text:style-name="T79">“</text:span></text:p>
      <text:p text:style-name="P80"><text:span text:style-name="T81">1.4</text:span><text:span text:style-name="T82">. išdėstau 1.1602 papunktį taip:</text:span></text:p>
      <text:p text:style-name="P83"><text:span text:style-name="T84">„</text:span><text:span text:style-name="T85">1.1602</text:span><text:span text:style-name="T86">. Apkasų g.<text:s/></text:span><text:span text:style-name="T87">7 pagal<text:s/></text:span><text:span text:style-name="T88">2022 m. rugpjūčio 16 d. asmens prieštaravimą (Savivaldybėje registruota 2022 m. rugpjūčio 16 d., registracijos Nr. E920-222/22(2.3.4.32E-ADV) ir<text:s/></text:span><text:span text:style-name="T89">2023 m. rugsėjo 19 d. asmens prieštaravimą (Savivaldybėje registruota 2023 m. rugsėjo 19 d., registracijos Nr.<text:s/></text:span><text:span text:style-name="T90">A50-35172/23);</text:span><text:span text:style-name="T91">“</text:span></text:p>
      <text:p text:style-name="P92"><text:span text:style-name="T93">1.5</text:span><text:span text:style-name="T94">. išdėstau 1.1656 papunktį taip:</text:span></text:p>
      <text:p text:style-name="P95"><text:span text:style-name="T96">„</text:span><text:span text:style-name="T97">1.1656</text:span><text:span text:style-name="T98">. Gilužio g. 53 pagal 2022 m. rugsėjo 20 d. asmens prieštaravimą (Savivaldybėje registruota 2022 m. rugsėjo 20 d., registracijos Nr. E920-278/22(2.3.4.32E-ADV) ir<text:s/></text:span><text:span text:style-name="T99">2023 m. rugsėjo 25 d. asmens prieštaravimą (Savivaldybėje registruota 2023 m. rugsėjo 25 d., registracijos Nr.<text:s/></text:span><text:span text:style-name="T100">E920-353/23(2.3.4.32E-ADV)</text:span><text:span text:style-name="T101">;</text:span><text:span text:style-name="T102">“</text:span></text:p>
      <text:p text:style-name="P103"><text:span text:style-name="T104">1.6</text:span><text:span text:style-name="T105">. išdėstau 1.1936 papunktį taip:</text:span></text:p>
      <text:p text:style-name="P106"><text:span text:style-name="T107">„</text:span><text:span text:style-name="T108">1.1936</text:span><text:span text:style-name="T109">. Viršuliškių g. 35 pagal 2023 m. rugpjūčio 16 d. asmens prieštaravimą (Savivaldybėje registruota 2023 m. rugpjūčio 16 d., registracijos Nr. E920-289/23(2.3.4.32E-ADV) ir<text:s/></text:span><text:span text:style-name="T110">2023 m. rugsėjo 17 d. asmens prieštaravimą (Savivaldybėje registruota 2023 m. rugsėjo 17 d., registracijos Nr.<text:s/></text:span><text:span text:style-name="T111">E920-343/23(2.3.4.32E-ADV);</text:span><text:span text:style-name="T112">“</text:span><text:span text:style-name="T113"><text:s/></text:span></text:p>
      <text:p text:style-name="P114"><text:span text:style-name="T115">1.7</text:span><text:span text:style-name="T116">. išdėstau 1.1969 papunktį taip:</text:span></text:p>
      <text:p text:style-name="P117"><text:span text:style-name="T118">„</text:span><text:span text:style-name="T119">1.1969</text:span><text:span text:style-name="T120">. Teatro g. 9 pagal 2023 m. rugpjūčio 30 d. asmens prieštaravimą (Savivaldybėje registruota 2023 m. rugpjūčio 30 d., registracijos Nr. E920-323/23(2.3.4.32E-ADV) ir<text:s/></text:span><text:span text:style-name="T121">2023 m. rugsėjo 7 d. asmens prieštaravimą (Savivaldybėje registruota 2023 m. rugsėjo 7 d., registracijos Nr.<text:s/></text:span><text:span text:style-name="T122"><text:s/>E920-330/23(2.3.4.32E-ADV)</text:span><text:span text:style-name="T123">;</text:span><text:span text:style-name="T124">“</text:span></text:p>
      <text:p text:style-name="P125"><text:span text:style-name="T126">1.8</text:span><text:span text:style-name="T127">. papildau 1.1975–1.2004 papunkčiais:<text:s/></text:span></text:p>
      <text:p text:style-name="P128"><text:span text:style-name="T129">„</text:span><text:span text:style-name="T130">1.1975</text:span><text:span text:style-name="T131">. Žemaitijos g. 1<text:s/></text:span><text:span text:style-name="T132">pagal 2023 m. rugsėjo 6 d. asmens prieštaravimą (Savivaldybėje registruota 2023 m. rugsėjo 6 d., registracijos Nr.<text:s/></text:span><text:span text:style-name="T133">A50-33404/23);</text:span></text:p>
      <text:p text:style-name="P134"><text:span text:style-name="T135">1.1976</text:span><text:span text:style-name="T136">. V. Nagevičiaus g. 3<text:s/></text:span><text:span text:style-name="T137">pagal 2023 m. rugsėjo 7 d. asmens prieštaravimą (Savivaldybėje registruota 2023 m. rugsėjo 7 d., registracijos Nr.</text:span><text:span text:style-name="T138"><text:s/>A50-33556/23);</text:span></text:p>
      <text:p text:style-name="P139"><text:span text:style-name="T140">1.1977</text:span><text:span text:style-name="T141">. Manufaktūrų g. 25<text:s/></text:span><text:span text:style-name="T142">pagal 2023 m. rugsėjo 8 d. asmens prieštaravimą (Savivaldybėje registruota 2023 m. rugsėjo 8 d., registracijos Nr.<text:s/></text:span><text:span text:style-name="T143">E920-331/23(2.3.4.32E-ADV);</text:span></text:p>
      <text:p text:style-name="P144"><text:span text:style-name="T145">1.1978</text:span><text:span text:style-name="T146">. Manufaktūrų g. 31<text:s/></text:span><text:span text:style-name="T147">pagal 2023 m. rugsėjo 8 d. asmens prieštaravimą (Savivaldybėje registruota 2023 m. rugsėjo 8 d., registracijos Nr.<text:s/></text:span><text:span text:style-name="T148">E920-332/23(2.3.4.32E-ADV);</text:span></text:p>
      <text:p text:style-name="P149"><text:span text:style-name="T150">1.1979</text:span><text:span text:style-name="T151">. A. Vivulskio g. 18<text:s/></text:span><text:span text:style-name="T152">pagal 2023 m. rugsėjo 8 d. asmens prieštaravimą (Savivaldybėje registruota 2023 m. rugsėjo 8 d., registracijos Nr.</text:span><text:span text:style-name="T153"><text:s/>E920-333/23(2.3.4.32E-ADV);</text:span></text:p>
      <text:p text:style-name="P154"><text:span text:style-name="T155">1.1980</text:span><text:span text:style-name="T156">. Gabijos g. 40<text:s/></text:span><text:span text:style-name="T157">pagal 2023 m. rugsėjo 11 d. asmens prieštaravimą (Savivaldybėje registruota 2023 m. rugsėjo 11 d., registracijos Nr.</text:span><text:span text:style-name="T158"><text:s/>E920-334/23(2.3.4.32E-ADV);</text:span></text:p>
      <text:p text:style-name="P159"><text:span text:style-name="T160">1.1981</text:span><text:span text:style-name="T161">. J. Kairiūkščio g. 11<text:s/></text:span><text:span text:style-name="T162">pagal 2023 m. rugsėjo 11 d. asmens prieštaravimą (Savivaldybėje registruota 2023 m. rugsėjo 11 d., registracijos Nr.</text:span><text:span text:style-name="T163"><text:s/>E920-335/23(2.3.4.32E-ADV);</text:span></text:p>
      <text:p text:style-name="P164"><text:span text:style-name="T165">1.1982</text:span><text:span text:style-name="T166">. Santariškių g. 33<text:s/></text:span><text:span text:style-name="T167">pagal 2023 m. rugsėjo 11 d. asmens prieštaravimą (Savivaldybėje registruota 2023 m. rugsėjo 11 d., registracijos Nr.<text:s/></text:span><text:span text:style-name="T168">E920-336/23(2.3.4.32E-ADV);</text:span></text:p>
      <text:p text:style-name="P169"><text:span text:style-name="T170">1.1983</text:span><text:span text:style-name="T171">. J. Franko g. 10<text:s/></text:span><text:span text:style-name="T172">pagal 2023 m. rugsėjo 11 d. asmens prieštaravimą (Savivaldybėje registruota 2023 m. rugsėjo 11 d., registracijos Nr.<text:s/></text:span><text:span text:style-name="T173">E920-337/23(2.3.4.32E-ADV);</text:span></text:p>
      <text:p text:style-name="P174"><text:span text:style-name="T175">1.1984</text:span><text:span text:style-name="T176">. Raugyklos g. 17<text:s/></text:span><text:span text:style-name="T177">pagal 2023 m. rugsėjo 12 d. asmens prieštaravimą (Savivaldybėje registruota 2023 m. rugsėjo 12 d., registracijos Nr.</text:span><text:span text:style-name="T178"><text:s/>E920-338/23(2.3.4.32E-ADV);</text:span></text:p>
      <text:p text:style-name="P179"><text:span text:style-name="T180">1.1985</text:span><text:span text:style-name="T181">. Gabijos g. 51<text:s/></text:span><text:span text:style-name="T182">pagal 2023 m. rugsėjo 12 d. asmens prieštaravimą (Savivaldybėje registruota 2023 m. rugsėjo 12 d., registracijos Nr.<text:s/></text:span><text:span text:style-name="T183">A50-34121/23);</text:span></text:p>
      <text:p text:style-name="P184"><text:span text:style-name="T185">1.1986</text:span><text:span text:style-name="T186">. Gabijos g. 52<text:s/></text:span><text:span text:style-name="T187">pagal 2023 m. rugsėjo 12 d. asmens prieštaravimą (Savivaldybėje registruota 2023 m. rugsėjo 13 d., registracijos Nr.<text:s/></text:span><text:span text:style-name="T188">A50-34337/23);</text:span></text:p>
      <text:p text:style-name="P189"><text:span text:style-name="T190">1.1987</text:span><text:span text:style-name="T191">. Tilto g. 33<text:s/></text:span><text:span text:style-name="T192">pagal 2023 m. rugsėjo 13 d. asmens prieštaravimą (Savivaldybėje registruota 2023 m. rugsėjo 13 d., registracijos Nr.<text:s/></text:span><text:span text:style-name="T193">E920-339/23(2.3.4.32E-ADV);</text:span></text:p>
      <text:p text:style-name="P194"><text:span text:style-name="T195">1.1988</text:span><text:span text:style-name="T196">. Burbiškių g. 6B<text:s/></text:span><text:span text:style-name="T197">pagal 2023 m. rugsėjo 13 d. asmens prieštaravimą (Savivaldybėje registruota 2023 m. rugsėjo 13 d., registracijos Nr.<text:s/></text:span><text:span text:style-name="T198">E920-340/23(2.3.4.32E-ADV);</text:span></text:p>
      <text:p text:style-name="P199"><text:span text:style-name="T200">1.1989</text:span><text:span text:style-name="T201">. Dangeručio g. 23<text:s/></text:span><text:span text:style-name="T202">pagal 2023 m. rugsėjo 14 d. asmens prieštaravimą (Savivaldybėje registruota 2023 m. rugsėjo 14 d., registracijos Nr.</text:span><text:span text:style-name="T203"><text:s/>E920-341/23(2.3.4.32E-ADV);</text:span></text:p>
      <text:p text:style-name="P204"><text:span text:style-name="T205">1.1990</text:span><text:span text:style-name="T206">. I. Kanto al. 15A<text:s/></text:span><text:span text:style-name="T207">pagal 2023 m. rugsėjo 18 d. asmens prieštaravimą (Savivaldybėje registruota 2023 m. rugsėjo 18 d., registracijos Nr.</text:span><text:span text:style-name="T208"><text:s/>E920-344/23(2.3.4.32E-ADV);</text:span></text:p>
      <text:p text:style-name="P209"><text:span text:style-name="T210">1.1991</text:span><text:span text:style-name="T211">. M. Marcinkevičiaus g. 1<text:s/></text:span><text:span text:style-name="T212">pagal 2023 m. rugsėjo 18 d. asmens prieštaravimą (Savivaldybėje registruota 2023 m. rugsėjo 18 d., registracijos Nr.<text:s/></text:span><text:span text:style-name="T213">E920-345/23(2.3.4.32E-ADV);</text:span></text:p>
      <text:p text:style-name="P214"><text:span text:style-name="T215">1.1992</text:span><text:span text:style-name="T216">. Teatro g. 9B<text:s/></text:span><text:span text:style-name="T217">pagal 2023 m. rugsėjo 19 d. asmens prieštaravimą (Savivaldybėje registruota 2023 m. rugsėjo 19 d., registracijos Nr.</text:span><text:span text:style-name="T218"><text:s/>A50-35148/23);</text:span></text:p>
      <text:p text:style-name="P219"><text:span text:style-name="T220">1.1993</text:span><text:span text:style-name="T221">. Taikos g. 14<text:s/></text:span><text:span text:style-name="T222">pagal 2023 m. rugsėjo 19 d. asmens prieštaravimą (Savivaldybėje registruota 2023 m. rugsėjo 19 d., registracijos Nr.<text:s/></text:span><text:span text:style-name="T223">A50-35209/23);</text:span></text:p>
      <text:p text:style-name="P224"><text:span text:style-name="T225">1.1994</text:span><text:span text:style-name="T226">. Šviesos g. 12<text:s/></text:span><text:span text:style-name="T227">pagal 2023 m. rugsėjo 20 d. asmens prieštaravimą (Savivaldybėje registruota 2023 m. rugsėjo 20 d., registracijos Nr.</text:span><text:span text:style-name="T228"><text:s/>E920-346/23(2.3.4.32E-ADV) ir<text:s/></text:span><text:span text:style-name="T229">2023 m. rugsėjo 20 d. asmens prieštaravimą (Savivaldybėje registruota 2023 m. rugsėjo 20 d., registracijos Nr.</text:span><text:span text:style-name="T230"><text:s/>A50-35373/23);</text:span></text:p>
      <text:p text:style-name="P231"><text:span text:style-name="T232">1.1995</text:span><text:span text:style-name="T233">. Olimpiečių g. 3<text:s/></text:span><text:span text:style-name="T234">pagal 2023 m. rugsėjo 21 d. asmens prieštaravimą (Savivaldybėje registruota 2023 m. rugsėjo 21 d., registracijos Nr.</text:span><text:span text:style-name="T235"><text:s/>E920-347/23(2.3.4.32E-ADV);</text:span></text:p>
      <text:p text:style-name="P236"><text:span text:style-name="T237">1.1996</text:span><text:span text:style-name="T238">. Gelvonų g. 26<text:s/></text:span><text:span text:style-name="T239">pagal 2023 m. rugsėjo 21 d. asmens prieštaravimą (Savivaldybėje registruota 2023 m. rugsėjo 21 d., registracijos Nr.</text:span><text:span text:style-name="T240"><text:s/>A50-35531/23);</text:span></text:p>
      <text:p text:style-name="P241"><text:span text:style-name="T242">1.1997</text:span><text:span text:style-name="T243">.<text:s/></text:span><text:span text:style-name="T244">Oršos g. 4 pagal 2023 m. rugsėjo 22 d. asmens prieštaravimą (Savivaldybėje registruota 2023 m. rugsėjo 22 d., registracijos Nr.<text:s/></text:span><text:span text:style-name="T245">E920-349/23(2.3.4.32E-ADV);</text:span></text:p>
      <text:p text:style-name="P246"><text:span text:style-name="T247">1.1998</text:span><text:span text:style-name="T248">. Žirmūnų g. 48<text:s/></text:span><text:span text:style-name="T249">pagal 2023 m. rugsėjo 24 d. asmens prieštaravimą (Savivaldybėje registruota 2023 m. rugsėjo 24 d., registracijos Nr.<text:s/></text:span><text:span text:style-name="T250">E920-352/23(2.3.4.32E-ADV);</text:span></text:p>
      <text:p text:style-name="P251"><text:span text:style-name="T252">1.1999</text:span><text:span text:style-name="T253">. P. Skorinos g. 5<text:s/></text:span><text:span text:style-name="T254">pagal 2023 m. rugsėjo 23 d. asmens prieštaravimą (Savivaldybėje registruota 2023 m. rugsėjo 23 d., registracijos Nr.</text:span><text:span text:style-name="T255"><text:s/>E920-351/23(2.3.4.32E-ADV);</text:span></text:p>
      <text:p text:style-name="P256"><text:span text:style-name="T257">1.2000</text:span><text:span text:style-name="T258">. Kruopų g. 1C<text:s/></text:span><text:span text:style-name="T259">pagal 2023 m. rugsėjo 22 d. asmens prieštaravimą (Savivaldybėje registruota 2023 m. rugsėjo 22 d., registracijos Nr.<text:s/></text:span><text:span text:style-name="T260">E920-350/23(2.3.4.32E-ADV);</text:span></text:p>
      <text:p text:style-name="P261"><text:span text:style-name="T262">1.2001</text:span><text:span text:style-name="T263">. Taikos g. 111<text:s/></text:span><text:span text:style-name="T264">pagal 2023 m. rugsėjo 25 d. asmens prieštaravimą (Savivaldybėje registruota 2023 m. rugsėjo 25 d., registracijos Nr.<text:s/></text:span><text:span text:style-name="T265">E920-354/23(2.3.4.32E-ADV);</text:span></text:p>
      <text:p text:style-name="P266"><text:span text:style-name="T267">1.2002</text:span><text:span text:style-name="T268">. Kražių g. 9<text:s/></text:span><text:span text:style-name="T269">pagal 2023 m. rugsėjo 25 d. asmens prieštaravimą (Savivaldybėje registruota 2023 m. rugsėjo 25 d., registracijos Nr.<text:s/></text:span><text:span text:style-name="T270">E920-357/23(2.3.4.32E-ADV);</text:span></text:p>
      <text:p text:style-name="P271"><text:span text:style-name="T272">1.2003</text:span><text:span text:style-name="T273">. Jonažolių g. 19<text:s/></text:span><text:span text:style-name="T274">pagal 2023 m. rugsėjo 25 d. asmens prieštaravimą (Savivaldybėje registruota 2023 m. rugsėjo 25 d., registracijos Nr.</text:span><text:span text:style-name="T275"><text:s/>E920-355/23(2.3.4.32E-ADV);</text:span></text:p>
      <text:p text:style-name="P276"><text:span text:style-name="T277">1.2004</text:span><text:span text:style-name="T278">. Kviečių g. 2D<text:s/></text:span><text:span text:style-name="T279">pagal 2023 m. rugsėjo 25 d. asmens prieštaravimą (Savivaldybėje registruota 2023 m. rugsėjo 25 d., registracijos Nr.</text:span><text:span text:style-name="T280"><text:s/>E920-358/23(2.3.4.32E-ADV)</text:span><text:span text:style-name="T281">.</text:span><text:span text:style-name="T282">“</text:span></text:p>
      <text:p text:style-name="P283"><text:span text:style-name="T284">2</text:span><text:span text:style-name="T285">. N u s t a t a u, <text:s/>kad šis įsakymas įsigalioja 2023 m. spalio 20 d.</text:span></text:p>
      <text:p text:style-name="P286"/>
      <text:p text:style-name="P287"/>
      <text:p text:style-name="P288"/>
      <text:p text:style-name="P289">Administracijos direktorius<text:tab/><text:tab/><text:tab/><text:tab/><text:tab/>Adomas Bužinsk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6T11:27:00Z</meta:creation-date>
    <dc:date>2023-09-26T11: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4" meta:word-count="1215" meta:character-count="9929" meta:row-count="314" meta:non-whitespace-character-count="8798"/>
  </office:meta>
</office:document-meta>
</file>