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1" style:family="table-column">
      <style:table-column-properties style:column-width="3.243in" style:use-optimal-column-width="false"/>
    </style:style>
    <style:style style:name="TableColumn62" style:family="table-column">
      <style:table-column-properties style:column-width="0.8916in" style:use-optimal-column-width="false"/>
    </style:style>
    <style:style style:name="TableColumn63" style:family="table-column">
      <style:table-column-properties style:column-width="2.3569in" style:use-optimal-column-width="false"/>
    </style:style>
    <style:style style:name="Table60" style:family="table">
      <style:table-properties style:width="6.4916in" fo:margin-left="0.0055in" table:align="left"/>
    </style:style>
    <style:style style:name="TableRow64" style:family="table-row">
      <style:table-row-properties style:min-row-height="0.1819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03</text:span>-<text:span text:style-name="T46">04</text:span><text:s text:c="8"/>Nr. (22.35)3-918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NEBE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09 m. birželio 22 d. Vilniuje pasirašytas Lietuvos Respublikos Vyriausybės ir Jungtinių Amerikos Valstijų Vyriausybės susitarimas dėl bendradarbiavimo mokslo ir technologijų srityje, ratifikuotas Lietuvos Respublikos 2</text:span><text:span text:style-name="T55">010 m. balandžio 29 d. įstatymu Nr. XI-793, skelbtas „Valstybės žiniose“ 2010 m., Nr. 60-2965, nebegalioja nuo<text:s/></text:span><text:span text:style-name="T56"><text:line-break/>2015 m. gegužės 19 d.</text:span></text:p>
      <text:section text:name="Sect1" text:style-name="S1">
        <text:p text:style-name="P57"/>
        <text:p text:style-name="P58"/>
        <text:p text:style-name="P59"/>
      </text:section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  <text:p text:style-name="P67">Skyriaus vedėjas</text:p>
            </table:table-cell>
            <table:table-cell table:style-name="TableCell68">
              <text:p text:style-name="P69">Parašo vieta</text:p>
            </table:table-cell>
            <table:table-cell table:style-name="TableCell70">
              <text:p text:style-name="P71">Aleksas<text:s/>Dambrauskas</text:p>
            </table:table-cell>
          </table:table-row>
        </table:table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3-04T13:45:00Z</meta:creation-date>
    <dc:date>2019-03-04T13:45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873" meta:row-count="21" meta:non-whitespace-character-count="764"/>
  </office:meta>
</office:document-meta>
</file>