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830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722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kultūros ministro 2015 m. rugsėjo 11 d. įsakymo nr. įv-602 „DĖL Lietuvos kultūros ir meno tarybos nuostatų patvirtinimo“ pakeitimo</text:p>
      <text:p text:style-name="P9"/>
      <text:p text:style-name="P10"><text:span text:style-name="T11">2020 m. balandžio 23 d. Nr. ĮV-481</text:span></text:p>
      <text:p text:style-name="P12"><text:span text:style-name="T13">Vilnius</text:span></text:p>
      <text:p text:style-name="P14"/>
      <text:p text:style-name="P15"/>
      <text:p text:style-name="P16">P a k e i č i u<text:s/><text:span text:style-name="T17">Lietuvos kultūros ir meno tarybos nuostatus, patvirtintus</text:span><text:s/>Lietuvos Respublikos kultūros ministro<text:s/><text:span text:style-name="T18">2015 m. rugsėjo 11 d. įsakymu Nr. ĮV-602 “Dėl Lietuvos kultūros ir meno tarybos nuostatų patvirtinimo“ ir 6 punktą išdėstau taip:</text:span></text:p>
      <text:p text:style-name="P19"><text:span text:style-name="T20">„</text:span><text:span text:style-name="T21">6</text:span><text:span text:style-name="T22">.<text:s/></text:span><text:span text:style-name="T23">Tarybą sudaro kultūros ministro deleguotas atstovas ir po vieną visų patariamųjų kultūros sričių tarybų, Jaunimo reikalų tarybos, Neįgaliųjų reikalų tarybos, Nevyriausybinių organizacijų tarybos ir asociacijos „</text:span>Kultūros savivaldos kolegija“<text:s/><text:span text:style-name="T24">deleguotą atstovą</text:span><text:span text:style-name="T25">.“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20-04-27T13:31:00Z</meta:creation-date>
    <dc:date>2020-04-27T13:31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23" meta:row-count="20" meta:non-whitespace-character-count="729"/>
  </office:meta>
</office:document-meta>
</file>