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right" style:position="6.3in"/>
        </style:tab-stops>
      </style:paragraph-properties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left" style:position="4.823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9in"/>
          <style:tab-stop style:type="left" style:position="4.8236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REZERVINIO (STABILIZAVIMO) FONDO 2020 METŲ METINIŲ ATASKAITŲ RINKINIO</text:p>
      <text:p text:style-name="P17"/>
      <text:p text:style-name="P18"><text:span text:style-name="T19">2021 m. spalio 6 d. Nr.<text:s/></text:span>804</text:p>
      <text:p text:style-name="P20">Vilnius</text:p>
      <text:p text:style-name="P21"/>
      <text:p text:style-name="P22"/>
      <text:p text:style-name="P23"><text:tab/>Vadovaudamasi Lietuvos Respublikos Seimo statuto 225 straipsnio 1 dalies 4 punktu ir Lietuvos Respublikos viešojo sektoriaus atskaitomybės įstatymo 32 straipsnio 7 dalimi, Lietuvos Respublikos Vyriausybė n u t a r i a:</text:p>
      <text:p text:style-name="P24">1.<text:tab/>Pritarti:</text:p>
      <text:p text:style-name="P25">1.1.<text:tab/>Rezervinio (stabilizavimo) fondo 2020 metų metinių ataskaitų rinkiniui;</text:p>
      <text:p text:style-name="P26">1.2.<text:tab/>Lietuvos Respublikos Seimo nutarimo<text:s/><text:span text:style-name="T27">„Dėl Rezervinio (stabilizavimo) fondo 2020 metų metinių ataskaitų rinkinio patvirtinimo“</text:span><text:s/>projektui.</text:p>
      <text:p text:style-name="P28">2.<text:tab/>Pateikti Lietuvos Respublikos Seimui:</text:p>
      <text:p text:style-name="P29">2.1.<text:tab/>Rezervinio (stabilizavimo) fondo 2020 metų metinių ataskaitų rinkinį;</text:p>
      <text:p text:style-name="P30">2.2.<text:tab/>Lietuvos Respublikos Seimo nutarimo „Dėl Rezervinio (stabilizavimo) fondo 2020 metų metinių ataskaitų rinkinio patvirtinimo“ projektą.<text:s/></text:p>
      <text:p text:style-name="P31">3.<text:tab/>Įgalioti Lietuvos Respublikos finansų ministrę Gintarę Skaistę, o jai negalint dalyvauti – Lietuvos Respublikos finansų viceministrą Gediminą Norkūną atstovauti Lietuvos Respublikos Vyriausybei, svarstant nurodytą nutarimo projektą Lietuvos Respublikos Seime.</text:p>
      <text:p text:style-name="P32"/>
      <text:p text:style-name="P33"/>
      <text:p text:style-name="P34"/>
      <text:p text:style-name="P35">Ministrė Pirmininkė<text:tab/><text:tab/>Ingrida Šimonytė</text:p>
      <text:p text:style-name="P36"/>
      <text:p text:style-name="P37"/>
      <text:p text:style-name="P38">Finansų ministrė<text:tab/><text:tab/>Gintarė Skaistė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Tidikienė</meta:initial-creator>
    <dc:creator>adlibuser</dc:creator>
    <meta:creation-date>2021-10-08T08:11:00Z</meta:creation-date>
    <dc:date>2021-10-08T08:1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1" meta:character-count="1234" meta:row-count="28" meta:non-whitespace-character-count="1064"/>
  </office:meta>
</office:document-meta>
</file>