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875in"/>
        </style:tab-stops>
      </style:paragraph-properties>
    </style:style>
    <style:style style:name="P58" style:parent-style-name="Normal" style:family="paragraph">
      <style:paragraph-properties>
        <style:tab-stops>
          <style:tab-stop style:type="right" style:position="6.6875in"/>
        </style:tab-stops>
      </style:paragraph-properties>
    </style:style>
    <style:style style:name="P59" style:parent-style-name="Normal" style:family="paragraph">
      <style:paragraph-properties>
        <style:tab-stops>
          <style:tab-stop style:type="right" style:position="6.6875in"/>
        </style:tab-stops>
      </style:paragraph-properties>
    </style:style>
    <style:style style:name="T60" style:parent-style-name="DefaultParagraphFont" style:family="text">
      <style:text-properties fo:letter-spacing="-0.0041in" style:font-size-complex="12pt" style:language-asian="lt" style:country-asian="LT"/>
    </style:style>
    <style:style style:name="T61" style:parent-style-name="DefaultParagraphFont" style:family="text">
      <style:text-properties fo:letter-spacing="-0.0041in" style:font-size-complex="12pt" style:language-asian="lt" style:country-asian="LT"/>
    </style:style>
    <style:style style:name="T62" style:parent-style-name="DefaultParagraphFont" style:family="text">
      <style:text-properties fo:letter-spacing="-0.0041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text:span text:style-name="T14">DĖL KRAŠTO APSAUGOS MINISTRO 2006 M. SPALIO 12 D. ĮSAKYMO NR. V-1024 „DĖL REIKALAVIMŲ ATLYGINTI ŽALĄ, TEIKIAMŲ LIETUVOS RESPUBLIKOS TARPTAUTINIŲ SUTARČIŲ DĖL KARINIŲ PAJĖGŲ STATUSO PAGRINDU, NAGRINĖJIMO TVARKOS APRAŠO PATVIRTINIMO“ PAKEITIMO</text:span></text:p>
      <text:p text:style-name="P15"/>
      <text:p text:style-name="P16">2022 m. lapkričio 16 d. <text:s/>Nr. V-920</text:p>
      <text:p text:style-name="P17">Vilnius</text:p>
      <text:p text:style-name="P18"/>
      <text:p text:style-name="P19"><text:span text:style-name="T20">P a k e i č i u Reikalavimų atlyginti žalą, teikiamų Lietuvos Respublikos tarptautinių sutarčių dėl karinių pajėgų statuso pagrindu, nagrinėjimo tvarkos aprašą, patvirtintą Lietuvos Respublikos krašto apsaugos ministro 2006 m. spalio 12 d. įsakymu Nr. V-1024 „Dėl Reikalavimų atlyginti žalą, teikiamų Lietuvos Respublikos tarptautinių sutarčių dėl karinių pajėgų statuso pagrindu, nagrinėjimo tvarkos aprašo patvirtinimo“:</text:span></text:p>
      <text:p text:style-name="P21"><text:span text:style-name="T22">1</text:span><text:span text:style-name="T23">. Pakeičiu 13 punktą ir jį išdėstau taip:</text:span></text:p>
      <text:p text:style-name="P24"><text:span text:style-name="T25">„</text:span><text:span text:style-name="T26">13</text:span><text:span text:style-name="T27">.<text:s/></text:span><text:span text:style-name="T28">Žala, viršijanti 50 000 eurų, atlyginama suderinus su KAS institucijos ar jos padalinio, iš kuriam skirtų lėšų numatoma atlyginti žalą, specialistu, vykdančiu specialisto biudžetui funkcijas, ir krašto apsaugos viceministru,<text:s/></text:span><text:span text:style-name="T29">kuriam yra nustatyta KAS biudžeto ir finansinių išteklių valdymo politikos ir valstybės biudžeto asignavimų KAS veiklos sritis</text:span><text:span text:style-name="T30">.“</text:span></text:p>
      <text:p text:style-name="P31"><text:span text:style-name="T32">2</text:span><text:span text:style-name="T33">. Pakeičiu 26.3 papunktį ir jį išdėstau taip:</text:span></text:p>
      <text:p text:style-name="P34"><text:span text:style-name="T35">„</text:span><text:span text:style-name="T36">26.3</text:span><text:span text:style-name="T37">.<text:s/></text:span><text:span text:style-name="T38">ne vėliau kaip per 14 kalendorinių dienų nuo 26.2 papunktyje nurodytų sprendimų priėmimo parengia įsakymo dėl išlaidų kompensavimo priimančiajai valstybei projektą ir apie priimtą sprendimą praneša priimančiosios valstybės reikalavimų atlyginti žalą nagrinėjimo institucijai. Priimančiosios valstybės patirtos išlaidos, viršijančios 50 000 eurų, kompensuojamos suderinus su KAS institucijos ar jos padalinio, iš kuriam skirtų lėšų numatoma atlyginti žalą, specialistu, vykdančiu specialisto biudžetui funkcijas, ir krašto apsaugos viceministru,<text:s/></text:span><text:span text:style-name="T39">kuriam yra nustatyta KAS biudžeto ir finansinių išteklių valdymo politikos ir valstybės biudžeto asignavimų KAS veiklos sritis</text:span><text:span text:style-name="T40">.“</text:span></text:p>
      <text:p text:style-name="P41"><text:span text:style-name="T42">3</text:span><text:span text:style-name="T43">. Pakeičiu 28 punktą ir jį išdėstau taip:</text:span></text:p>
      <text:p text:style-name="P44"><text:span text:style-name="T45">„</text:span><text:span text:style-name="T46">28</text:span><text:span text:style-name="T47">. Nustačius, kad Lietuvos Respublikos karys ar civilis krašto apsaugos sistemos tarnautojas padarė žalą ne vykdydamas savo tarnybines pareigas, Teisės departamentas nedelsdamas informuoja apie tai kariuomenės vadą arba jo įgaliotą asmenį, siūlydamas priimti sprendimą dėl lėšų skyrimo žalai, padarytai tokiomis aplinkybėmis, apmokėti. Jei prašomas atlyginti žalos dydis viršija 50 000 eurų, sprendimas dėl šių lėšų skyrimo turi būti suderintas su KAS institucijos ar jos padalinio, iš kuriam skirtų lėšų numatoma atlyginti žalą, specialistu, vykdančiu specialisto biudžetui funkcijas, ir krašto apsaugos viceministru,<text:s/></text:span><text:span text:style-name="T48">kuriam yra nustatyta KAS biudžeto ir finansinių išteklių valdymo politikos ir valstybės biudžeto asignavimų KAS veiklos sritis</text:span><text:span text:style-name="T49">.“</text:span></text:p>
      <text:p text:style-name="P50"><text:span text:style-name="T51">4</text:span><text:span text:style-name="T52">. Pakeičiu 29 punkto pirmąją pastraipą ir ją išdėstau taip:</text:span></text:p>
      <text:p text:style-name="P53"><text:span text:style-name="T54">„</text:span><text:span text:style-name="T55">29</text:span><text:span text:style-name="T56">. Nustačius, kad Lietuvos Respublikos karys ar civilis krašto apsaugos sistemos tarnautojas padarė žalą ne vykdydamas savo tarnybines pareigas, ir Lietuvos kariuomenės vadui ar jo įgaliotam asmeniui priėmus sprendimą skirti lėšų gera valia atlyginti žalą pareiškėjui, Teisės departamentas:“.</text:span></text:p>
      <text:p text:style-name="P57"/>
      <text:p text:style-name="P58"/>
      <text:soft-page-break/>
      <text:p text:style-name="P59"><text:span text:style-name="T60">Krašto apsaugos ministras<text:s/></text:span><text:span text:style-name="T61"><text:tab/></text:span><text:span text:style-name="T62">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072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Kopūstas</meta:initial-creator>
    <dc:creator>adlibuser</dc:creator>
    <meta:creation-date>2022-11-16T13:56:00Z</meta:creation-date>
    <dc:date>2022-11-16T13:56:00Z</dc:date>
    <meta:print-date>2017-12-20T06:59:00Z</meta:print-date>
    <meta:template xlink:href="Normal.dotm" xlink:type="simple"/>
    <meta:editing-cycles>2</meta:editing-cycles>
    <meta:editing-duration>PT0S</meta:editing-duration>
    <meta:document-statistic meta:page-count="3" meta:paragraph-count="24" meta:word-count="396" meta:character-count="3118" meta:row-count="61" meta:non-whitespace-character-count="2746"/>
  </office:meta>
</office:document-meta>
</file>