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name-asian="Calibri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indent="0.043in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<text:span text:style-name="T10">ĮSAKYMAS</text:span></text:p>
      <text:p text:style-name="P11"><text:span text:style-name="T12">DĖL</text:span><text:span text:style-name="T13"><text:s/></text:span><text:span text:style-name="T14">LIETUVOS RESPUBLIKOS SVEIKATOS APSAUGOS MINISTRO</text:span><text:span text:style-name="T15"><text:s/>2016 M. GRUODŽIO 30 D. ĮSAKYMO NR. V-1527 „DĖL<text:s/></text:span><text:span text:style-name="T16">IŠLAIDŲ, PATIRTŲ ŽMOGAUS LYTINIŲ LĄSTELIŲ DONORYSTĖS METU, KOMPENSACIJOS APSKAIČIAVIMO IR MOKĖJIMO TVARKOS APRAŠO PATVIRTINIMO“ PRIPAŽINIMO NETEKUSIU GALIOS</text:span></text:p>
      <text:p text:style-name="P17"/>
      <text:p text:style-name="P18">2017 m. vasario 9 d. Nr. V-120<text:s/></text:p>
      <text:p text:style-name="P19">Vilnius</text:p>
      <text:p text:style-name="P20"/>
      <text:p text:style-name="P21"/>
      <text:p text:style-name="P22"><text:span text:style-name="T23">P r i p a ž į s t u <text:s/>netekusiu galios<text:s/></text:span><text:span text:style-name="T24">Lietuvos Respublikos sveikatos apsaugos ministro</text:span><text:span text:style-name="T25"><text:s/>2016 m. gruodžio 30 d. įsakymą Nr. V-1527 „Dėl<text:s/></text:span><text:span text:style-name="T26">išlaidų, patirtų žmogaus lytinių ląstelių donorystės metu, kompensacijos apskaičiavimo ir mokėjimo tvarkos aprašo patvirtinimo“.</text:span></text:p>
      <text:p text:style-name="Normal"/>
      <text:p text:style-name="Normal"/>
      <text:p text:style-name="Normal"/>
      <text:p text:style-name="P27"><text:span text:style-name="T28">Sveikatos apsaugos ministras</text:span><text:span text:style-name="T2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833in" fo:margin-bottom="0.0944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9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amenevienė</meta:initial-creator>
    <dc:creator>adlibuser</dc:creator>
    <meta:creation-date>2017-02-10T12:44:00Z</meta:creation-date>
    <dc:date>2017-02-10T12:44:00Z</dc:date>
    <meta:print-date>2017-02-01T13:5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3" meta:character-count="695" meta:row-count="25" meta:non-whitespace-character-count="622"/>
  </office:meta>
</office:document-meta>
</file>