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7 M. VASARIO 27 D. ĮSAKYMO NR. 1V-151 „DĖL 2014–2020 METŲ EUROPOS SĄJUNGOS FONDŲ INVESTICIJŲ VEIKSMŲ PROGRAMOS 10 PRIORITETO „VISUOMENĖS POREIKIUS ATITINKANTIS IR PAŽANGUS VIEŠASIS VALDYMAS“ NR. 10.1.2-ESFA-K-917 PRIEMONĖS „VISUOMENĖS NEPAKANTUMO KORUPCIJAI DIDINIMO IR DALYVAVIMO VIEŠOJO VALDYMO PROCESUOSE SKATINIMO INICIATYVOS“ PROJEKTŲ FINANSAVIMO SĄLYGŲ APRAŠO NR. 1 PATVIRTINIMO“ PAKEITIMO</text:span></text:p>
      <text:p text:style-name="P15"/>
      <text:p text:style-name="P16">2022 m. kovo 29 d. Nr. 1V-252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pan text:style-name="T23"><text:s/></text:span><text:span text:style-name="T24">2014–2020 metų Europos Sąjungos fondų investicijų veiksmų programos 10 prioriteto „Visuomenės poreikius atitinkantis ir pažangus viešasis valdymas“<text:s/></text:span><text:span text:style-name="T25"><text:line-break/>Nr. 10.1.2-ESFA-K-917 priemonės „Visuomenės nepakantumo korupcijai didinimo ir dalyvavimo viešojo valdymo procesuose skatinimo iniciatyvos“ projektų finansavimo sąlygų aprašą Nr. 1,<text:s/></text:span><text:soft-page-break/><text:span text:style-name="T26">patvirtintą Lietuvos Respublikos vidaus reikalų ministro 2017 m. vasario 27 d. įsakymu Nr. 1V-151 „Dėl 2014–2020 metų Europos Sąjungos fondų investicijų veiksmų programos 10 prioriteto „Visuomenės poreikius atitinkantis ir pažangus viešasis valdymas“ Nr. 10.1.2-ESFA-K-917 priemonės „Visuomenės nepakantumo korupcijai didinimo ir dalyvavimo viešojo valdymo procesuose skatinimo iniciatyvos“ projektų finansavimo sąlygų aprašo Nr. 1 patvirtinimo“, ir 7 punktą išdėstau taip:</text:span></text:p>
      <text:p text:style-name="P27"><text:span text:style-name="T28">„</text:span><text:span text:style-name="T29">7</text:span><text:span text:style-name="T30">.<text:s/></text:span><text:span text:style-name="T31">Pagal Aprašą projektams įgyvendinti numatoma skirti iki 1 340 518,66 euro (vieno milijono trijų šimtų keturiasdešimties tūkstančių penkių šimtų aštuoniolikos eurų 66 ct), iš jų iki 1 196 251,77 euro (vieno milijono šimto devyniasdešimt šešių tūkstančių dviejų šimtų penkiasdešimt vieno euro 77 ct)  – ES struktūrinių fondų (Europos socialinio fondo) lėšų, iki 144 266,89 euro (vieno šimto keturiasdešimt keturių tūkstančių dviejų šimtų šešiasdešimt šešių eurų 89 ct)  – Lietuvos Respublikos valstybės biudžeto lėšų.“</text:span></text:p>
      <text:p text:style-name="P32"/>
      <text:p text:style-name="P33"/>
      <text:p text:style-name="P34"/>
      <text:p text:style-name="P35"><text:span text:style-name="T36">Vidaus reikalų ministrė <text:s text:c="97"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3-29T08:14:00Z</meta:creation-date>
    <dc:date>2022-03-29T08:14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6" meta:character-count="2013" meta:row-count="70" meta:non-whitespace-character-count="1756"/>
  </office:meta>
</office:document-meta>
</file>