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font-weight="bold" style:font-weight-asian="bold"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style:line-height-at-least="0.25in"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style:line-height-at-least="0.25in"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style:line-height-at-least="0.25in" fo:text-indent="0.5in" fo:background-color="#FFFFFF">
        <style:tab-stops>
          <style:tab-stop style:type="left" style:position="0.37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style:line-height-at-least="0.25in" fo:text-indent="0.5in" fo:background-color="#FFFFFF">
        <style:tab-stops>
          <style:tab-stop style:type="left" style:position="0.3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style:line-height-at-least="0.25in" fo:text-indent="0.5in" fo:background-color="#FFFFFF">
        <style:tab-stops>
          <style:tab-stop style:type="left" style:position="0.3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style:line-height-at-least="0.25in" fo:text-indent="0.5in" fo:background-color="#FFFFFF">
        <style:tab-stops>
          <style:tab-stop style:type="left" style:position="0.375in"/>
          <style:tab-stop style:type="left" style:position="0.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style:line-height-at-least="0.25in" fo:text-indent="0.5in">
        <style:tab-stops>
          <style:tab-stop style:type="left" style:position="0.375in"/>
          <style:tab-stop style:type="left" style:position="0.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TableColumn281" style:family="table-column">
      <style:table-column-properties style:column-width="1.6597in" style:use-optimal-column-width="false"/>
    </style:style>
    <style:style style:name="TableColumn282" style:family="table-column">
      <style:table-column-properties style:column-width="4.2937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0.6895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2.1673in" style:use-optimal-column-width="false"/>
    </style:style>
    <style:style style:name="Table280" style:family="table" style:master-page-name="MPF1">
      <style:table-properties style:width="10.0895in" fo:margin-left="0in" table:align="center"/>
    </style:style>
    <style:style style:name="TableRow287" style:family="table-row">
      <style:table-row-properties style:min-row-height="0.0159in" style:use-optimal-row-height="false" fo:keep-together="always"/>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paragraph-properties fo:break-before="page" fo:text-align="center"/>
      <style:text-properties fo:text-transform="uppercase" style:language-asian="lt" style:country-asian="LT"/>
    </style:style>
    <style:style style:name="P298" style:parent-style-name="Normal" style:family="paragraph">
      <style:paragraph-properties fo:text-indent="0.0381in">
        <style:tab-stops>
          <style:tab-stop style:type="left" style:position="0.3354in"/>
        </style:tab-stops>
      </style:paragraph-properties>
      <style:text-properties fo:font-size="11pt" style:font-size-asian="11pt" style:font-size-complex="11pt" style:language-asian="lt" style:country-asian="LT"/>
    </style:style>
    <style:style style:name="TableCell299" style:family="table-cell">
      <style:table-cell-properties fo:border="0.0069in solid #000000" fo:padding-top="0.0194in" fo:padding-left="0.059in" fo:padding-bottom="0.0194in" fo:padding-right="0.059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fo:padding-top="0.0194in" fo:padding-left="0.059in" fo:padding-bottom="0.0194in" fo:padding-right="0.059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59in" fo:padding-bottom="0.0194in" fo:padding-right="0.059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59in" fo:padding-bottom="0.0194in" fo:padding-right="0.059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0159in" style:use-optimal-row-height="false" fo:keep-together="always"/>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text-position="super 68.1%" fo:font-size="11pt" style:font-size-asian="11pt" style:font-size-complex="11pt" style:language-asian="lt" style:country-asian="LT"/>
    </style:style>
    <style:style style:name="TableCell317" style:family="table-cell">
      <style:table-cell-properties fo:border="0.0069in solid #000000" fo:padding-top="0.0194in" fo:padding-left="0.059in" fo:padding-bottom="0.0194in" fo:padding-right="0.059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59in" fo:padding-bottom="0.0194in" fo:padding-right="0.059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8.1%"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ableRow325" style:family="table-row">
      <style:table-row-properties style:min-row-height="0.0159in" style:use-optimal-row-height="false" fo:keep-together="always"/>
    </style:style>
    <style:style style:name="P326" style:parent-style-name="Normal" style:family="paragraph">
      <style:text-properties fo:font-size="11pt" style:font-size-asian="11pt" style:font-size-complex="11pt" style:language-asian="lt" style:country-asian="LT"/>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0194in" fo:padding-left="0.059in" fo:padding-bottom="0.0194in" fo:padding-right="0.059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0194in" fo:padding-left="0.059in" fo:padding-bottom="0.0194in" fo:padding-right="0.059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text-position="super 68.1%"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ableRow340" style:family="table-row">
      <style:table-row-properties style:min-row-height="0.0159in" style:use-optimal-row-height="false" fo:keep-together="always"/>
    </style:style>
    <style:style style:name="P341" style:parent-style-name="Normal" style:family="paragraph">
      <style:text-properties fo:font-size="11pt" style:font-size-asian="11pt" style:font-size-complex="11pt" style:language-asian="lt" style:country-asian="L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59in" fo:padding-bottom="0.0194in" fo:padding-right="0.059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0194in" fo:padding-left="0.059in" fo:padding-bottom="0.0194in" fo:padding-right="0.059in"/>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3937in"/>
      <style:text-properties style:font-name-asian="Calibri" style:font-size-complex="12pt" style:language-asian="lt" style:country-asian="LT"/>
    </style:style>
    <style:style style:name="TableColumn363" style:family="table-column">
      <style:table-column-properties style:column-width="1.6368in"/>
    </style:style>
    <style:style style:name="TableColumn364" style:family="table-column">
      <style:table-column-properties style:column-width="2.934in"/>
    </style:style>
    <style:style style:name="TableColumn365" style:family="table-column">
      <style:table-column-properties style:column-width="0.9472in"/>
    </style:style>
    <style:style style:name="TableColumn366" style:family="table-column">
      <style:table-column-properties style:column-width="1.6201in"/>
    </style:style>
    <style:style style:name="TableColumn367" style:family="table-column">
      <style:table-column-properties style:column-width="1.6951in"/>
    </style:style>
    <style:style style:name="TableColumn368" style:family="table-column">
      <style:table-column-properties style:column-width="1.3055in"/>
    </style:style>
    <style:style style:name="Table362" style:family="table">
      <style:table-properties style:width="10.1388in" style:rel-width="98.74%" fo:margin-left="0.075in" table:align="left"/>
    </style:style>
    <style:style style:name="TableRow369" style:family="table-row">
      <style:table-row-properties style:min-row-height="0.0159in" fo:keep-together="alway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fo:keep-together="always"/>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59in" fo:keep-together="always"/>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letter-spacing="-0.0013in"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59in" fo:keep-together="always"/>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Row422" style:family="table-row">
      <style:table-row-properties style:min-row-height="0.0159in" fo:keep-together="always"/>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ext-properties style:font-size-complex="12pt" style:language-asian="lt" style:country-asian="LT"/>
    </style:style>
    <style:style style:name="TableColumn440" style:family="table-column">
      <style:table-column-properties style:column-width="1.6423in"/>
    </style:style>
    <style:style style:name="TableColumn441" style:family="table-column">
      <style:table-column-properties style:column-width="2.9402in"/>
    </style:style>
    <style:style style:name="TableColumn442" style:family="table-column">
      <style:table-column-properties style:column-width="0.9166in"/>
    </style:style>
    <style:style style:name="TableColumn443" style:family="table-column">
      <style:table-column-properties style:column-width="1.6263in"/>
    </style:style>
    <style:style style:name="TableColumn444" style:family="table-column">
      <style:table-column-properties style:column-width="1.7013in"/>
    </style:style>
    <style:style style:name="TableColumn445" style:family="table-column">
      <style:table-column-properties style:column-width="1.3118in"/>
    </style:style>
    <style:style style:name="Table439" style:family="table">
      <style:table-properties style:width="10.1388in" style:rel-width="98.74%" fo:margin-left="0.075in" table:align="left"/>
    </style:style>
    <style:style style:name="TableRow446" style:family="table-row">
      <style:table-row-properties style:min-row-height="0.0159in"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fo:language="en" fo:country="US" style:language-asian="lt" style:country-asian="LT"/>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fo:keep-together="always"/>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59in" fo:keep-together="always"/>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Row486" style:family="table-row">
      <style:table-row-properties style:min-row-height="0.0159in" fo:keep-together="always"/>
    </style:style>
    <style:style style:name="TableCell487" style:family="table-cell">
      <style:table-cell-properties fo:border="0.0069in solid #000000" fo:padding-top="0in" fo:padding-left="0.0069in" fo:padding-bottom="0in" fo:padding-right="0.0069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keep-with-next="always" fo:keep-together="alway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keep-with-next="always" fo:keep-together="always" fo:text-align="justify" fo:text-indent="0.3937in"/>
      <style:text-properties style:font-name-asian="Calibri" style:font-size-complex="12pt" style:language-asian="lt" style:country-asian="LT"/>
    </style:style>
    <style:style style:name="TableColumn506" style:family="table-column">
      <style:table-column-properties style:column-width="4.627in"/>
    </style:style>
    <style:style style:name="TableColumn507" style:family="table-column">
      <style:table-column-properties style:column-width="0.8861in"/>
    </style:style>
    <style:style style:name="TableColumn508" style:family="table-column">
      <style:table-column-properties style:column-width="1.7555in"/>
    </style:style>
    <style:style style:name="TableColumn509" style:family="table-column">
      <style:table-column-properties style:column-width="1.2284in"/>
    </style:style>
    <style:style style:name="TableColumn510" style:family="table-column">
      <style:table-column-properties style:column-width="1.6375in"/>
    </style:style>
    <style:style style:name="Table505" style:family="table">
      <style:table-properties style:width="10.1347in" style:rel-width="98.7%" fo:margin-left="0.075in" table:align="left"/>
    </style:style>
    <style:style style:name="TableRow511" style:family="table-row">
      <style:table-row-properties style:min-row-height="0.0159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TableColumn538" style:family="table-column">
      <style:table-column-properties style:column-width="0.4097in"/>
    </style:style>
    <style:style style:name="TableColumn539" style:family="table-column">
      <style:table-column-properties style:column-width="1.3312in"/>
    </style:style>
    <style:style style:name="TableColumn540" style:family="table-column">
      <style:table-column-properties style:column-width="1.2034in"/>
    </style:style>
    <style:style style:name="TableColumn541" style:family="table-column">
      <style:table-column-properties style:column-width="1.3375in"/>
    </style:style>
    <style:style style:name="TableColumn542" style:family="table-column">
      <style:table-column-properties style:column-width="1.7972in"/>
    </style:style>
    <style:style style:name="TableColumn543" style:family="table-column">
      <style:table-column-properties style:column-width="1.2243in"/>
    </style:style>
    <style:style style:name="TableColumn544" style:family="table-column">
      <style:table-column-properties style:column-width="1.3597in"/>
    </style:style>
    <style:style style:name="TableColumn545" style:family="table-column">
      <style:table-column-properties style:column-width="1.4694in"/>
    </style:style>
    <style:style style:name="Table537" style:family="table">
      <style:table-properties style:width="10.1326in" style:rel-width="98.68%" fo:margin-left="0.0819in" table:align="left"/>
    </style:style>
    <style:style style:name="TableRow546" style:family="table-row">
      <style:table-row-properties style:min-row-height="0.0159in" fo:keep-together="alway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line-height-at-least="0.0159in" fo:margin-right="-0.075in"/>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Row563" style:family="table-row">
      <style:table-row-properties style:min-row-height="0.0159in"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line-height-at-least="0.0159in"/>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line-height-at-least="0.0159in"/>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line-height-at-least="0.0159in"/>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line-height-at-least="0.0159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text-position="super 68.1%"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line-height-at-least="0.0159in"/>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line-height-at-least="0.0159in"/>
      <style:text-properties fo:font-size="11pt" style:font-size-asian="11pt" style:font-size-complex="11pt" style:language-asian="lt" style:country-asian="L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line-height-at-least="0.0159in"/>
      <style:text-properties fo:font-size="11pt" style:font-size-asian="11pt" style:font-size-complex="11pt" style:language-asian="lt" style:country-asian="LT"/>
    </style:style>
    <style:style style:name="P587" style:parent-style-name="Normal" style:family="paragraph">
      <style:text-properties fo:font-size="11pt" style:font-size-asian="11pt" style:font-size-complex="11pt" style:language-asian="lt" style:country-asian="LT"/>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line-height-at-least="0.0159in"/>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line-height-at-least="0.0159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text-position="super 68.1%"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line-height-at-least="0.0159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fo:language="en" fo:country="US"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Row602" style:family="table-row">
      <style:table-row-properties style:min-row-height="0.0159in"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line-height-at-least="0.0159in"/>
      <style:text-properties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line-height-at-least="0.0159in"/>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line-height-at-least="0.0159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8.1%"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Row617" style:family="table-row">
      <style:table-row-properties style:min-row-height="0.0159in"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line-height-at-least="0.0159in"/>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line-height-at-least="0.0159in"/>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line-height-at-least="0.0159in"/>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line-height-at-least="0.0159in"/>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line-height-at-least="0.0159in"/>
      <style:text-properties fo:font-size="11pt" style:font-size-asian="11pt" style:font-size-complex="11pt" style:language-asian="lt" style:country-asian="LT"/>
    </style:style>
    <style:style style:name="TableRow634" style:family="table-row">
      <style:table-row-properties style:min-row-height="0.0159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line-height-at-least="0.0159in"/>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line-height-at-least="0.0159in"/>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line-height-at-least="0.0159in"/>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line-height-at-least="0.0159in"/>
      <style:text-properties fo:font-size="11pt" style:font-size-asian="11pt" style:font-size-complex="11pt" style:language-asian="lt" style:country-asian="LT"/>
    </style:style>
    <style:style style:name="TableRow651" style:family="table-row">
      <style:table-row-properties style:min-row-height="0.0159in"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line-height-at-least="0.0159in"/>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line-height-at-least="0.0159in"/>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line-height-at-least="0.0159in"/>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line-height-at-least="0.0159in"/>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line-height-at-least="0.0159in"/>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line-height-at-least="0.0159in"/>
      <style:text-properties fo:font-size="11pt" style:font-size-asian="11pt" style:font-size-complex="11pt" style:language-asian="lt" style:country-asian="LT"/>
    </style:style>
    <style:style style:name="P668" style:parent-style-name="Normal" style:family="paragraph">
      <style:paragraph-properties fo:text-align="justify"/>
      <style:text-properties fo:color="#000000" fo:font-size="10pt" style:font-size-asian="10pt"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color="#000000" style:text-position="super 60%" fo:font-size="10pt" style:font-size-asian="10pt" style:language-asian="lt" style:country-asian="LT"/>
    </style:style>
    <style:style style:name="T671" style:parent-style-name="DefaultParagraphFont" style:family="text">
      <style:text-properties fo:color="#000000" fo:font-size="10pt" style:font-size-asian="10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color="#000000" style:text-position="super 60%" fo:font-size="10pt" style:font-size-asian="10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fo:color="#000000" style:text-position="super 60%" fo:font-size="10pt" style:font-size-asian="10pt" style:language-asian="lt" style:country-asian="LT"/>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justify" fo:text-indent="0.0347in"/>
      <style:text-properties fo:color="#000000" fo:font-size="8pt" style:font-size-asian="8pt" style:font-size-complex="8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color="#000000" fo:font-size="10pt" style:font-size-asian="10pt" style:language-asian="lt" style:country-asian="LT"/>
    </style:style>
    <style:style style:name="P681" style:parent-style-name="Normal" style:family="paragraph">
      <style:paragraph-properties>
        <style:tab-stops>
          <style:tab-stop style:type="left" style:position="-0.1972in"/>
        </style:tab-stops>
      </style:paragraph-properties>
    </style:style>
    <style:style style:name="T682" style:parent-style-name="DefaultParagraphFont" style:family="text">
      <style:text-properties fo:color="#000000" fo:font-size="10pt" style:font-size-asian="10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tab-stops>
          <style:tab-stop style:type="center" style:position="-5.4166in"/>
          <style:tab-stop style:type="left" style:position="7.2847in"/>
          <style:tab-stop style:type="right" style:position="7.777in"/>
        </style:tab-stops>
      </style:paragraph-properties>
    </style:style>
    <style:style style:name="P687" style:parent-style-name="Normal" style:family="paragraph">
      <style:paragraph-properties>
        <style:tab-stops>
          <style:tab-stop style:type="center" style:position="-5.4166in"/>
          <style:tab-stop style:type="left" style:position="7.2847in"/>
          <style:tab-stop style:type="right" style:position="7.777in"/>
        </style:tab-stops>
      </style:paragraph-properties>
    </style:style>
    <style:style style:name="P688" style:parent-style-name="Normal" style:family="paragraph">
      <style:paragraph-properties>
        <style:tab-stops>
          <style:tab-stop style:type="center" style:position="-5.4166in"/>
          <style:tab-stop style:type="left" style:position="7.2847in"/>
          <style:tab-stop style:type="right" style:position="7.777in"/>
        </style:tab-stops>
      </style:paragraph-properties>
    </style:style>
    <style:style style:name="P689" style:parent-style-name="Normal" style:family="paragraph">
      <style:paragraph-properties>
        <style:tab-stops>
          <style:tab-stop style:type="center" style:position="-5.4166in"/>
          <style:tab-stop style:type="left" style:position="7.2847in"/>
          <style:tab-stop style:type="right" style:position="7.777in"/>
        </style:tab-stops>
      </style:paragraph-properties>
      <style:text-properties style:language-asian="lt" style:country-asian="LT"/>
    </style:style>
    <style:style style:name="P6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2.5597in"/>
          <style:tab-stop style:type="left" style:position="7.2847in"/>
          <style:tab-stop style:type="right" style:position="7.3833in"/>
          <style:tab-stop style:type="right" style:position="7.777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47"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BALANDŽIO 12 D. NUTARIMO NR. 519 „DĖL VALSTYBINIO ATLIEKŲ TVARKYMO<text:s/></text:span><text:span text:style-name="T18"><text:line-break/>2014–2020 METŲ PLANO PATVIRTINIMO“ PAKEITIMO</text:span></text:p>
      <text:p text:style-name="P19"/>
      <text:p text:style-name="P20"><text:span text:style-name="T21">2016 m. birželio 1 d.</text:span><text:span text:style-name="T22"><text:s/>Nr.<text:s/></text:span><text:span text:style-name="T23">544</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Valstybinį atliekų tvarkymo 2014–2020 metų planą, patvirtintą Lietuvos Respublikos Vyriausybės 2002 m. balandžio 12 d. nutarimu Nr. 519 „Dėl Valstybinio atliekų tvarkymo 2014–2020 metų plano patvirtinimo“:</text:span></text:p>
      <text:p text:style-name="P34"><text:span text:style-name="T35">1.1</text:span><text:span text:style-name="T36">. Pakeisti 1 punktą ir jį išdėstyti taip:</text:span></text:p>
      <text:p text:style-name="P37"><text:span text:style-name="T38">„</text:span><text:span text:style-name="T39">1</text:span><text:span text:style-name="T40">. Valstybinis atliekų tvarkymo 2014−2020 metų planas (toliau − Planas) parengtas vadovaujantis Valstybės pažangos strategija „Lietuvos pažangos strategija „Lietuva 2030“, patvirtinta Lietuvos Respublikos Seimo 2012 m. gegužės 15 d. nutarimu Nr. XI-2015 „Dėl Valstybės pažangos strategijos „Lietuvos pažangos strategija „Lietuva 2030“ patvirtinimo“, 2014−2020 metų nacionalinės pažangos programa, patvirtinta Lietuvos Respublikos Vyriausybės 2012 m. lapkričio 28 d. nutarimu Nr. 1482 „Dėl 2014−2020 metų nacionalinės pažangos programos patvirtinimo“ (toliau − 2014−2020 metų nacionalinės pažangos programa), Nacionaline darnaus vystymosi strategija, patvirtinta Lietuvos Respublikos Vyriausybės 2003 m. rugsėjo 11 d. nutarimu<text:s/></text:span><text:span text:style-name="T41">Nr. 1160</text:span><text:span text:style-name="T42"><text:s/>„Dėl Nacionalinės darnaus vystymosi strategijos patvirtinimo ir įgyvendinimo“ (toliau – Nacionalinė darnaus vystymosi strategija), Europos Bendrijų Komisijos komunikatu Tarybai, Europos Parlamentui, Europos Ekonomikos ir socialinių reikalų komitetui ir Regionų komitetui „Tausesnis išteklių naudojimas: teminė atliekų prevencijos ir perdirbimo strategija“ (COM (2005) 666 galutinis), Nacionaline aplinkos apsaugos strategija, patvirtinta Lietuvos Respublikos Seimo 2015 m. balandžio 16 d. nutarimu Nr. XII-1626 „Dėl Nacionalinės aplinkos apsaugos strategijos patvirtinimo“, Nacionaline energetinės nepriklausomybės strategija, patvirtinta Lietuvos Respublikos Seimo 2012 m. birželio 26 d. nutarimu Nr. XI-2133 „Dėl Nacionalinės energetinės nepriklausomybės strategijos patvirtinimo“ (toliau − Nacionalinė energetinės nepriklausomybės strategija), Nacionaline klimato kaitos valdymo politikos strategija, patvirtinta Lietuvos Respublikos Seimo 2012 m. lapkričio 6 d. nutarimu<text:s/></text:span><text:span text:style-name="T43">Nr. XI-2375</text:span><text:span text:style-name="T44"><text:s/>„Dėl Nacionalinės klimato kaitos valdymo politikos strategijos patvirtinimo“ (toliau − Nacionalinė klimato kaitos valdymo politikos strategija), Komisijos komunikatu Europos Parlamentui, Tarybai, Europos Ekonomikos ir socialinių reikalų komitetui ir Regionų komitetui „Uždaro<text:s/></text:span><text:soft-page-break/><text:span text:style-name="T45">ciklo kūrimas. ES žiedinės ekonomikos veiksmų planas“ (COM(2015) 614 galutinis) ir Europos Sąjungos atliekų tvarkymą reglamentuojančių teisės aktų reikalavimais.“</text:span></text:p>
      <text:p text:style-name="P46"><text:span text:style-name="T47">1.2</text:span><text:span text:style-name="T48">. Pakeisti 119 punktą ir jį išdėstyti taip:</text:span></text:p>
      <text:p text:style-name="P49"><text:span text:style-name="T50">„</text:span><text:span text:style-name="T51">119</text:span><text:span text:style-name="T52">. Mokesčio už aplinkos teršimą įstatymas nustato mokestį už aplinkos teršimą gaminių, tokių kaip padangos, akumuliatoriai, baterijos (galvaniniai elementai), vidaus degimo variklių degalų ar tepalų filtrai, įsiurbimo oro filtrai, hidrauliniai (tepaliniai) amortizatoriai ir (ar) pakuotės, atliekomis. Taip pat šis įstatymas nustato mokestį už aplinkos teršimą sąvartyne šalinamomis atliekomis. Šios lėšos kartu su lėšomis, gautomis pagal garantijas ar laidavimo draudimo sutartis ir kitus dokumentus, užtikrinančius atliekų tvarkymo finansavimą, elektros ir elektroninės įrangos, eksploatuoti netinkamų transporto priemonių, alyvos tvarkymą, naudojamos finansuoti Atliekų tvarkymo programos priemonėms, kurių naudojimo tvarką, finansuojamų priemonių tikslus, uždavinius, siekiamus rezultatus, paraiškų pateikimo ir vertinimo kriterijus, subsidijų ir dotacijų teikimo tvarką nustato Aplinkos ministerija.“</text:span></text:p>
      <text:p text:style-name="P53"><text:span text:style-name="T54">1.3</text:span><text:span text:style-name="T55">. Pakeisti 131 punktą ir jį išdėstyti taip:</text:span></text:p>
      <text:p text:style-name="P56"><text:span text:style-name="T57">„</text:span><text:span text:style-name="T58">131</text:span><text:span text:style-name="T59">. Aplinkos ministerijos užsakymu parengtų studijų apibendrinti duomenys apie atliekų rūšiavimo, apdorojimo ir perdirbimo, naudojimo energijai gauti, deginimo ir šalinimo esamus bei planuojamus pajėgumus pateikti Plano 4, 5, 13 ir 14 prieduose.“</text:span></text:p>
      <text:p text:style-name="P60"><text:span text:style-name="T61">1.4</text:span><text:span text:style-name="T62">. Pakeisti 133 punktą ir jį išdėstyti taip:</text:span></text:p>
      <text:p text:style-name="P63"><text:span text:style-name="T64">„</text:span><text:span text:style-name="T65">133</text:span><text:span text:style-name="T66">. Įgyvendinant Europos Sąjungos lėšomis finansuojamus komunalinių atliekų tvarkymo infrastruktūros plėtros, sukuriant biologiškai skaidžių atliekų tvarkymo infrastruktūrą, projektus, iki 2015 metų pabaigos pastatyti ir pradėti eksploatuoti 1 mechaninio apdorojimo ir 9 mechaninio rūšiavimo ir biologinio apdorojimo įrenginiai. Įrenginiuose iš mišraus atliekų srauto bus išskiriama ir apdorojama biologiškai skaidžių atliekų dalis (su priemaišomis), taip pat išskiriamos antrinės žaliavos ir perdirbti netinkamos, tačiau energinę vertę turinčios atliekos, kurių bendri pajėgumai sudarys apie 1 mln. tonų mišrių komunalinių atliekų. Šiuose įrenginiuose atskirta perdirbti netinkama biologiškai skaidžių atliekų dalis taip pat gali būti naudojama energijai gaminti.“</text:span></text:p>
      <text:p text:style-name="P67"><text:span text:style-name="T68">1.5</text:span><text:span text:style-name="T69">. Pakeisti 137 punktą ir jį išdėstyti taip:</text:span></text:p>
      <text:p text:style-name="P70"><text:span text:style-name="T71">„</text:span><text:span text:style-name="T72">137</text:span><text:span text:style-name="T73">. Iki 2015 metų pabaigos pastatyti ir pradėti eksploatuoti 1 mechaninio apdorojimo ir 9 mechaninio rūšiavimo ir biologinio apdorojimo įrenginiai: 4 regionuose (Alytuje, Panevėžyje, Telšiuose, Utenoje) pastatyti biologinio apdorojimo įrenginiai su biodujų gavyba, Vilniuje biologiškai skaidžios atliekos apdorojamos biodžiovinimo įrenginyje, Kauno, Marijampolės, Šiaulių regionuose biologiškai skaidžios atliekos apdorojamos jas kompostuojant ir (arba) biologiškai džiovinant, Tauragės regione – kompostavimui naudojant specialią plėvelę.“</text:span></text:p>
      <text:p text:style-name="P74"><text:span text:style-name="T75">1.6</text:span><text:span text:style-name="T76">. Pakeisti 138 punktą ir jį išdėstyti taip:</text:span></text:p>
      <text:p text:style-name="P77"><text:span text:style-name="T78">„</text:span><text:span text:style-name="T79">138</text:span><text:span text:style-name="T80">. Priklausomai nuo pasirinktos iš mišrių komunalinių atliekų srauto atskirtų biologiškai skaidžių atliekų apdorojimo technologijos bus gaminamos biodujos, susidarys kietasis atgautasis kuras ir kitos perdirbti netinkamos, energinę vertę turinčios atliekos,<text:s/></text:span><text:soft-page-break/><text:span text:style-name="T81">techninis kompostas, techninis raugas ir stabilatas. Techninis kompostas, techninis raugas ir stabilatas bus naudojami aplinkos ministro nustatyta tvarka. Gautas kietasis atgautasis kuras, kitos perdirbti ar pakartotinai naudoti netinkamos, energinę vertę turinčios atliekos turi būti panaudotos energijai gauti atliekoms deginti skirtuose</text:span><text:span text:style-name="T82"><text:s/></text:span><text:span text:style-name="T83">įrenginiuose, kai tai yra finansiškai, ekonomiškai ir technologiškai pagrįsta.“</text:span></text:p>
      <text:p text:style-name="P84"><text:span text:style-name="T85">1.7</text:span><text:span text:style-name="T86">. Pakeisti 148 punktą ir jį išdėstyti taip:</text:span></text:p>
      <text:p text:style-name="P87"><text:span text:style-name="T88">„</text:span><text:span text:style-name="T89">148</text:span><text:span text:style-name="T90">. Planuojant atliekas naudoti energijai gauti, vadovaujamasi Nacionalinės energetinės nepriklausomybės strategijos, Nacionalinės klimato kaitos valdymo politikos strategijos, Nacionalinės darnaus vystymosi strategijos, 2014−2020 metų nacionalinės pažangos programos bei Nacionalinės šilumos ūkio plėtros 2015–2021 metų programos, patvirtintos Lietuvos Respublikos Vyriausybės 2015 m. kovo 18 d. nutarimu Nr. 284 „Dėl Nacionalinės šilumos ūkio plėtros 2015−2021 metų programos patvirtinimo“, nuostatomis. Nacionalinėje energetinės nepriklausomybės strategijoje numatyta įgyvendinti strateginę iniciatyvą – naudoti komunalines atliekas šilumos (kartu gaminant ir elektros energiją) gamybai didžiuosiuose šalies miestuose arba prie jų. Jeigu pritrūktų esamų ir suplanuotų komunalinėms atliekoms deginti skirtų</text:span><text:span text:style-name="T91"><text:s/></text:span><text:span text:style-name="T92">pajėgumų, kitos galimos komunalinių atliekų deginimo įrenginių vietos bus numatomos nacionaliniu lygiu.“</text:span></text:p>
      <text:p text:style-name="P93"><text:span text:style-name="T94">1.8</text:span><text:span text:style-name="T95">. Pakeisti 149 punktą ir jį išdėstyti taip:</text:span></text:p>
      <text:p text:style-name="P96"><text:span text:style-name="T97">„</text:span><text:span text:style-name="T98">149</text:span><text:span text:style-name="T99">. 2013 metais pradėta eksploatuoti pirmoji biokuro ir atliekų termofikacinė jėgainė Klaipėdoje. Jos projektinis kuro poreikis – 255 tūkst. tonų per metus, iš jų leidžiama panaudoti energijai gauti 180 tūkst. tonų po rūšiavimo likusių netinkamų pakartotinai panaudoti ir perdirbti energinę vertę turinčių komunalinių ir gamybos ar kitos ūkinės veiklos atliekų per metus. Vilniaus mieste planuojama energijai gauti panaudoti iki 160 tūkst. tonų ir (ar) Kauno mieste – iki 200 tūkst. tonų po rūšiavimo likusių netinkamų pakartotinai panaudoti ir perdirbti energinę vertę turinčių komunalinių atliekų per metus, įskaitant kietąjį atgautąjį kurą.“</text:span></text:p>
      <text:p text:style-name="P100"><text:span text:style-name="T101">1.9</text:span><text:span text:style-name="T102">. Pakeisti 150 punktą ir jį išdėstyti taip:</text:span></text:p>
      <text:p text:style-name="P103"><text:span text:style-name="T104">„</text:span><text:span text:style-name="T105">150</text:span><text:span text:style-name="T106">. </text:span><text:span text:style-name="T107">Iki 2016 metų įdiegus suplanuotus mišrių komunalinių atliekų mechaninio biologinio apdorojimo ar mechaninio apdorojimo įrenginius, po rūšiavimo likusios ir perdirbti netinkamos energinę vertę turinčios komunalinės atliekos galėtų būti naudojamos energijai gauti atliekoms deginti skirtuose įrenginiuose, kurių pajėgumai sudarys iki 540 tūkst. tonų komunalinių atliekų per metus.<text:s/></text:span><text:span text:style-name="T108">Po rūšiavimo likusios netinkamos pakartotinai panaudoti ir perdirbti energinę vertę turinčios komunalinės atliekos, įskaitant kietąjį atgautąjį kurą,</text:span><text:span text:style-name="T109"><text:s/>bus naudojamos energijai gauti atliekoms deginti skirtuose</text:span><text:span text:style-name="T110"><text:s/></text:span><text:span text:style-name="T111">įrenginiuose Klaipėdoje, Vilniuje ir (ar) Kaune.</text:span><text:span text:style-name="T112">“</text:span></text:p>
      <text:p text:style-name="P113"><text:span text:style-name="T114">1.10</text:span><text:span text:style-name="T115">. Pakeisti 177 punktą ir jį išdėstyti taip:</text:span></text:p>
      <text:p text:style-name="P116"><text:span text:style-name="T117">„</text:span><text:span text:style-name="T118">177</text:span><text:span text:style-name="T119">. 2014–2020 metų Europos Sąjungos struktūrinių fondų lėšos gali būti naudojamos atliekų prevencijai skatinti, trūkstamiems atliekų perdirbimo ir pakartotinio panaudojimo pajėgumams sukurti ir esamiems modernizuoti, po rūšiavimo likusių netinkamų perdirbti energinę vertę turinčių komunalinių atliekų deginimo pajėgumams Vilniuje ir (ar)<text:s/></text:span><text:soft-page-break/><text:span text:style-name="T120">Kaune sukurti, valstybės, savivaldybių institucijų ir įmonių darbuotojų kvalifikacijai tobulinti. Europos Sąjungos ir nacionalinės paramos lėšomis būtų galima sutvarkyti sukauptą senąjį komunalinių nuotekų valymo dumblą (turintį netipinių naujam dumblui savybių).“</text:span></text:p>
      <text:p text:style-name="P121"><text:span text:style-name="T122">1.11</text:span><text:span text:style-name="T123">. Pakeisti 186 punktą ir jį išdėstyti taip:</text:span></text:p>
      <text:p text:style-name="P124"><text:span text:style-name="T125">„</text:span><text:span text:style-name="T126">186</text:span><text:span text:style-name="T127">. Neišplėtojus komunalinių atliekų (pakuočių, maisto / virtuvės, pavojingųjų ir kitų atliekų) rūšiuojamojo surinkimo sistemų, bus sunku didinti atliekų perdirbimą ir pakartotinį naudojimą, gaminti kokybiškus gaminius iš atliekų, vykdyti nustatytas atliekų tvarkymo užduotis, dauguma buityje susidarančių pavojingųjų atliekų ir toliau bus šalinama nepavojingųjų atliekų sąvartynuose arba deginama atliekų deginimo jėgainėse. Pasirinkus ir įdiegus neefektyvias mišrių komunalinių atliekų mechaninio ir mechaninio biologinio apdorojimo technologijas, nebus pasiektas planuojamas aplinkosaugos efektas – žemos kokybės techninis kompostas bus šalinamas sąvartynuose, kietasis atgautasis kuras neatitiks aukštos kokybės standarto reikalavimų ir bus deginamas atliekų deginimo įrenginiuose, o iš mišraus srauto išskirtos antrinės žaliavos bus netinkamos perdirbti.“</text:span></text:p>
      <text:p text:style-name="P128"><text:span text:style-name="T129">1.12</text:span><text:span text:style-name="T130">. Pakeisti 201 punktą ir jį išdėstyti taip:</text:span></text:p>
      <text:p text:style-name="P131"><text:span text:style-name="T132">„</text:span><text:span text:style-name="T133">201</text:span><text:span text:style-name="T134">. Kitoks atliekų naudojimas – po rūšiavimo likusių, perdirbti ir pakartotinai panaudoti netinkamų komunalinių atliekų, įskaitant kietąjį atgautąjį kurą, naudojimas energijai gauti, kaip numatyta 2 ir 4 prieduose.“</text:span></text:p>
      <text:p text:style-name="P135"><text:span text:style-name="T136">1.13</text:span><text:span text:style-name="T137">. Papildyti 201</text:span><text:span text:style-name="T138">1</text:span><text:span text:style-name="T139"><text:s/>punktu:</text:span></text:p>
      <text:p text:style-name="P140"><text:span text:style-name="T141">„</text:span><text:span text:style-name="T142">201</text:span><text:span text:style-name="T143">1</text:span><text:span text:style-name="T144">. Būtina plėtoti mokslo ir verslo bendradarbiavimą, siekiant kaip išteklius panaudoti atliekoms deginti skirtuose</text:span><text:span text:style-name="T145"><text:s/></text:span><text:span text:style-name="T146">įrenginiuose susidarantį pelenų šlaką ir kitus deginimo produktus.“</text:span></text:p>
      <text:p text:style-name="P147"><text:span text:style-name="T148">1.14</text:span><text:span text:style-name="T149">. Pakeisti 206 punktą ir jį išdėstyti taip:</text:span></text:p>
      <text:p text:style-name="P150"><text:span text:style-name="T151">„</text:span><text:span text:style-name="T152">206</text:span><text:span text:style-name="T153">. Atliekų tvarkymo sistemos veiksmingumas tiesiogiai priklauso nuo savarankiškumo ir artumo principų taikymo. Vadovaujantis artumo principu, siekiama, kad mišrios komunalinės atliekos būtų naudojamos (pavyzdžiui, energijai gauti) artimiausiame tinkamai įrengtame atliekoms deginti skirtame įrenginyje, o netinkamos perdirbti ir kitaip naudoti atliekos – šalinamos artimiausiame tinkamai įrengtame atliekų šalinimo įrenginyje. Siekiama, kad Lietuvoje būtų sukurti pakankami mišrių komunalinių atliekų naudojimo ir atliekų šalinimo įrenginių pajėgumai, atsižvelgiant į geriausiai prieinamas technologijas.“</text:span></text:p>
      <text:p text:style-name="P154"><text:span text:style-name="T155">1.15</text:span><text:span text:style-name="T156">. Pakeisti 220 punktą ir jį išdėstyti taip:<text:s/></text:span></text:p>
      <text:p text:style-name="P157"><text:span text:style-name="T158">„</text:span><text:span text:style-name="T159">220</text:span><text:span text:style-name="T160">. Daroma prielaida, kad biologiškai skaidžių atliekų tvarkymo infrastruktūros sukūrimo projektai bus įgyvendinti, nors gali tekti keisti finansavimo šaltinius, technologinius sprendinius, pratęsti projektų įgyvendinimo terminus ar numatyti kitus finansavimo šaltinius, jeigu projektų finansavimas Europos Sąjungos lėšomis bus nutrauktas ar sumažintas paramos intensyvumas. Taip pat daroma prielaida, kad eksploatuojant biologiškai skaidžių atliekų tvarkymo infrastruktūrą po rūšiavimo likusios, perdirbti netinkamos, energinę vertę turinčios atliekos bus naudojamos energijai gauti atliekoms deginti skirtuose</text:span><text:span text:style-name="T161"><text:s/></text:span><text:span text:style-name="T162">įrenginiuose.“</text:span></text:p>
      <text:p text:style-name="P163"><text:span text:style-name="T164">1.16</text:span><text:span text:style-name="T165">. Pakeisti 227.1.4 papunktį ir jį išdėstyti taip:</text:span></text:p>
      <text:p text:style-name="P166"><text:span text:style-name="T167">„</text:span><text:span text:style-name="T168">227.1.4</text:span><text:span text:style-name="T169">. tobulinti atliekų tvarkymo srities teisės aktus – nustatyti komunalinių atliekų<text:s/></text:span><text:soft-page-break/><text:span text:style-name="T170">sraute susidarančių atliekų prevencijos, pakartotinio naudojimo ir kitokio naudojimo (pavyzdžiui, energijai gauti) reikalavimus;“.</text:span></text:p>
      <text:p text:style-name="P171"><text:span text:style-name="T172">1.17</text:span><text:span text:style-name="T173">. Pakeisti 227.2.1 papunktį ir jį išdėstyti taip:</text:span></text:p>
      <text:p text:style-name="P174"><text:span text:style-name="T175">„</text:span><text:span text:style-name="T176">227.2.1</text:span><text:span text:style-name="T177">. skatinti perdirbti ir pakartotinai naudoti atliekas, taikant ekonomines priemones;“.</text:span></text:p>
      <text:p text:style-name="P178"><text:span text:style-name="T179">1.18</text:span><text:span text:style-name="T180">. Pakeisti 227.2.2 papunktį ir jį išdėstyti taip:</text:span></text:p>
      <text:p text:style-name="P181"><text:span text:style-name="T182">„</text:span><text:span text:style-name="T183">227.2.2</text:span><text:span text:style-name="T184">. sukurti kitokio naudojimo (pavyzdžiui, energijai gauti) pajėgumus, nustatyti teisines ir ekonomines priemones;“.</text:span></text:p>
      <text:p text:style-name="P185"><text:span text:style-name="T186">1.19</text:span><text:span text:style-name="T187">. Pakeisti 230.2 papunktį ir jį išdėstyti taip:</text:span></text:p>
      <text:p text:style-name="P188"><text:span text:style-name="T189">„</text:span><text:span text:style-name="T190">230.2</text:span><text:span text:style-name="T191">. iki 2016 metų perdirbti, pakartotinai ar kitaip panaudoti (pavyzdžiui, energijai gauti) ne mažiau kaip 45 procentus komunalinių atliekų (vertinant pagal atliekų kiekį);“.</text:span></text:p>
      <text:p text:style-name="P192"><text:span text:style-name="T193">1.20</text:span><text:span text:style-name="T194">. Pakeisti 230.3 papunktį ir jį išdėstyti taip:</text:span></text:p>
      <text:p text:style-name="P195"><text:span text:style-name="T196">„</text:span><text:span text:style-name="T197">230.3</text:span><text:span text:style-name="T198">. iki 2020 metų perdirbti, pakartotinai ar kitaip panaudoti (pavyzdžiui, energijai gauti) ne mažiau kaip 65 procentus komunalinių atliekų (vertinant pagal atliekų kiekį);“.</text:span></text:p>
      <text:p text:style-name="P199"><text:span text:style-name="T200">1.21</text:span><text:span text:style-name="T201">. Pakeisti 232.1 papunktį ir jį išdėstyti taip:</text:span></text:p>
      <text:p text:style-name="P202"><text:span text:style-name="T203">„</text:span><text:span text:style-name="T204">232.1</text:span><text:span text:style-name="T205">. būtina sukurti reikiamą komunalinių atliekų tvarkymo infrastruktūrą: nuo rūšiuojamojo atliekų surinkimo priemonių iki mechaninio ir mechaninio biologinio atliekų apdorojimo, atskirai surinktų biologiškai skaidžių atliekų anaerobinio apdorojimo ir po rūšiavimo likusių ir perdirbti netinkamų atliekų naudojimo energijai gauti įrenginių (Plano 2 priedo 2.2.1, 2.3.3, 2.4.1 ir 2.4.2 papunkčiuose numatytos priemonės);“.</text:span></text:p>
      <text:p text:style-name="P206"><text:span text:style-name="T207">1.22</text:span><text:span text:style-name="T208">. Papildyti 232.4 papunkčiu:</text:span></text:p>
      <text:p text:style-name="P209"><text:span text:style-name="T210">„</text:span><text:span text:style-name="T211">232.4</text:span><text:span text:style-name="T212">.<text:s/></text:span><text:span text:style-name="T213">iki bus sukurti komunalinių atliekų deginimo pajėgumai Lietuvoje, ieškoti galimybių laikyti kietąjį atgautąjį kurą, kuris gautas atskyrus po rūšiavimo likusias, perdirbti ir pakartotinai naudoti netinkamas energinę vertę turinčias komunalines atliekas.“</text:span></text:p>
      <text:p text:style-name="P214"><text:span text:style-name="T215">1.23</text:span><text:span text:style-name="T216">. Pakeisti 243.2 papunktį ir jį išdėstyti taip:</text:span></text:p>
      <text:p text:style-name="P217"><text:span text:style-name="T218">„</text:span><text:span text:style-name="T219">243.2</text:span><text:span text:style-name="T220">. taikyti atliekų perdirbimą ir naudojimą skatinančias ekonomines priemones: įvesti mokestį už sąvartynuose šalinamas atliekas (taikomas nuo 2016 metų); įvertinti, ar tikslinga įvesti mokesčius už mechaninio ir (ar) mechaninio biologinio apdorojimo įrenginiuose apdorojamas atliekas ir atliekų deginimo įrenginiuose naudojamas energijai gauti atliekas (Plano 2 priedo 2.1.1–2.1.3, 2.2.2–2.2.4 papunkčiuose numatytos priemonės);“.</text:span></text:p>
      <text:p text:style-name="P221"><text:span text:style-name="T222">1.24</text:span><text:span text:style-name="T223">. Pakeisti 262 punktą ir jį išdėstyti taip:</text:span></text:p>
      <text:p text:style-name="P224"><text:span text:style-name="T225">„</text:span><text:span text:style-name="T226">262</text:span><text:span text:style-name="T227">. Kad Lietuvoje būtų sukurta efektyvi gamybos ir kitos ūkinės veiklos atliekų tvarkymo sistema, turi būti įgyvendintos Plano 2 priedo 3.2.5–3.2.7, 3.2.12, 4.1.1, 4.1.4–4.1.6 ir 5.2.3 papunkčiuose numatytos priemonės.“</text:span></text:p>
      <text:p text:style-name="P228"><text:span text:style-name="T229">1.25</text:span><text:span text:style-name="T230">. Pripažinti netekusiu galios 271.4 papunktį.</text:span></text:p>
      <text:p text:style-name="P231"><text:span text:style-name="T232">1.26</text:span><text:span text:style-name="T233">. Pakeisti 273.3 papunktį ir jį išdėstyti taip:</text:span></text:p>
      <text:p text:style-name="P234"><text:span text:style-name="T235">„</text:span><text:span text:style-name="T236">273.3</text:span><text:span text:style-name="T237">. nustatyti privalomą užstatą vienkartinėms gėrimų pakuotėms (Plano 2 priedo 2.1.4 papunktyje numatyta priemonė);“.</text:span></text:p>
      <text:p text:style-name="P238"><text:span text:style-name="T239">1.27</text:span><text:span text:style-name="T240">. Pakeisti 273.6 papunktį ir jį išdėstyti taip:</text:span></text:p>
      <text:p text:style-name="P241"><text:span text:style-name="T242">„</text:span><text:span text:style-name="T243">273.6</text:span><text:span text:style-name="T244">. įvertinti galimybes taikyti teisines, ekonomines ir kitas priemones gamintojams ir importuotojams, tiekiantiems rinkai pakuotes, kurių atliekas perdirbančių technologijų nėra arba kurias perdirbti sudėtinga (Plano 2 priedo 2.1.5 papunktyje numatyta priemonė).“</text:span></text:p>
      <text:p text:style-name="P245"><text:span text:style-name="T246">1.28</text:span><text:span text:style-name="T247">. Pakeisti 283 punktą ir jį išdėstyti taip:</text:span></text:p>
      <text:p text:style-name="P248"><text:span text:style-name="T249">„</text:span><text:span text:style-name="T250">283</text:span><text:span text:style-name="T251">. </text:span><text:span text:style-name="T252">Kad būtų pasiekti strateginiai atliekų tvarkymo iki 2020 metų tikslai, numatoma taikyti šias ekonomines atliekų tvarkymo priemones: įvesti mokestį už sąvartynuose šalinamas atliekas (mokestis įvestas nuo 2016 metų), įvertinti,<text:s/></text:span><text:span text:style-name="T253">ar tikslinga įvesti</text:span><text:span text:style-name="T254"><text:s/>mokesčius už atliekų apdorojimą mechaninio ir (ar) mechaninio biologinio apdorojimo įrenginiuose, atliekų naudojimą energijai gauti, taikyti diferencijuotą komunalinių atliekų tvarkymo apmokestinimą, įvesti užstato vienkartinei gėrimų pakuotei sistemą (sistema įvesta nuo 2016 m. vasario 1 d.) (Plano 2 priedo 2.1.1–2.1.5 ir 5.3.1</text:span><text:span text:style-name="T255"><text:s/>papunkčiuose numatytos priemonės).“</text:span></text:p>
      <text:p text:style-name="P256"><text:span text:style-name="T257">1.29</text:span><text:span text:style-name="T258">. Pakeisti 284 punktą ir jį išdėstyti taip:</text:span></text:p>
      <text:p text:style-name="P259"><text:span text:style-name="T260">„</text:span><text:span text:style-name="T261">284</text:span><text:span text:style-name="T262">. Viena iš svarbiausių priemonių, užtikrinančių atliekų, tarp jų biologiškai skaidžių, šalinimo sąvartyne mažinimą, yra sąvartyne šalinamų atliekų apmokestinimas. Atsižvelgiant į tai, numatoma parengti Mokesčio už aplinkos teršimą įstatymo pakeitimo įstatymo ir jo įgyvendinamųjų teisės aktų, nustatančių mokestį už sąvartynuose šalinamas atliekas, projektus. Mokesčio už sąvartynuose šalinamas atliekas tikslas – siekiant mažinti jų kiekį, skatinti vengti naudoti pavojingąsias medžiagas ir įgyvendinti atliekų prevencijos ir tvarkymo prioritetų eiliškumą. Laikantis šio eiliškumo, atliekų šalinimas sąvartynuose turi tapti brangiausiu atliekų tvarkymo būdu. Mokestį už sąvartynuose šalinamas atliekas numatoma įvesti nuo 2016 metų ir nuosekliai jį didinti.“</text:span></text:p>
      <text:p text:style-name="P263"><text:span text:style-name="T264">1.30</text:span><text:span text:style-name="T265">. Papildyti 290</text:span><text:span text:style-name="T266">1</text:span><text:span text:style-name="T267"><text:s/>punktu:</text:span></text:p>
      <text:p text:style-name="P268"><text:span text:style-name="T269">„</text:span><text:span text:style-name="T270">290</text:span><text:span text:style-name="T271">1</text:span><text:span text:style-name="T272">. Būtina užtikrinti atliekų tvarkymo sistemos darnaus vystymo tęstinumą kitu planavimo laikotarpiu įvertinant esamą atliekų sektoriaus situaciją, Europos Bendrijos šalių gerąją praktiką, ES žiedinės ekonomikos ir kitų strateginių planų kryptis Europos Bendrijoje.“</text:span></text:p>
      <text:p text:style-name="P273"><text:span text:style-name="T274">1.31</text:span><text:span text:style-name="T275">. Pakeisti 1 priedo „</text:span><text:span text:style-name="T276">Valstybinio atliekų tvarkymo 2014–2020 metų plano įgyvendinimo vertinimo kriterijų ir jų siekiamų reikšmių sąrašas“<text:s/></text:span><text:span text:style-name="T277">2 punktą ir jį<text:s/></text:span><text:span text:style-name="T278">išdėstyti taip:</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4">
            <text:soft-page-break/>
            <text:p text:style-name="P289">7</text:p>
            <text:p text:style-name="P298">„2. Mažinti sąvartynuose šalinamų atliekų kiekį – plėtoti racionalų atliekų medžiaginių ir energinių išteklių naudojimą</text:p>
          </table:table-cell>
          <table:table-cell table:style-name="TableCell299">
            <text:p text:style-name="P300">įrengti ir veikiantys mišrių komunalinių atliekų mechaninio ir mechaninio biologinio apdorojimo įrenginiai, vienetais</text:p>
          </table:table-cell>
          <table:table-cell table:style-name="TableCell301">
            <text:p text:style-name="P302">0</text:p>
          </table:table-cell>
          <table:table-cell table:style-name="TableCell303">
            <text:p text:style-name="P304">10</text:p>
          </table:table-cell>
          <table:table-cell table:style-name="TableCell305">
            <text:p text:style-name="P306">10</text:p>
          </table:table-cell>
          <table:table-cell table:style-name="TableCell307">
            <text:p text:style-name="P308">savivaldybės, regioniniai atliekų tvarkymo centrai</text:p>
          </table:table-cell>
        </table:table-row>
        <table:table-row table:style-name="TableRow309">
          <table:covered-table-cell>
            <text:p text:style-name="P310"/>
          </table:covered-table-cell>
          <table:table-cell table:style-name="TableCell311">
            <text:p text:style-name="P312">visų per metus susidariusių atliekų dalis, kurią sudaro perdirbtos, pakartotinai ar kitaip panaudotos (pavyzdžiui, energijai gauti) komunalinės atliekos, procentais<text:s/></text:p>
          </table:table-cell>
          <table:table-cell table:style-name="TableCell313">
            <text:p text:style-name="P314"><text:span text:style-name="T315">23</text:span><text:span text:style-name="T316">1</text:span></text:p>
          </table:table-cell>
          <table:table-cell table:style-name="TableCell317">
            <text:p text:style-name="P318">45</text:p>
          </table:table-cell>
          <table:table-cell table:style-name="TableCell319">
            <text:p text:style-name="P320">65</text:p>
          </table:table-cell>
          <table:table-cell table:style-name="TableCell321">
            <text:p text:style-name="Normal"><text:span text:style-name="T322">Aplinkos ministerija (institucija, atsakinga</text:span><text:span text:style-name="T323"><text:s/></text:span><text:span text:style-name="T324">už vertinimo kriterijaus koordinavimą)</text:span></text:p>
          </table:table-cell>
        </table:table-row>
        <table:table-row table:style-name="TableRow325">
          <table:covered-table-cell>
            <text:p text:style-name="P326"/>
          </table:covered-table-cell>
          <table:table-cell table:style-name="TableCell327">
            <text:p text:style-name="P328">komunalinių atliekų sraute esančių popieriaus ir kartono, metalų, plastikų ir stiklo atliekų kiekis, kuris būtų paruošiamas naudoti pakartotinai ir perdirbti, procentais</text:p>
          </table:table-cell>
          <table:table-cell table:style-name="TableCell329">
            <text:p text:style-name="P330">17</text:p>
            <text:p text:style-name="P331">(2010)</text:p>
          </table:table-cell>
          <table:table-cell table:style-name="TableCell332">
            <text:p text:style-name="P333">30</text:p>
          </table:table-cell>
          <table:table-cell table:style-name="TableCell334">
            <text:p text:style-name="P335">50</text:p>
          </table:table-cell>
          <table:table-cell table:style-name="TableCell336">
            <text:p text:style-name="Normal"><text:span text:style-name="T337">Aplinkos ministerija (institucija, atsakinga</text:span><text:span text:style-name="T338"><text:s/></text:span><text:span text:style-name="T339">už vertinimo kriterijaus koordinavimą)</text:span></text:p>
          </table:table-cell>
        </table:table-row>
        <table:table-row table:style-name="TableRow340">
          <table:covered-table-cell>
            <text:p text:style-name="P341"/>
          </table:covered-table-cell>
          <table:table-cell table:style-name="TableCell342">
            <text:p text:style-name="P343">sąvartynuose pašalintų komunalinių biologiškai skaidžių atliekų kiekis, palyginti su 2000 metų kiekiu, procentais</text:p>
          </table:table-cell>
          <table:table-cell table:style-name="TableCell344">
            <text:p text:style-name="P345">66</text:p>
          </table:table-cell>
          <table:table-cell table:style-name="TableCell346">
            <text:p text:style-name="P347">45</text:p>
          </table:table-cell>
          <table:table-cell table:style-name="TableCell348">
            <text:p text:style-name="P349">35</text:p>
          </table:table-cell>
          <table:table-cell table:style-name="TableCell350">
            <text:p text:style-name="P351">savivaldybės“.</text:p>
          </table:table-cell>
        </table:table-row>
      </table:table>
      <text:p text:style-name="Normal"/>
      <text:p text:style-name="P352"><text:span text:style-name="T353">1.32</text:span><text:span text:style-name="T354">. Pakeisti 2 priedą „</text:span><text:span text:style-name="T355">Valstybinio atliekų tvarkymo 2014–2020 metų plano įgyvendinimo priemonių planas“:</text:span></text:p>
      <text:p text:style-name="P356"><text:span text:style-name="T357">1.32.1</text:span><text:span text:style-name="T358">. Pakeisti</text:span><text:span text:style-name="T359"><text:s/>2.1 papunktį ir jį išdėstyti taip</text:span><text:span text:style-name="T360">:</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5">
            <text:p text:style-name="Normal"><text:span text:style-name="T371">„2.1. skatinti perdirbti ir pakartotinai</text:span><text:span text:style-name="T372"><text:s/></text:span><text:span text:style-name="T373">naudoti atliekas, taikant ekonomines priemones</text:span></text:p>
          </table:table-cell>
          <table:table-cell table:style-name="TableCell374">
            <text:p text:style-name="P375">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376">
            <text:p text:style-name="P377">2015 metai</text:p>
          </table:table-cell>
          <table:table-cell table:style-name="TableCell378">
            <text:p text:style-name="P379">Lietuvos Respublikos aplinkos ministerija (toliau – Aplinkos ministerija)</text:p>
          </table:table-cell>
          <table:table-cell table:style-name="TableCell380">
            <text:p text:style-name="P381">–</text:p>
          </table:table-cell>
          <table:table-cell table:style-name="TableCell382">
            <text:p text:style-name="P383">–</text:p>
          </table:table-cell>
        </table:table-row>
        <table:table-row table:style-name="TableRow384">
          <table:covered-table-cell>
            <text:p text:style-name="P385"/>
          </table:covered-table-cell>
          <table:table-cell table:style-name="TableCell386">
            <text:p text:style-name="P387">2.1.2. vykdyti sąvartynuose šalinamų atliekų apskaitos ir mokesčio už sąvartynuose šalinamas atliekas apskaičiavimo kontrolę</text:p>
          </table:table-cell>
          <table:table-cell table:style-name="TableCell388">
            <text:p text:style-name="P389">2015–2020 metai</text:p>
          </table:table-cell>
          <table:table-cell table:style-name="TableCell390">
            <text:p text:style-name="P391">Aplinkos ministerija (regionų aplinkos apsaugos departamentai)</text:p>
          </table:table-cell>
          <table:table-cell table:style-name="TableCell392">
            <text:p text:style-name="P393">–</text:p>
          </table:table-cell>
          <table:table-cell table:style-name="TableCell394">
            <text:p text:style-name="P395">–</text:p>
          </table:table-cell>
        </table:table-row>
        <table:table-row table:style-name="TableRow396">
          <table:covered-table-cell>
            <text:p text:style-name="P397"/>
          </table:covered-table-cell>
          <table:table-cell table:style-name="TableCell398">
            <text:p text:style-name="Normal"><text:span text:style-name="T399">2.1.3. įvertinti, ar tikslinga įvesti mokestį už<text:s/></text:span><text:span text:style-name="T400">mechaninio ir (ar)<text:s/></text:span><text:span text:style-name="T401">mechaninio biologinio apdorojimo įrenginiuose apdorojamas atliekas</text:span></text:p>
          </table:table-cell>
          <table:table-cell table:style-name="TableCell402">
            <text:p text:style-name="P403">2016–2017 metai</text:p>
          </table:table-cell>
          <table:table-cell table:style-name="TableCell404">
            <text:p text:style-name="P405">Aplinkos ministerija</text:p>
          </table:table-cell>
          <table:table-cell table:style-name="TableCell406">
            <text:p text:style-name="P407">–</text:p>
          </table:table-cell>
          <table:table-cell table:style-name="TableCell408">
            <text:p text:style-name="P409">–</text:p>
          </table:table-cell>
        </table:table-row>
        <table:table-row table:style-name="TableRow410">
          <table:covered-table-cell>
            <text:p text:style-name="P411"/>
          </table:covered-table-cell>
          <table:table-cell table:style-name="TableCell412">
            <text:p text:style-name="P413">2.1.4. parengti Lietuvos Respublikos pakuočių ir pakuočių atliekų tvarkymo įstatymo ir jo įgyvendinamųjų teisės aktų pakeitimų, nustatančių privalomąjį užstatą vienkartinėms gėrimų pakuotėms, projektus</text:p>
          </table:table-cell>
          <table:table-cell table:style-name="TableCell414">
            <text:p text:style-name="P415">2014 metai</text:p>
          </table:table-cell>
          <table:table-cell table:style-name="TableCell416">
            <text:p text:style-name="P417">Aplinkos ministerija</text:p>
          </table:table-cell>
          <table:table-cell table:style-name="TableCell418">
            <text:p text:style-name="P419">–</text:p>
          </table:table-cell>
          <table:table-cell table:style-name="TableCell420">
            <text:p text:style-name="P421">–</text:p>
          </table:table-cell>
        </table:table-row>
        <table:table-row table:style-name="TableRow422">
          <table:covered-table-cell>
            <text:p text:style-name="P423"/>
          </table:covered-table-cell>
          <table:table-cell table:style-name="TableCell424">
            <text:p text:style-name="P425">2.1.5. įvertinti galimybes taikyti teisines, ekonomines ir kitas priemones gamintojams ir importuotojams, tiekiantiems rinkai pakuotes, kurių atliekas perdirbančių technologijų nėra arba kurias perdirbti sudėtinga</text:p>
          </table:table-cell>
          <table:table-cell table:style-name="TableCell426">
            <text:p text:style-name="P427">2018 metai</text:p>
          </table:table-cell>
          <table:table-cell table:style-name="TableCell428">
            <text:p text:style-name="P429">Aplinkos ministerija</text:p>
          </table:table-cell>
          <table:table-cell table:style-name="TableCell430">
            <text:p text:style-name="P431">Lietuvos Respublikos valstybės biudžeto lėšos</text:p>
          </table:table-cell>
          <table:table-cell table:style-name="TableCell432">
            <text:p text:style-name="P433">14 481“.</text:p>
          </table:table-cell>
        </table:table-row>
      </table:table>
      <text:p text:style-name="P434"/>
      <text:p text:style-name="P435"><text:span text:style-name="T436">1.32.2</text:span><text:span text:style-name="T437">. Pakeisti 2.2 papunktį ir jį išdėstyti taip:</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3">
            <text:p text:style-name="P448">„2.2. sukurti kitokio naudojimo (pavyzdžiui, energijai gauti) pajėgumus, nustatyti teisines ir ekonomines priemones</text:p>
          </table:table-cell>
          <table:table-cell table:style-name="TableCell449">
            <text:p text:style-name="P450">2.2.1. įrengti komunalinių atliekų naudojimo energijai gauti pajėgumus Vilniuje ir (ar) Kaune</text:p>
          </table:table-cell>
          <table:table-cell table:style-name="TableCell451">
            <text:p text:style-name="P452">2018 metai</text:p>
          </table:table-cell>
          <table:table-cell table:style-name="TableCell453">
            <text:p text:style-name="P454">UAB „Lietuvos energija“ įsteigtos bendrovės: Vilniaus mieste – UAB „Vilniaus kogeneracinė jėgainė“, Kauno mieste – UAB „Kauno kogeneracinė jėgainė“,<text:s/></text:p>
            <text:p text:style-name="P455">Aplinkos ministerija</text:p>
          </table:table-cell>
          <table:table-cell table:style-name="TableCell456">
            <text:p text:style-name="P457">Europos Sąjungos struktūrinių fondų lėšos, kitos lėšos</text:p>
          </table:table-cell>
          <table:table-cell table:style-name="TableCell458">
            <text:p text:style-name="P459">320 900 000</text:p>
            <text:p text:style-name="P460"/>
          </table:table-cell>
        </table:table-row>
        <table:table-row table:style-name="TableRow461">
          <table:covered-table-cell>
            <text:p text:style-name="P462"/>
          </table:covered-table-cell>
          <table:table-cell table:style-name="TableCell463">
            <text:p text:style-name="P464">2.2.2. įvertinti, ar tikslinga įvesti mokestį už atliekų naudojimą energijai gauti deginimo įrenginiuose Klaipėdoje, Vilniuje ir (ar) Kaune</text:p>
          </table:table-cell>
          <table:table-cell table:style-name="TableCell465">
            <text:p text:style-name="P466">2016–2017 metai</text:p>
          </table:table-cell>
          <table:table-cell table:style-name="TableCell467">
            <text:p text:style-name="P468">Aplinkos ministerija</text:p>
          </table:table-cell>
          <table:table-cell table:style-name="TableCell469">
            <text:p text:style-name="P470">–</text:p>
          </table:table-cell>
          <table:table-cell table:style-name="TableCell471">
            <text:p text:style-name="P472">–</text:p>
          </table:table-cell>
        </table:table-row>
        <table:table-row table:style-name="TableRow473">
          <table:covered-table-cell>
            <text:p text:style-name="P474"/>
          </table:covered-table-cell>
          <table:table-cell table:style-name="TableCell475">
            <text:p text:style-name="P476">2.2.3. parengti pasiūlymus dėl teisės aktų, reglamentuojančių atliekas energijai gaminti naudojančių ūkio subjektų pareigas ir iš atliekų gaminamos energijos kainodarą</text:p>
          </table:table-cell>
          <table:table-cell table:style-name="TableCell477">
            <text:p text:style-name="P478">2015–2016 metai</text:p>
          </table:table-cell>
          <table:table-cell table:style-name="TableCell479">
            <text:p text:style-name="P480">Lietuvos Respublikos energetikos ministerija (toliau – Energetikos ministerija),</text:p>
            <text:p text:style-name="P481">Aplinkos ministerija</text:p>
          </table:table-cell>
          <table:table-cell table:style-name="TableCell482">
            <text:p text:style-name="P483">Lietuvos Respublikos valstybės biudžeto lėšos</text:p>
          </table:table-cell>
          <table:table-cell table:style-name="TableCell484">
            <text:p text:style-name="P485">37 651</text:p>
          </table:table-cell>
        </table:table-row>
        <table:table-row table:style-name="TableRow486">
          <table:table-cell table:style-name="TableCell487">
            <text:p text:style-name="P488"/>
          </table:table-cell>
          <table:table-cell table:style-name="TableCell489">
            <text:p text:style-name="P490">2.2.4. reglamentuoti atliekas energijai gaminti naudojančių ūkio subjektų ir valstybės / savivaldybių susitarimų dėl ilgalaikių atliekas energijai gaminti naudojančių ūkio subjektų įsipareigojimų atliekų deginimo srityje sudarymo sąlygas</text:p>
          </table:table-cell>
          <table:table-cell table:style-name="TableCell491">
            <text:p text:style-name="P492">2015–2016 metai</text:p>
          </table:table-cell>
          <table:table-cell table:style-name="TableCell493">
            <text:p text:style-name="P494">Aplinkos ministerija,</text:p>
            <text:p text:style-name="P495">Energetikos ministerija</text:p>
          </table:table-cell>
          <table:table-cell table:style-name="TableCell496">
            <text:p text:style-name="P497">Lietuvos Respublikos valstybės biudžeto lėšos</text:p>
          </table:table-cell>
          <table:table-cell table:style-name="TableCell498">
            <text:p text:style-name="P499">11 585“.</text:p>
          </table:table-cell>
        </table:table-row>
      </table:table>
      <text:p text:style-name="Normal"/>
      <text:p text:style-name="P500"><text:span text:style-name="T501">1.32.3</text:span><text:span text:style-name="T502">. Pakeisti 4.1.2 papunktį ir jį išdėstyti taip</text:span><text:span text:style-name="T503">:</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4.1.2. Pakeisti Atliekų tvarkymo taisykles, patvirtintas aplinkos ministro 1999 m. liepos 14 d. įsakymu Nr. 217 „Dėl Atliekų tvarkymo taisyklių patvirtinimo“, − papildyti Atliekų sąrašą nacionaliniais atliekų kodais</text:p>
          </table:table-cell>
          <table:table-cell table:style-name="TableCell514">
            <text:p text:style-name="P515">2019 metai</text:p>
          </table:table-cell>
          <table:table-cell table:style-name="TableCell516">
            <text:p text:style-name="P517">Aplinkos ministerija</text:p>
          </table:table-cell>
          <table:table-cell table:style-name="TableCell518">
            <text:p text:style-name="P519">–</text:p>
          </table:table-cell>
          <table:table-cell table:style-name="TableCell520">
            <text:p text:style-name="P521">–“.</text:p>
          </table:table-cell>
        </table:table-row>
      </table:table>
      <text:p text:style-name="P522"/>
      <text:p text:style-name="P523"><text:span text:style-name="T524">1.32.4</text:span><text:span text:style-name="T525">. Pripažinti netekusiu galios 4.2.1 papunktį</text:span><text:span text:style-name="T526">.</text:span></text:p>
      <text:p text:style-name="P527"><text:span text:style-name="T528">1.33</text:span><text:span text:style-name="T529">. Pakeisti 4 priedą „</text:span><text:span text:style-name="T530">Atliekų naudojimo energijai gauti ir atliekų deginimo pajėgumai“</text:span><text:span text:style-name="T531"><text:s/>ir jį išdėstyti taip:</text:span></text:p>
      <text:p text:style-name="P532"/>
      <text:p text:style-name="P533"><text:span text:style-name="T534">„</text:span><text:span text:style-name="T535">ATLIEKŲ NAUDOJIMO ENERGIJAI GAUTI IR ATLIEKŲ DEGINIMO PAJĖGUMAI</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Eil. Nr.</text:p>
            </table:table-cell>
            <table:table-cell table:style-name="TableCell549">
              <text:p text:style-name="P550">Įrenginio pavadinimas</text:p>
            </table:table-cell>
            <table:table-cell table:style-name="TableCell551">
              <text:p text:style-name="P552">Tvarkymo būdas ir kodas pagal klasifikaciją</text:p>
            </table:table-cell>
            <table:table-cell table:style-name="TableCell553">
              <text:p text:style-name="P554">Įrenginių vieta</text:p>
            </table:table-cell>
            <table:table-cell table:style-name="TableCell555">
              <text:p text:style-name="P556">Bendras įrenginių (instaliacinis) pajėgumas, tonomis per metus</text:p>
            </table:table-cell>
            <table:table-cell table:style-name="TableCell557">
              <text:p text:style-name="P558">Įrenginio paleidimo data</text:p>
            </table:table-cell>
            <table:table-cell table:style-name="TableCell559">
              <text:p text:style-name="P560">Planuojamas įrenginio eksploatavimo laikotarpis</text:p>
            </table:table-cell>
            <table:table-cell table:style-name="TableCell561">
              <text:p text:style-name="P562">Ar pakankami pajėgumai</text:p>
            </table:table-cell>
          </table:table-row>
        </table:table-header-rows>
        <table:table-row table:style-name="TableRow563">
          <table:table-cell table:style-name="TableCell564">
            <text:p text:style-name="P565">1.</text:p>
          </table:table-cell>
          <table:table-cell table:style-name="TableCell566" table:number-rows-spanned="3">
            <text:p text:style-name="P567">Energijai gauti naudojami įrenginiai</text:p>
          </table:table-cell>
          <table:table-cell table:style-name="TableCell568" table:number-rows-spanned="3">
            <text:p text:style-name="P569">naudojimas energijai gauti (R1)</text:p>
          </table:table-cell>
          <table:table-cell table:style-name="TableCell570">
            <text:p text:style-name="P571">termofikacinė elektrinė (Klaipėda)</text:p>
          </table:table-cell>
          <table:table-cell table:style-name="TableCell572">
            <text:p text:style-name="P573"><text:span text:style-name="T574">projektinis kuro poreikis – 255 000, iš jų leidžiamas sudeginti atliekų kiekis – 180 000</text:span><text:span text:style-name="T575">1</text:span><text:span text:style-name="T576"> (iš jų </text:span><text:span text:style-name="T577"><text:line-break/>130 000 MKA* ir 50 000 GA**)</text:span></text:p>
          </table:table-cell>
          <table:table-cell table:style-name="TableCell578">
            <text:p text:style-name="P579">2013 metais</text:p>
          </table:table-cell>
          <table:table-cell table:style-name="TableCell580" table:number-rows-spanned="3">
            <text:p text:style-name="P581">neribotas</text:p>
          </table:table-cell>
          <table:table-cell table:style-name="TableCell582" table:number-rows-spanned="3">
            <text:p text:style-name="P583">deginimo įrenginių projektiniai pajėgumai pakankami</text:p>
          </table:table-cell>
        </table:table-row>
        <table:table-row table:style-name="TableRow584">
          <table:table-cell table:style-name="TableCell585">
            <text:p text:style-name="P586">2.</text:p>
          </table:table-cell>
          <table:covered-table-cell>
            <text:p text:style-name="P587"/>
          </table:covered-table-cell>
          <table:covered-table-cell>
            <text:p text:style-name="P588"/>
          </table:covered-table-cell>
          <table:table-cell table:style-name="TableCell589">
            <text:p text:style-name="P590">atliekas energijai gauti naudojantys įrenginiai (Vilnius ir (ar) Kaunas)</text:p>
          </table:table-cell>
          <table:table-cell table:style-name="TableCell591">
            <text:p text:style-name="P592"><text:span text:style-name="T593">360 000</text:span><text:span text:style-name="T594">2</text:span></text:p>
          </table:table-cell>
          <table:table-cell table:style-name="TableCell595">
            <text:p text:style-name="P596"><text:span text:style-name="T597">planuojama<text:s/></text:span><text:span text:style-name="T598">2018</text:span><text:span text:style-name="T599"> metais</text:span></text:p>
          </table:table-cell>
          <table:covered-table-cell>
            <text:p text:style-name="P600"/>
          </table:covered-table-cell>
          <table:covered-table-cell>
            <text:p text:style-name="P601"/>
          </table:covered-table-cell>
        </table:table-row>
        <table:table-row table:style-name="TableRow602">
          <table:table-cell table:style-name="TableCell603">
            <text:p text:style-name="P604">3.</text:p>
          </table:table-cell>
          <table:covered-table-cell>
            <text:p text:style-name="P605"/>
          </table:covered-table-cell>
          <table:covered-table-cell>
            <text:p text:style-name="P606"/>
          </table:covered-table-cell>
          <table:table-cell table:style-name="TableCell607">
            <text:p text:style-name="P608">akcinė bendrovė „Akmenės cementas“ (Naujoji Akmenė)</text:p>
          </table:table-cell>
          <table:table-cell table:style-name="TableCell609">
            <text:p text:style-name="P610">projektinis kuro poreikis – 234 000, iš jų 150 000 – GA, 18 000 – pavojingosios atliekos, 45 000 – kitos atliekos, išskyrus naudotas padangas</text:p>
          </table:table-cell>
          <table:table-cell table:style-name="TableCell611">
            <text:p text:style-name="P612"><text:span text:style-name="T613">paleidimo data nenumatyta</text:span><text:span text:style-name="T614">3</text:span></text:p>
          </table:table-cell>
          <table:covered-table-cell>
            <text:p text:style-name="P615"/>
          </table:covered-table-cell>
          <table:covered-table-cell>
            <text:p text:style-name="P616"/>
          </table:covered-table-cell>
        </table:table-row>
        <text:soft-page-break/>
        <table:table-row table:style-name="TableRow617">
          <table:table-cell table:style-name="TableCell618">
            <text:p text:style-name="P619">4.</text:p>
          </table:table-cell>
          <table:table-cell table:style-name="TableCell620">
            <text:p text:style-name="P621">Naudotų padangų tvarkymo įrenginiai</text:p>
          </table:table-cell>
          <table:table-cell table:style-name="TableCell622">
            <text:p text:style-name="P623">naudojimas energijai gauti (R1)</text:p>
          </table:table-cell>
          <table:table-cell table:style-name="TableCell624">
            <text:p text:style-name="P625">akcinė bendrovė<text:line-break/>„Akmenės cementas“ <text:line-break/>(Naujoji Akmenė)</text:p>
          </table:table-cell>
          <table:table-cell table:style-name="TableCell626">
            <text:p text:style-name="P627">21 000</text:p>
          </table:table-cell>
          <table:table-cell table:style-name="TableCell628">
            <text:p text:style-name="P629">planuojama 2017 metais</text:p>
          </table:table-cell>
          <table:table-cell table:style-name="TableCell630">
            <text:p text:style-name="P631">neribotas</text:p>
          </table:table-cell>
          <table:table-cell table:style-name="TableCell632">
            <text:p text:style-name="P633">deginimo pajėgumai pakankami</text:p>
          </table:table-cell>
        </table:table-row>
        <table:table-row table:style-name="TableRow634">
          <table:table-cell table:style-name="TableCell635">
            <text:p text:style-name="P636">5.</text:p>
          </table:table-cell>
          <table:table-cell table:style-name="TableCell637">
            <text:p text:style-name="P638">Medicininių atliekų tvarkymo įrenginiai</text:p>
          </table:table-cell>
          <table:table-cell table:style-name="TableCell639">
            <text:p text:style-name="P640">deginimas (D10)</text:p>
          </table:table-cell>
          <table:table-cell table:style-name="TableCell641">
            <text:p text:style-name="P642">Vilniaus miesto ir Šiaulių rajono savivaldybės</text:p>
          </table:table-cell>
          <table:table-cell table:style-name="TableCell643">
            <text:p text:style-name="P644">2 000<text:line-break/>1 600</text:p>
          </table:table-cell>
          <table:table-cell table:style-name="TableCell645">
            <text:p text:style-name="P646">neveikia, 2014 metais</text:p>
          </table:table-cell>
          <table:table-cell table:style-name="TableCell647">
            <text:p text:style-name="P648">neribotas</text:p>
          </table:table-cell>
          <table:table-cell table:style-name="TableCell649">
            <text:p text:style-name="P650">deginimo pajėgumai pakankami</text:p>
          </table:table-cell>
        </table:table-row>
        <table:table-row table:style-name="TableRow651">
          <table:table-cell table:style-name="TableCell652">
            <text:p text:style-name="P653">6.</text:p>
          </table:table-cell>
          <table:table-cell table:style-name="TableCell654">
            <text:p text:style-name="P655">Pavojingųjų atliekų deginimo įrenginiai</text:p>
          </table:table-cell>
          <table:table-cell table:style-name="TableCell656">
            <text:p text:style-name="P657">deginimas (D10)</text:p>
          </table:table-cell>
          <table:table-cell table:style-name="TableCell658">
            <text:p text:style-name="P659">Šiaulių rajono savivaldybė</text:p>
          </table:table-cell>
          <table:table-cell table:style-name="TableCell660">
            <text:p text:style-name="P661">8 000</text:p>
          </table:table-cell>
          <table:table-cell table:style-name="TableCell662">
            <text:p text:style-name="P663">2014 metais</text:p>
          </table:table-cell>
          <table:table-cell table:style-name="TableCell664">
            <text:p text:style-name="P665">neribotas</text:p>
          </table:table-cell>
          <table:table-cell table:style-name="TableCell666">
            <text:p text:style-name="P667">deginimo pajėgumai pakankami</text:p>
          </table:table-cell>
        </table:table-row>
      </table:table>
      <text:p text:style-name="P668"/>
      <text:p text:style-name="P669"><text:span text:style-name="T670">1</text:span><text:span text:style-name="T671"> UAB „Fortum Klaipėda“ taršos integruotos prevencijos ir kontrolės leidimas.</text:span></text:p>
      <text:p text:style-name="P672"><text:span text:style-name="T673">2</text:span><text:span text:style-name="T674"> Planuojami po rūšiavimo likusių ir perdirbti netinkamų energinę vertę turinčių komunalinių atliekų pajėgumai Vilniaus ir (ar) Kauno atliekų deginimo įrenginiuose, įvertinus likusių po rūšiavimo ir perdirbti netinkamų energinę vertę turinčių komunalinių atliekų kiekio prognozes Lietuvoje ir šiuo metu Klaipėdoje veikiančio įrenginio pajėgumą.</text:span></text:p>
      <text:p text:style-name="P675"><text:span text:style-name="T676">3</text:span><text:span text:style-name="T677"> Sprendimas dėl akcinės bendrovės planuojamos ūkinės veiklos – atliekų naudojimo energijai gauti – leistinumo poveikio aplinkai požiūriu.</text:span></text:p>
      <text:p text:style-name="P678"/>
      <text:p text:style-name="P679"><text:span text:style-name="T680">* MKA – mišrios komunalinės atliekos, apdorotos mechaninio apdorojimo įrenginiuose.</text:span></text:p>
      <text:p text:style-name="P681"><text:span text:style-name="T682">** GA – gamybos ir kitos ūkinės veiklos atliekos.“</text:span></text:p>
      <text:p text:style-name="P683"><text:span text:style-name="T684">2</text:span><text:span text:style-name="T685">. Šis nutarimas įsigalioja 2016 m. liepos 1 dieną.</text:span></text:p>
      <text:p text:style-name="P686"/>
      <text:p text:style-name="P687"/>
      <text:p text:style-name="P688"/>
      <text:p text:style-name="P689">Ministras Pirmininkas<text:tab/>Algirdas Butkevičius</text:p>
      <text:p text:style-name="P690"/>
      <text:p text:style-name="P691"/>
      <text:p text:style-name="P692"/>
      <text:p text:style-name="P693"><text:span text:style-name="T694">Aplinkos ministras</text:span><text:span text:style-name="T69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style:language-asian="lt" style:country-asian="LT"/>
    </style:style>
    <style:style style:name="P294" style:parent-style-name="Normal" style:family="paragraph">
      <style:text-properties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91"><draw:frame draw:style-name="F292" text:anchor-type="paragraph" svg:y="0.0006in" draw:z-index="0"><draw:text-box fo:min-height="0in" fo:min-width="0in"><text:p text:style-name="P290"><text:span text:style-name="T293"><text:page-number text:fixed="false">10</text:page-number></text:span></text:p></draw:text-box></draw:frame></text:p>
        <text:p text:style-name="P294"/>
      </style:header>
      <style:footer>
        <text:p text:style-name="P295"/>
      </style:footer>
    </style:master-page>
    <style:master-page style:next-style-name="MP1" style:name="MPF1" style:page-layout-name="PL1">
      <style:header>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4:56:00Z</meta:creation-date>
    <dc:date>2017-01-23T14:56:00Z</dc:date>
    <meta:print-date>2016-05-31T10:34:00Z</meta:print-date>
    <meta:template xlink:href="Normal.dotm" xlink:type="simple"/>
    <meta:editing-cycles>2</meta:editing-cycles>
    <meta:editing-duration>PT0S</meta:editing-duration>
    <meta:document-statistic meta:page-count="10" meta:paragraph-count="630" meta:word-count="3148" meta:character-count="23330" meta:row-count="1156" meta:non-whitespace-character-count="20812"/>
  </office:meta>
</office:document-meta>
</file>