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KREIPIMOSI Į TEISĖJŲ TARYBĄ</text:p>
      <text:p text:style-name="P15"/>
      <text:p text:style-name="P16">2014 m. gegužės 21 d. Nr. 1K-1828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112 straipsnio 5 dalimi,</text:span></text:p>
      <text:p text:style-name="P24"><text:span text:style-name="T25">p r a š a u Teisėjų tarybą patarti dėl Laimos LEIPUVIENĖS atleidimo iš Vilniaus rajono apylinkės teismo teisėjos pareigų, sulaukus įstatyme nustatyto pensinio amžiaus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22T07:59:00Z</meta:creation-date>
    <dc:date>2014-05-22T07:59:00Z</dc:date>
    <meta:print-date>2014-05-21T12:3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53" meta:character-count="430" meta:row-count="22" meta:non-whitespace-character-count="383"/>
  </office:meta>
</office:document-meta>
</file>