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Loterijų ir lošimų mokesčio tarifas ir dydis</text:span><text:span text:style-name="T43"><text:s/></text:span></text:p>
        <text:p text:style-name="P44"><text:span text:style-name="T45">1</text:span><text:span text:style-name="T46">. Organizuojant loterijas, loterijų ir lošimų mokesčio bazei taik</text:span><text:span text:style-name="T47">omas 5</text:span><text:span text:style-name="T48"><text:s/></text:span><text:span text:style-name="T49">procentų mokesčio tarifas.</text:span></text:p>
        <text:p text:style-name="P50"><text:span text:style-name="T51">2</text:span><text:span text:style-name="T52">. Organizuojant bingą, totalizatorių ir lažybas, loterijų ir lošimų mokesčio bazei taikomas 18 procentų mokesčio tarifas.</text:span><text:s/></text:p>
        <text:p text:style-name="P53"><text:span text:style-name="T54">2</text:span><text:span text:style-name="T55">1</text:span><text:span text:style-name="T56">.<text:s/></text:span><text:span text:style-name="T57">Organizuojant nuotolinius lošimus, loterijų ir lošimų mokesčio bazei taikomas 13 proce</text:span><text:span text:style-name="T58">ntų mokesčio tarifas.</text:span><text:span text:style-name="T59"><text:s/></text:span><text:s/></text:p>
        <text:p text:style-name="P60"><text:span text:style-name="T61">3</text:span><text:span text:style-name="T62">.</text:span><text:span text:style-name="T63"><text:s/></text:span><text:span text:style-name="T64">Organizuojant lošimus</text:span><text:span text:style-name="T65"><text:s/></text:span><text:span text:style-name="T66">lošimo automatais ir stalo lošimus, nustatomas fiksuotas loterijų ir lošimų mokesčio dydis už kiekvieną lošimų veiklos leidime nurodytą lošimo įrenginį:</text:span></text:p>
        <text:p text:style-name="P67"><text:span text:style-name="T68">1</text:span><text:span text:style-name="T69">) už A kategorijos lošimo automatą – 260 eurų<text:s/></text:span><text:span text:style-name="T70">per kalendorinių metų mėnesį (toliau – mėnuo);</text:span><text:s/></text:p>
        <text:p text:style-name="P71"><text:span text:style-name="T72">2</text:span><text:span text:style-name="T73">) už B kategorijos lošimo automatą – 130 eurų per mėnesį;</text:span><text:s/></text:p>
        <text:p text:style-name="P74"><text:span text:style-name="T75">3</text:span><text:span text:style-name="T76">) už ruletės, kortų arba kauliukų stalą – 2 300 eurų per mėnesį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Šis įstatymas<text:s/></text:span><text:span text:style-name="T84">įsigalioja 2020 m. sausio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23:00Z</meta:creation-date>
    <dc:date>2019-12-20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264" meta:row-count="46" meta:non-whitespace-character-count="1120"/>
  </office:meta>
</office:document-meta>
</file>