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fo:text-indent="0.5in"/>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text-position="super 62.5%"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text-position="super 62.5%"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line-height="105%">
        <style:tab-stops>
          <style:tab-stop style:type="right" style:position="6.6937in"/>
        </style:tab-stops>
      </style:paragraph-properties>
    </style:style>
    <style:style style:name="P134" style:parent-style-name="Normal" style:family="paragraph">
      <style:paragraph-properties fo:line-height="105%">
        <style:tab-stops>
          <style:tab-stop style:type="right" style:position="6.6937in"/>
        </style:tab-stops>
      </style:paragraph-properties>
    </style:style>
    <style:style style:name="P135" style:parent-style-name="Normal" style:family="paragraph">
      <style:paragraph-properties fo:line-height="105%">
        <style:tab-stops>
          <style:tab-stop style:type="right" style:position="6.6937in"/>
        </style:tab-stops>
      </style:paragraph-properties>
    </style:style>
    <style:style style:name="P136" style:parent-style-name="Normal" style:family="paragraph">
      <style:paragraph-properties fo:line-height="105%">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Column171" style:family="table-column">
      <style:table-column-properties style:column-width="4.0673in"/>
    </style:style>
    <style:style style:name="TableColumn172" style:family="table-column">
      <style:table-column-properties style:column-width="2.7763in"/>
    </style:style>
    <style:style style:name="Table170" style:family="table">
      <style:table-properties style:width="6.8437in" fo:margin-left="0in" table:align="left"/>
    </style:style>
    <style:style style:name="TableRow173" style:family="table-row">
      <style:table-row-properties style:min-row-height="0.27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style:font-size-complex="12pt" fo:background-color="#FFFFFF" style:language-asian="lt" style:country-asian="LT"/>
    </style:style>
    <style:style style:name="P20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tab-stops>
          <style:tab-stop style:type="right" style:position="6.6937in"/>
        </style:tab-stops>
      </style:paragraph-properties>
      <style:text-properties style:font-size-complex="12pt"/>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2.1659in">
        <style:tab-stops>
          <style:tab-stop style:type="right" style:position="6.6937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border-top="none" fo:border-left="none" fo:border-bottom="0.0208in solid #000000" fo:border-right="none" fo:padding="0in" style:shadow="none" fo:text-align="justify" fo:line-height="150%"/>
    </style:style>
    <style:style style:name="T256" style:parent-style-name="DefaultParagraphFont" style:family="text">
      <style:text-properties fo:font-weight="bold" style:font-weight-asian="bold" style:font-weight-complex="bold" style:font-size-complex="12pt"/>
    </style:style>
    <style:style style:name="TableColumn258" style:family="table-column">
      <style:table-column-properties style:column-width="1.8902in"/>
    </style:style>
    <style:style style:name="TableColumn259" style:family="table-column">
      <style:table-column-properties style:column-width="3.3236in"/>
    </style:style>
    <style:style style:name="TableColumn260" style:family="table-column">
      <style:table-column-properties style:column-width="1.4763in"/>
    </style:style>
    <style:style style:name="Table257" style:family="table">
      <style:table-properties style:width="6.6902in" fo:margin-left="0.075in" table:align="left"/>
    </style:style>
    <style:style style:name="TableRow261" style:family="table-row">
      <style:table-row-properties style:min-row-height="0.27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style:font-name="&amp;quot" fo:color="#000000"/>
    </style:style>
    <style:style style:name="T296" style:parent-style-name="DefaultParagraphFont" style:family="text">
      <style:text-properties fo:color="#000000"/>
    </style:style>
    <style:style style:name="T297" style:parent-style-name="DefaultParagraphFont" style:family="text">
      <style:text-properties style:font-name="&amp;quot"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style:font-size-complex="12pt" fo:background-color="#FFFFFF" style:language-asian="lt" style:country-asian="LT"/>
    </style:style>
    <style:style style:name="P31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border-top="none" fo:border-left="none" fo:border-bottom="0.0208in solid #000000" fo:border-right="none" fo:padding="0in" style:shadow="none" fo:text-align="justify" fo:line-height="150%"/>
    </style:style>
    <style:style style:name="TableColumn326" style:family="table-column">
      <style:table-column-properties style:column-width="6.8437in"/>
    </style:style>
    <style:style style:name="Table325" style:family="table">
      <style:table-properties style:width="6.8437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50%"/>
      <style:text-properties fo:font-weight="bold" style:font-weight-asian="bold" style:font-weight-complex="bold" style:font-size-complex="12pt"/>
    </style:style>
    <style:style style:name="P33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50%"/>
      <style:text-properties fo:font-weight="bold" style:font-weight-asian="bold" style:font-weight-complex="bold" style:font-size-complex="12pt"/>
    </style:style>
    <style:style style:name="P339" style:parent-style-name="Normal" style:family="paragraph">
      <style:paragraph-properties fo:text-align="justify" fo:line-height="150%"/>
      <style:text-properties fo:font-weight="bold" style:font-weight-asian="bold" style:font-weight-complex="bold"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fo:font-weight="bold" style:font-weight-asian="bold" style:font-weight-complex="bold" style:font-size-complex="12pt"/>
    </style:style>
    <style:style style:name="P343" style:parent-style-name="Normal" style:family="paragraph">
      <style:paragraph-properties fo:text-align="justify" fo:line-height="150%"/>
      <style:text-properties fo:font-weight="bold" style:font-weight-asian="bold" style:font-weight-complex="bold" fo:font-size="10pt" style:font-size-asian="10pt"/>
    </style:style>
    <style:style style:name="P344" style:parent-style-name="Normal" style:family="paragraph">
      <style:paragraph-properties fo:text-align="justify" fo:line-height="150%"/>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font-style="italic" style:font-style-asian="italic" style:font-style-complex="italic" style:font-size-complex="12pt"/>
    </style:style>
    <style:style style:name="P34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line-height="150%"/>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line-height="150%"/>
      <style:text-properties fo:font-weight="bold" style:font-weight-asian="bold" style:font-weight-complex="bold" style:font-size-complex="12pt"/>
    </style:style>
    <style:style style:name="P386" style:parent-style-name="Normal" style:family="paragraph">
      <style:paragraph-properties fo:line-height="150%"/>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line-height="150%"/>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weight-complex="bold" style:font-size-complex="12pt"/>
    </style:style>
    <style:style style:name="P392" style:parent-style-name="Normal" style:family="paragraph">
      <style:paragraph-properties fo:text-indent="0.4736in"/>
      <style:text-properties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style:font-weight-complex="bold" style:font-size-complex="12pt"/>
    </style:style>
    <style:style style:name="P395"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fo:language="en" fo:country="U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language="en" fo:country="U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3937in"/>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ext-properties fo:font-style="italic" style:font-style-asian="italic" style:font-style-complex="italic" style:font-size-complex="12pt"/>
    </style:style>
    <style:style style:name="P514" style:parent-style-name="Normal" style:family="paragraph">
      <style:paragraph-properties fo:text-align="justify" fo:text-indent="0.3937in"/>
      <style:text-properties fo:font-style="italic" style:font-style-asian="italic" style:font-style-complex="italic" style:font-size-complex="12pt"/>
    </style:style>
    <style:style style:name="P515" style:parent-style-name="Normal" style:family="paragraph">
      <style:paragraph-properties fo:text-align="justify" fo:text-indent="0.3937in"/>
      <style:text-properties fo:font-style="italic" style:font-style-asian="italic" style:font-style-complex="italic" style:font-size-complex="12pt"/>
    </style:style>
    <style:style style:name="P516" style:parent-style-name="Normal" style:family="paragraph">
      <style:paragraph-properties fo:text-align="justify" fo:text-indent="0.3937in"/>
      <style:text-properties fo:font-style="italic" style:font-style-asian="italic" style:font-style-complex="italic" style:font-size-complex="12pt"/>
    </style:style>
    <style:style style:name="P517" style:parent-style-name="Normal" style:family="paragraph">
      <style:paragraph-properties fo:text-align="justify" fo:text-indent="0.3937in"/>
      <style:text-properties fo:font-style="italic" style:font-style-asian="italic" style:font-style-complex="italic"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break-before="page"/>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fo:letter-spacing="0.0013in" style:font-size-complex="12p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font-weight="bold" style:font-weight-asian="bold" fo:letter-spacing="0.0013in" style:font-size-complex="12pt"/>
    </style:style>
    <style:style style:name="T542" style:parent-style-name="DefaultParagraphFont" style:family="text">
      <style:text-properties fo:font-weight="bold" style:font-weight-asian="bold" fo:letter-spacing="0.0013in"/>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5in" fo:text-indent="-0.106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font-size-complex="12pt"/>
    </style:style>
    <style:style style:name="P599" style:parent-style-name="Normal" style:family="paragraph">
      <style:paragraph-properties fo:text-align="justify" fo:margin-left="0.2958in">
        <style:tab-stops>
          <style:tab-stop style:type="left" style:position="0.2951in"/>
        </style:tab-stops>
      </style:paragraph-properties>
    </style:style>
    <style:style style:name="P600" style:parent-style-name="Normal" style:family="paragraph">
      <style:paragraph-properties fo:text-align="justify" fo:text-indent="0.3937in">
        <style:tab-stops>
          <style:tab-stop style:type="left" style:position="0.5909in"/>
        </style:tab-stops>
      </style:paragraph-properties>
    </style:style>
    <style:style style:name="T601" style:parent-style-name="DefaultParagraphFont" style:family="text">
      <style:text-properties fo:font-weight="bold" style:font-weight-asian="bold" fo:color="#000000" style:font-size-complex="12pt" fo:background-color="#FFFFFF"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fo:color="#000000" style:font-size-complex="12pt" fo:background-color="#FFFFFF"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margin-left="0.4958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margin-left="0.4958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left="0.5in">
        <style:tab-stops/>
      </style:paragraph-properties>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07%" fo:margin-left="1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07%" fo:margin-left="1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07%" fo:margin-left="1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07%" fo:margin-left="1in">
        <style:tab-stops/>
      </style:paragraph-properties>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07%" fo:margin-left="1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line-height="107%" fo:margin-left="1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text-underline-type="single" style:text-underline-style="solid" style:text-underline-width="auto" style:text-underline-mode="continuous"/>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margin-left="0.5909in">
        <style:tab-stops/>
      </style:paragraph-properties>
    </style:style>
    <style:style style:name="T673" style:parent-style-name="DefaultParagraphFont" style:family="text">
      <style:text-properties style:font-name="Symbol" fo:color="#000000" style:font-size-complex="12pt"/>
    </style:style>
    <style:style style:name="T674" style:parent-style-name="DefaultParagraphFont" style:family="text">
      <style:text-properties style:font-name="Symbol"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margin-left="0.5909in">
        <style:tab-stops/>
      </style:paragraph-properties>
    </style:style>
    <style:style style:name="T677" style:parent-style-name="DefaultParagraphFont" style:family="text">
      <style:text-properties style:font-name="Symbol" fo:color="#000000" style:font-size-complex="12pt"/>
    </style:style>
    <style:style style:name="T678" style:parent-style-name="DefaultParagraphFont" style:family="text">
      <style:text-properties style:font-name="Symbol"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left="0.5909in">
        <style:tab-stops/>
      </style:paragraph-properties>
    </style:style>
    <style:style style:name="T685" style:parent-style-name="DefaultParagraphFont" style:family="text">
      <style:text-properties style:font-name="Symbol" fo:color="#000000" style:font-size-complex="12pt"/>
    </style:style>
    <style:style style:name="T686" style:parent-style-name="DefaultParagraphFont" style:family="text">
      <style:text-properties style:font-name="Symbol"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left="0.5909in">
        <style:tab-stops/>
      </style:paragraph-properties>
    </style:style>
    <style:style style:name="T697" style:parent-style-name="DefaultParagraphFont" style:family="text">
      <style:text-properties style:font-name="Symbol" fo:color="#000000" style:font-size-complex="12pt"/>
    </style:style>
    <style:style style:name="T698" style:parent-style-name="DefaultParagraphFont" style:family="text">
      <style:text-properties style:font-name="Symbol"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3937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201F1E"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text-indent="0.3937in"/>
    </style:style>
    <style:style style:name="T778" style:parent-style-name="DefaultParagraphFont" style:family="text">
      <style:text-properties style:font-size-complex="12pt"/>
    </style:style>
    <style:style style:name="P7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8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fo:font-weight="bold" style:font-weight-asian="bold" style:font-size-complex="12pt"/>
    </style:style>
    <style:style style:name="P803" style:parent-style-name="Normal" style:family="paragraph">
      <style:paragraph-properties fo:text-align="justify" fo:text-indent="0.4923in"/>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fo:font-weight="bold" style:font-weight-asian="bold"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fo:font-weight="bold" style:font-weight-asian="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justify"/>
      <style:text-properties fo:font-weight="bold" style:font-weight-asian="bold" style:font-weight-complex="bold" style:font-size-complex="12pt"/>
    </style:style>
    <style:style style:name="P826" style:parent-style-name="Normal" style:family="paragraph">
      <style:paragraph-properties fo:text-align="justify" fo:text-indent="0.4923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style:text-properties fo:font-weight="bold" style:font-weight-asian="bold"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fo:font-weight="bold" style:font-weight-asian="bold" fo:text-transform="uppercase"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fo:letter-spacing="0.0013in" style:font-size-complex="12pt"/>
    </style:style>
    <style:style style:name="T882" style:parent-style-name="DefaultParagraphFont" style:family="text">
      <style:text-properties fo:font-weight="bold" style:font-weight-asian="bold" fo:letter-spacing="0.0013in"/>
    </style:style>
    <style:style style:name="P883" style:parent-style-name="Normal" style:family="paragraph">
      <style:paragraph-properties fo:text-align="justify"/>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fo:background-color="#FFFFFF"/>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5in" fo:text-indent="-0.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5in" fo:text-indent="-0.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47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2958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center"/>
      <style:text-properties fo:font-weight="bold" style:font-weight-asian="bold" fo:text-transform="uppercase" style:font-size-complex="12pt"/>
    </style:style>
    <style:style style:name="P95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text-align="justify">
        <style:tab-stops>
          <style:tab-stop style:type="left" style:position="0.5909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2479in">
        <style:tab-stops>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479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479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479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479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479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color="#000000" style:font-size-complex="12pt"/>
    </style:style>
    <style:style style:name="P98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458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7">PATVIRTINIMO“ PAKEITIMO<text:s/></text:span></text:p>
      <text:p text:style-name="P18"/>
      <text:p text:style-name="P19">2021 m. vasario <text:s/>12 <text:s/>d. Nr. V-301</text:p>
      <text:p text:style-name="P20">Vilnius</text:p>
      <text:p text:style-name="P21"/>
      <text:p text:style-name="P22"><text:span text:style-name="T23">1</text:span><text:span text:style-name="T24">. P a k e i č i u<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6">Lietuvos Respublikos sveikatos apsaugos ministro<text:s/></text:span><text:span text:style-name="T27">2020 m. kovo 12 d. įsakymu Nr. V-352 „Dėl<text:s/></text:span><text:span text:style-name="T28">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9"><text:span text:style-name="T30">1.1</text:span><text:span text:style-name="T31">. Pakeičiu<text:s/></text:span><text:span text:style-name="T32">1</text:span><text:span text:style-name="T33">1</text:span><text:span text:style-name="T34">.1.11 papunktį ir jį išdėstau taip:</text:span></text:p>
      <text:p text:style-name="P35"><text:span text:style-name="T36">„</text:span><text:span text:style-name="T37">1</text:span><text:span text:style-name="T38">1</text:span><text:span text:style-name="T39">.1.11</text:span><text:span text:style-name="T40">. tranzitu per Lietuvos Respubliką vykstantiems asmenims,<text:s/></text:span>kai Lietuvos Respublikoje užtikrinami tik būtinieji sustojimai (degalų papildymui, higienos poreikių užtikrinimui ir pan.)<text:span text:style-name="T41"><text:s/>(kai kelionės tikslas nebūtinai susijęs su darbo funkcijų vykdymu);“.</text:span></text:p>
      <text:p text:style-name="P42"><text:span text:style-name="T43">1.2</text:span><text:span text:style-name="T44">.<text:s/></text:span><text:span text:style-name="T45">Pakeičiu<text:s/></text:span><text:span text:style-name="T46">1</text:span><text:span text:style-name="T47">1</text:span><text:span text:style-name="T48">.1.12</text:span><text:span text:style-name="T49"><text:s/></text:span><text:span text:style-name="T50">papunktį ir jį išdėstau taip:</text:span></text:p>
      <text:p text:style-name="P51"><text:span text:style-name="T52">„</text:span><text:span text:style-name="T53">1</text:span><text:span text:style-name="T54">1</text:span><text:span text:style-name="T55">.1.12</text:span><text:span text:style-name="T56">. asmenims, turintiems asmens sveikatos priežiūros įstaigos (toliau – ASPĮ) pažymą apie tai, kad asmuo persirgo COVID-19 liga (koronaviruso infekcija), kai diagnozė buvo patvirtinta remiantis teigiamu SARS-CoV-2 PGR tyrimo ar antigeno testo rezultatu, ir nuo teigiamo tyrimo rezultato praėjo ne daugiau kaip 90 dienų iki grįžimo / atvykimo į Lietuvos Respubliką (ASPĮ pažymos nereikia, jei asmeniui COVID-19 liga (koronaviruso infekcija) diagnozuota Lietuvoje ir duomenys pateikti Elektroninės sveikatos paslaugų ir bendradarbiavimo infrastruktūros informacinėje sistemoje (toliau – ESPBI IS), arba asmenims, turintiems ASPĮ pažymą, konkrečios šalies skiepijimų sertifikatą arba tarptautinį skiepijimų sertifikatą, nurodantį, kad asmuo buvo pilnai paskiepytas COVID-19 ligos (koronaviruso infekcijos) vakcina pagal skiepijimo schemą (kai kelionės tikslas nebūtinai susijęs su darbo funkcijų vykdymu). Šiame papunktyje paminėti dokumentai turi būti pateikiami su vertimu į lietuvių, anglų ar rusų kalbą.“</text:span></text:p>
      <text:p text:style-name="P57"><text:span text:style-name="T58">1.3</text:span><text:span text:style-name="T59">. Pakeičiu 7.</text:span><text:span text:style-name="T60">2</text:span><text:span text:style-name="T61"><text:s/>papunktį ir jį išdėstau taip:</text:span></text:p>
      <text:p text:style-name="P62"><text:span text:style-name="T63">„</text:span><text:span text:style-name="T64">7.2</text:span><text:span text:style-name="T65">.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rba keliavo per jas 14 dienų laikotarpiu iki grįžimo / atvykimo į Lietuvos Respubliką, ir kuriems nėra taikomos išimtys dėl izoliacijos. <text:s/>Jei asmuo kreipiasi į NVSC telefonu, raštu ar pažymėjus internetinėje registracijos formoje poreikį dėl dokumentų, reikalingų norint gauti nedarbingumo pažymėjimą, išdavimo, ne<text:s/></text:span><text:soft-page-break/><text:span text:style-name="T66">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67"><text:span text:style-name="T68">1.4</text:span><text:span text:style-name="T69">. Pakeičiu<text:s/></text:span><text:span text:style-name="T70">8</text:span><text:span text:style-name="T71">4</text:span><text:span text:style-name="T72">.3.1<text:s/></text:span><text:span text:style-name="T73">papunktį ir jį išdėstau taip:</text:span></text:p>
      <text:p text:style-name="P74"><text:span text:style-name="T75">„</text:span><text:span text:style-name="T76">8</text:span><text:span text:style-name="T77">4</text:span><text:span text:style-name="T78">.3.1</text:span><text:span text:style-name="T79">. i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80"><text:span text:style-name="T81">1.5</text:span><text:span text:style-name="T82">. Pakeičiu<text:s/></text:span><text:span text:style-name="T83">8</text:span><text:span text:style-name="T84">4</text:span><text:span text:style-name="T85">.4.1<text:s/></text:span><text:span text:style-name="T86">papunktį ir jį išdėstau taip:</text:span></text:p>
      <text:p text:style-name="P87"><text:span text:style-name="T88">„</text:span><text:span text:style-name="T89">8</text:span><text:span text:style-name="T90">4</text:span><text:span text:style-name="T91">.4.1</text:span><text:span text:style-name="T92">. 10 dienų nuo grįžimo / atvykimo į Lietuvos Respubliką dienos. Izoliavimo terminas gali būti trumpinamas, ne anksčiau kaip 7 izoliavimo dieną atlikus SARS-CoV-2 PGR tyrimą COVID-19 ligai (koronaviruso infekcijai) n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93">1.6.<text:s/><text:span text:style-name="T94">Pakeičiu<text:s/></text:span><text:span text:style-name="T95">8</text:span><text:span text:style-name="T96">5<text:s/></text:span><text:span text:style-name="T97">papunktį ir jį išdėstau taip:</text:span></text:p>
      <text:p text:style-name="P98"><text:span text:style-name="T99">„</text:span><text:span text:style-name="T100">8</text:span><text:span text:style-name="T101">5</text:span><text:span text:style-name="T102">. asmenys, nurodyti 8</text:span><text:span text:style-name="T103">4</text:span><text:span text:style-name="T104">.3 ir 8</text:span><text:span text:style-name="T105">4</text:span><text:span text:style-name="T106">.4 papunkčiuose ir kuriems buvo sutrumpintas izoliacijos terminas, tol, kol praeis 14 dienų nuo paskutinės sąlyčio dienos ar grįžimo / atvykimo į Lietuvos Respubliką dienos, turi apriboti asmenų, su kuriais bendraujama, skaičių, bendraudami su kitais asmenimis privalo dėvėti nosį ir burną dengiančias apsaugos priemones, stebėti savo sveikatą, ar nepasireiškia COVID-19 ligai (koronaviruso infekcijai) būdingi simptomai, ir griežtai laikytis kitų infekcijų kontrolės reikalavimų.“</text:span></text:p>
      <text:p text:style-name="P107"><text:span text:style-name="T108">1.7</text:span><text:span text:style-name="T109">.<text:s/></text:span><text:span text:style-name="T110">Pakeičiu<text:s/></text:span><text:span text:style-name="T111">16</text:span><text:span text:style-name="T112">1</text:span><text:span text:style-name="T113">.4<text:s/></text:span><text:span text:style-name="T114">papunktį ir jį išdėstau taip:</text:span></text:p>
      <text:p text:style-name="P115"><text:span text:style-name="T116">„</text:span><text:span text:style-name="T117">16</text:span><text:span text:style-name="T118">1</text:span><text:span text:style-name="T119">.4</text:span><text:span text:style-name="T120">. Izoliacijos laikotarpiu negalima fiziškai susitikti su kitais asmenimis, išskyrus 8.6  papunktyje nurodytais atvejais, kai gaunamas NVSC leidimas.“</text:span></text:p>
      <text:p text:style-name="P121"><text:span text:style-name="T122">1.8</text:span><text:span text:style-name="T123">. Pakeičiu 1 priedą ir jį išdėstau nauja redakcija (pridedama).</text:span></text:p>
      <text:p text:style-name="P124"><text:span text:style-name="T125">1.9</text:span><text:span text:style-name="T126">. Pakeičiu 3 priedą ir jį išdėstau nauja redakcija (pridedama).</text:span></text:p>
      <text:p text:style-name="P127"><text:span text:style-name="T128">1.10</text:span><text:span text:style-name="T129">. Pakeičiu 4 priedą ir jį išdėstau nauja redakcija (pridedama).</text:span></text:p>
      <text:p text:style-name="P130"><text:span text:style-name="T131">2</text:span><text:span text:style-name="T132">. N u s t a t a u, kad šis įsakymas įsigalioja 2021 m. vasario 15 d.</text:span></text:p>
      <text:p text:style-name="P133"/>
      <text:p text:style-name="P134"/>
      <text:p text:style-name="P135"/>
      <text:p text:style-name="P136"><text:span text:style-name="T137">Sveikatos apsaugos ministras<text:s/></text:span><text:span text:style-name="T138"><text:tab/></text:span>Arūnas Dulkys</text:p>
      <text:soft-page-break/>
      <text:p text:style-name="P139">Asmenų, sergančių COVID-19 liga (koronaviruso</text:p>
      <text:p text:style-name="P145">infekcija), asmenų, įtariamų, kad serga COVID-19</text:p>
      <text:p text:style-name="P146">liga (koronaviruso infekcija), ir asmenų, turėjusių</text:p>
      <text:p text:style-name="P147">sąlytį, izoliavimo namuose, kitoje gyvenamojoje</text:p>
      <text:p text:style-name="P148">vietoje ar savivaldybės administracijos numatytose</text:p>
      <text:p text:style-name="P149"><text:span text:style-name="T150">patalpose<text:s/></text:span><text:span text:style-name="T151">taisyklių</text:span></text:p>
      <text:p text:style-name="P152"><text:span text:style-name="T153">1</text:span><text:span text:style-name="T154"><text:s/>priedas</text:span></text:p>
      <text:p text:style-name="P155"/>
      <text:p text:style-name="P156"><text:span text:style-name="T157">(Asmens sutikimo būti izoliuotam forma)</text:span></text:p>
      <text:p text:style-name="P158"/>
      <text:p text:style-name="P159"><text:span text:style-name="T160">SUTIKIMAS BŪTI IZOLIUOTAM<text:s/></text:span><text:span text:style-name="T161">NAMUOSE AR KITOJE GYVENAMOJOJE VIETOJE /<text:s/></text:span><text:span text:style-name="T162">PASKIRTOJE ASMENS SVEIKATOS PRIEŽIŪROS ĮSTAIGOJE / SAVIVALDYBĖS ADMINISTRACIJOS<text:s/></text:span><text:span text:style-name="T163">NUMATYTOSE<text:s/></text:span><text:span text:style-name="T164">PATALPOSE</text:span></text:p>
      <text:p text:style-name="P165"/>
      <text:p text:style-name="P166"><text:span text:style-name="T167">(</text:span><text:span text:style-name="T168">Pažymi sveikatos priežiūros specialistas prieš paduodamas formą asmeniui</text:span><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Asmuo:</text:p>
          </table:table-cell>
          <table:table-cell table:style-name="TableCell176">
            <text:p text:style-name="P177">Teisingą atsakymą pažymėti</text:p>
            <text:p text:style-name="P178">„X“</text:p>
          </table:table-cell>
        </table:table-row>
        <table:table-row table:style-name="TableRow179">
          <table:table-cell table:style-name="TableCell180">
            <text:p text:style-name="P181">serga COVID-19 liga (koronaviruso infekcija)</text:p>
            <text:p text:style-name="P182"/>
          </table:table-cell>
          <table:table-cell table:style-name="TableCell183">
            <text:p text:style-name="P184"/>
          </table:table-cell>
        </table:table-row>
        <table:table-row table:style-name="TableRow185">
          <table:table-cell table:style-name="TableCell186">
            <text:p text:style-name="P187"><text:span text:style-name="T188">įtariamas, kad serga COVID-19 liga (koronaviruso infekcija)</text:span></text:p>
          </table:table-cell>
          <table:table-cell table:style-name="TableCell189">
            <text:p text:style-name="P190"/>
          </table:table-cell>
        </table:table-row>
        <table:table-row table:style-name="TableRow191">
          <table:table-cell table:style-name="TableCell192">
            <text:p text:style-name="P193"><text:span text:style-name="T194">turėjo sąlytį su sergančiuoju COVID-19 liga (koronaviruso infekcija)<text:s/></text:span></text:p>
          </table:table-cell>
          <table:table-cell table:style-name="TableCell195">
            <text:p text:style-name="P196"/>
          </table:table-cell>
        </table:table-row>
        <table:table-row table:style-name="TableRow197">
          <table:table-cell table:style-name="TableCell198">
            <text:p text:style-name="P199">grįžo / atvyko iš užsienio valstybės*</text:p>
            <text:p text:style-name="P200"/>
          </table:table-cell>
          <table:table-cell table:style-name="TableCell201">
            <text:p text:style-name="P202"/>
          </table:table-cell>
        </table:table-row>
      </table:table>
      <text:p text:style-name="P203"><text:span text:style-name="T204">* </text:span><text:span text:style-name="T205">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206">arba keliavo per šias valstybes 14 dienų laikotarpiu iki grįžimo / atvykimo į Lietuvos Respubliką</text:span><text:span text:style-name="T207">.</text:span></text:p>
      <text:p text:style-name="P208"/>
      <text:p text:style-name="P209"><text:span text:style-name="T210">Esu informuotas, kad:</text:span></text:p>
      <text:p text:style-name="P211"><text:span text:style-name="T212">1</text:span><text:span text:style-name="T213">.<text:s/></text:span><text:span text:style-name="T214">Lietuvos<text:s/></text:span><text:span text:style-name="T215">Respublikos žmonių užkrečiamųjų ligų profilaktikos ir kontrolės įstatymo reikalavimų</text:span><text:span text:style-name="T216"><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7"><text:span text:style-name="T218">2</text:span><text:span text:style-name="T219">. Nesilaikant<text:s/></text:span><text:span text:style-name="T220">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21">Lietuvos<text:s/></text:span><text:span text:style-name="T222">Respublikos<text:s/></text:span><text:span text:style-name="T223">sveikatos apsaugos ministro<text:s/></text:span><text:span text:style-name="T224">2020 m. kovo 12 d. įsakymu Nr. V-352</text:span><text:span text:style-name="T225"><text:s/></text:span><text:span text:style-name="T226">(toliau – Taisyklės),</text:span><text:span text:style-name="T227"><text:s/>reikalavimų, vadovaujantis<text:s/></text:span><text:span text:style-name="T228">Lietuvos Respublikos žmonių užkrečiamųjų ligų profilaktikos ir kontrolės įstatymo 9 straipsniu, gali būti taikomas būtinasis hospitalizavimas ir (ar) būtinasis izoliavimas.<text:s/></text:span></text:p>
      <text:p text:style-name="P229"><text:span text:style-name="T230">3</text:span><text:span text:style-name="T231">. Nesilaikant Lietuvos Respublikos žmonių užkrečiamųjų ligų profilaktikos ir kontrolės įstatymo ar Taisyklių reikalavimų dėl  izoliavimo, asmeniui gali būti taikoma:</text:span></text:p>
      <text:p text:style-name="P232"><text:span text:style-name="T233">3.1</text:span><text:span text:style-name="T234">.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35"><text:span text:style-name="T236">3.2</text:span><text:span text:style-name="T237">.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238"><text:span text:style-name="T239">3.3</text:span><text:span text:style-name="T240">.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41"><text:span text:style-name="T242">3.4</text:span><text:span text:style-name="T243">.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44"><text:span text:style-name="T245">3.5</text:span><text:span text:style-name="T246">.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47"/>
      <text:p text:style-name="P248"><text:span text:style-name="T249">Aš, ________________________________________________________________________</text:span><text:span text:style-name="T250">,</text:span></text:p>
      <text:p text:style-name="P251"><text:span text:style-name="T252">(įrašyti vardą ir pavardę)</text:span></text:p>
      <text:p text:style-name="Normal"/>
      <text:p text:style-name="P253"><text:span text:style-name="T254">patvirtinu, kad perskaičiau ir supratau pateiktą informaciją, turėjau galimybę užduoti klausimų, gavau suprantamus atsakymus į visus užduotus klausimus,<text:s/></text:span></text:p>
      <text:p text:style-name="P255"><text:span text:style-name="T256">sutinku būti izoliuota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Asmuo:</text:p>
          </table:table-cell>
          <table:table-cell table:style-name="TableCell264">
            <text:p text:style-name="P265">Teisingą atsakymą pažymėti</text:p>
            <text:p text:style-name="P266">„X“</text:p>
          </table:table-cell>
          <table:table-cell table:style-name="TableCell267">
            <text:p text:style-name="P268">Teisingą atsakymą pažymėti</text:p>
            <text:p text:style-name="P269">„X“</text:p>
          </table:table-cell>
        </table:table-row>
        <table:table-row table:style-name="TableRow270">
          <table:table-cell table:style-name="TableCell271">
            <text:p text:style-name="P272"><text:span text:style-name="T273">serga COVID-19 liga (koronaviruso infekcija)</text:span></text:p>
          </table:table-cell>
          <table:table-cell table:style-name="TableCell274">
            <text:p text:style-name="P275"><text:span text:style-name="T276">iki teisės aktais nustatytos izoliacijos pabaigos, gavus gydančio gydytojo patvirtinimą apie izoliacijos pabaigą<text:s/></text:span></text:p>
          </table:table-cell>
          <table:table-cell table:style-name="TableCell277">
            <text:p text:style-name="P278"/>
          </table:table-cell>
        </table:table-row>
        <table:table-row table:style-name="TableRow279">
          <table:table-cell table:style-name="TableCell280">
            <text:p text:style-name="P281"><text:span text:style-name="T282">įtariamas, kad serga COVID-19 liga (koronaviruso infekcija)</text:span></text:p>
          </table:table-cell>
          <table:table-cell table:style-name="TableCell283">
            <text:p text:style-name="P284">kol bus gautas laboratorinio tyrimo dėl COVID-19 ligos (koronaviruso infekcijos) atsakymas</text:p>
          </table:table-cell>
          <table:table-cell table:style-name="TableCell285">
            <text:p text:style-name="P286"/>
          </table:table-cell>
        </table:table-row>
        <table:table-row table:style-name="TableRow287">
          <table:table-cell table:style-name="TableCell288">
            <text:p text:style-name="P289"><text:span text:style-name="T290">turėjo sąlytį su sergančiuoju COVID-19 liga (koronaviruso infekcija)<text:s/></text:span></text:p>
          </table:table-cell>
          <table:table-cell table:style-name="TableCell291">
            <text:p text:style-name="P292"><text:span text:style-name="T293">14 dienų nuo paskutinės sąlyčio su sergančiuoju<text:s/></text:span><text:span text:style-name="T294">COVID-19</text:span><text:span text:style-name="T295"><text:s/>liga<text:s/></text:span><text:span text:style-name="T296">(koronaviruso infekcija)</text:span><text:span text:style-name="T297"><text:s/>dienos</text:span><text:span text:style-name="T298">.<text:s/></text:span><text:span text:style-name="T299">Izoliacijos terminas gali būti trumpinamas iki 10 dienų,<text:s/></text:span><text:span text:style-name="T300">ne anksčiau kaip 7 izoliavimo dieną atlikus<text:s/></text:span><text:span text:style-name="T301">SARS-CoV-2 PGR</text:span><text:span text:style-name="T302"><text:s/></text:span><text:span text:style-name="T303">tyrimą<text:s/></text:span><text:span text:style-name="T304">ir gavus neigiamą rezultatą, jei asmeniui nepasireiškia ūmios viršutinių kvėpavimo takų infekcijos simptomai (staiga prasidėjęs bent vienas iš šių simptomų: karščiavimas, kosulys, pasunkėjęs kvėpavimas)</text:span><text:span text:style-name="T305">.</text:span></text:p>
          </table:table-cell>
          <table:table-cell table:style-name="TableCell306">
            <text:p text:style-name="P307"/>
          </table:table-cell>
        </table:table-row>
        <table:table-row table:style-name="TableRow308">
          <table:table-cell table:style-name="TableCell309">
            <text:p text:style-name="P310">Grįžo / atvyko iš užsienio valstybės*</text:p>
            <text:p text:style-name="P311"/>
          </table:table-cell>
          <table:table-cell table:style-name="TableCell312">
            <text:p text:style-name="P313"><text:span text:style-name="T314">10 dienų nuo paskutinės grįžimo į Lietuvos Respubliką dienos.<text:s/></text:span><text:span text:style-name="T315">Izoliavimo terminas gali būti trumpinamas, ne anksčiau kaip 7 izoliavimo dieną atlikus<text:s/></text:span><text:span text:style-name="T316">SARS-CoV-2 PGR</text:span><text:span text:style-name="T317"><text:s/></text:span><text:span text:style-name="T318">tyrimą ir gavus neigiamą rezultatą (tyrimas atliekamas asmens lėšomis),<text:s/></text:span><text:span text:style-name="T319">jei asmeniui<text:s/></text:span><text:soft-page-break/><text:span text:style-name="T320">nepasireiškia ūmios viršutinių kvėpavimo takų infekcijos simptomai (staiga prasidėjęs bent vienas iš šių simptomų: karščiavimas, kosulys, pasunkėjęs kvėpavimas)</text:span><text:span text:style-name="T321">.</text:span></text:p>
          </table:table-cell>
          <table:table-cell table:style-name="TableCell322">
            <text:p text:style-name="P323"/>
          </table:table-cell>
        </table:table-row>
      </table:table>
      <text:p text:style-name="Normal"/>
      <text:p text:style-name="P324"/>
      <table:table table:style-name="Table325">
        <table:table-columns>
          <table:table-column table:style-name="TableColumn326"/>
        </table:table-columns>
        <table:table-row table:style-name="TableRow327">
          <table:table-cell table:style-name="TableCell328">
            <text:p text:style-name="P329"><text:span text:style-name="T330">Galimos izoliavimo vietos (</text:span><text:span text:style-name="T331">pasirinkti tinkamą, įrašant izoliavimo vietos adresą):</text:span></text:p>
          </table:table-cell>
        </table:table-row>
        <table:table-row table:style-name="TableRow332">
          <table:table-cell table:style-name="TableCell333">
            <text:p text:style-name="P334">Namai ar kita gyvenamoji vieta</text:p>
            <text:p text:style-name="P335"/>
          </table:table-cell>
        </table:table-row>
        <table:table-row table:style-name="TableRow336">
          <table:table-cell table:style-name="TableCell337">
            <text:p text:style-name="P338">Paskirtoji asmens sveikatos priežiūros įstaiga</text:p>
            <text:p text:style-name="P339"/>
          </table:table-cell>
        </table:table-row>
        <table:table-row table:style-name="TableRow340">
          <table:table-cell table:style-name="TableCell341">
            <text:p text:style-name="P342">Savivaldybės administracijos numatytos patalpos</text:p>
            <text:p text:style-name="P343"/>
          </table:table-cell>
        </table:table-row>
      </table:table>
      <text:p text:style-name="Normal"/>
      <text:p text:style-name="P344"><text:span text:style-name="T345">mano namai ar kita gyvenamoji vieta, kurioje būsiu izoliuotas, atitinka Taisyklių reikalavimus: ______________<text:s/></text:span><text:span text:style-name="T346">(įrašyti „Taip“ / „Ne“).**<text:s/></text:span></text:p>
      <text:p text:style-name="P347">(**žymima, kai asmuo pasirenka izoliacijai savo namus ar kitą gyvenamąją vietą)</text:p>
      <text:p text:style-name="P348"><text:span text:style-name="T349">Aš esu informuotas (-a), kad:</text:span></text:p>
      <text:p text:style-name="P350"><text:span text:style-name="T351">1</text:span><text:span text:style-name="T352">.</text:span><text:span text:style-name="T353"><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54"><text:span text:style-name="T355">2</text:span><text:span text:style-name="T356">. Mano asmens duomenys bus tvarkomi žmonių užkrečiamųjų ligų profilaktikos ir kontrolės valdymo tikslu.</text:span></text:p>
      <text:p text:style-name="P357"><text:span text:style-name="T358">3</text:span><text:span text:style-name="T359">. Su išvardytais asmens duomenimis bus atliekami šie tvarkymo veiksmai: duomenų rinkimas, stebėjimas, vertinimas ir analizavimas.</text:span></text:p>
      <text:p text:style-name="P360"><text:span text:style-name="T361">4</text:span><text:span text:style-name="T362">. Asmens duomenys bus gaunami iš<text:s/></text:span><text:span text:style-name="T363">manęs, valstybės registrų ar informacinės sistemų, fizinių ar juridinių asmenų.</text:span></text:p>
      <text:p text:style-name="P364"><text:span text:style-name="T365">5</text:span><text:span text:style-name="T366">. Asmens duomenys gali būti perduoti teismui, teisėsaugos įstaigoms ar valstybės institucijoms tiek, kiek tokį teikimą nustato teisės aktų reikalavimai.</text:span></text:p>
      <text:p text:style-name="P367"><text:span text:style-name="T368">6</text:span><text:span text:style-name="T369">. Kompetentingos institucijos mano asmens duomenis tvarkys teisėtai, sąžiningai ir skaidriai, laikydamasi teisės aktų nustatytų reikalavimų, tik šiame sutikime nurodytais tikslais.</text:span></text:p>
      <text:p text:style-name="P370"><text:span text:style-name="T371">7</text:span><text:span text:style-name="T372">. Duomenų tvarkymo teisinis pagrindas – </text:span><text:span text:style-name="T373">Lietuvos<text:s/></text:span><text:span text:style-name="T374">Respublikos žmonių užkrečiamųjų ligų profilaktikos ir kontrolės įstatymas.</text:span></text:p>
      <text:p text:style-name="P375"><text:span text:style-name="T376">8</text:span><text:span text:style-name="T377">. Asmens duomenys, surinkti šio sutikimo pagrindu, saugomi iki izoliavimo ir (ar) būtinojo hospitalizavimo, ir (ar) būtinojo izoliavimo termino pabaigos, bet ne ilgiau kaip 24 mėn.</text:span></text:p>
      <text:p text:style-name="P37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79"><text:span text:style-name="T380">Žinau, kad turiu šias teises: </text:span><text:span text:style-name="T381">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82"/>
      <text:p text:style-name="P383"><text:span text:style-name="T384">Įsipareigoju laikytis Taisyklių reikalavimų.</text:span></text:p>
      <text:p text:style-name="P385">Asmens kodas: _____________________________________;</text:p>
      <text:p text:style-name="P386"><text:span text:style-name="T387">Telefono numeris kontaktams: ___________________________________;</text:span></text:p>
      <text:p text:style-name="P388"><text:span text:style-name="T389">Adresas korespondencijai:<text:s/></text:span><text:span text:style-name="T390">________________________________________________________;</text:span></text:p>
      <text:p text:style-name="P391">______________________________ <text:s/><text:tab/><text:s text:c="2"/>______________________<text:s/><text:tab/><text:s/>_____________</text:p>
      <text:p text:style-name="P392">(vardas, pavardė) <text:s text:c="2"/><text:tab/><text:tab/><text:tab/><text:tab/><text:s text:c="3"/>(parašas)<text:tab/><text:tab/><text:tab/><text:s text:c="5"/>(data)</text:p>
      <text:p text:style-name="P393"><text:span text:style-name="T394">_________________________</text:span></text:p>
      <text:soft-page-break/>
      <text:p text:style-name="P395">Asmenų, sergančių COVID-19 liga (koronaviruso</text:p>
      <text:p text:style-name="P401">infekcija), asmenų, įtariamų, kad serga COVID-19</text:p>
      <text:p text:style-name="P402">liga (koronaviruso infekcija), ir asmenų, turėjusių</text:p>
      <text:p text:style-name="P403">sąlytį, izoliavimo namuose, kitoje gyvenamojoje</text:p>
      <text:p text:style-name="P404">vietoje ar savivaldybės administracijos</text:p>
      <text:p text:style-name="P405"><text:span text:style-name="T406">numatytose patalpose<text:s/></text:span><text:span text:style-name="T407">taisyklių</text:span></text:p>
      <text:p text:style-name="P408"><text:span text:style-name="T409">3</text:span><text:span text:style-name="T410"><text:s/>priedas</text:span></text:p>
      <text:p text:style-name="P411"/>
      <text:p text:style-name="P412"><text:span text:style-name="T413">NAMUOSE AR KITOJE GYVENAMOJOJE VIETOJE IZOLIUOTO ASMENS, ĮTARIAMO, KAD SERGA</text:span><text:span text:style-name="T414"><text:s/></text:span><text:span text:style-name="T415">COVID-19 LIGA (KORONAVIRUSO INFEKCIJA), IR ASMENS, TURĖJUSIO SĄLYTĮ, ATMINTINĖ</text:span></text:p>
      <text:p text:style-name="P416"/>
      <text:p text:style-name="P417"><text:span text:style-name="T418"><draw:custom-shape svg:x="0.26667in" svg:y="0.18681in" svg:width="0.14583in" svg:height="0.1875in" draw:z-index="251684864" draw:id="id1" draw:style-name="a1" draw:name="Rectangle 5" text:anchor-type="paragraph"><svg:title/><svg:desc/><draw:enhanced-geometry draw:type="non-primitive" svg:viewBox="0 0 21600 21600" draw:enhanced-path="M 0 0 L 21600 0 21600 21600 0 21600 Z N"/></draw:custom-shape></text:span><text:span text:style-name="T419">Informuojame,</text:span><text:span text:style-name="T420"><text:s/>jog:</text:span></text:p>
      <text:p text:style-name="P421"><text:span text:style-name="T422">yra įtariama, kad Jūs sergate<text:s/></text:span><text:span text:style-name="T423">COVID-19 liga (koronaviruso infekcija)</text:span><text:span text:style-name="T424">. Griežtai laikydamiesi šioje atmintinėje nurodytų ligonio ar asmens, įtariamo, kad serga, izoliavimo namuose ar kitoje gyvenamojoje</text:span><text:span text:style-name="T425"><text:s/></text:span><text:span text:style-name="T426">vietoje taisyklių, Jūs galite toliau gydytis ambulatorinėmis sąlygomis.</text:span></text:p>
      <text:p text:style-name="P427"><text:span text:style-name="T428"><draw:custom-shape svg:x="0.27708in" svg:y="0.01389in" svg:width="0.14583in" svg:height="0.1875in" draw:z-index="251683840" draw:id="id2" draw:style-name="a2" draw:name="Rectangle 6" text:anchor-type="paragraph"><svg:title/><svg:desc/><draw:enhanced-geometry draw:type="non-primitive" svg:viewBox="0 0 21600 21600" draw:enhanced-path="M 0 0 L 21600 0 21600 21600 0 21600 Z N"/></draw:custom-shape></text:span><text:span text:style-name="T429"><text:s/></text:span><text:span text:style-name="T430">Jūs 14 d. laikotarpiu turėjote sąlytį su sergančiuoju COVID-19 liga (koronaviruso infekcija) ar buvote užsienio valstybėje (turėjote sąlytį<text:s/></text:span>su<text:s/><text:span text:style-name="T431">COVID-19 ligos (koronaviruso infekcijos)<text:s/></text:span>sukėlėjus perduodančiais veiksniais)<text:span text:style-name="T432">. S</text:span><text:span text:style-name="T433">iekdamas užkirsti kelią galimam infekcijos plitimui, Jūs turite likti namuose (izoliuotis), griežtai laikytis šioje atmintinėje nurodytų izoliavimo namuose ar kitoje gyvenamojoje</text:span><text:span text:style-name="T434"><text:s/></text:span><text:span text:style-name="T435">vietoje taisyklių ir būti pasiekiamas visą izoliavimo laikotarpį telefonu ir el. paštu.<text:s/></text:span></text:p>
      <text:p text:style-name="P436"/>
      <text:p text:style-name="P437"><text:span text:style-name="T438">Kas yra koronavirusas?</text:span></text:p>
      <text:p text:style-name="P439">Koronavirusai — tai didelė grupė virusų, kurie gali sukelti įvairias kvėpavimo takų ligas. Dažniausiai koronavirusai sukelia lengvas ar net besimptomes infekcijas, tačiau gali sukelti ir sunkesnes ligas.<text:s/></text:p>
      <text:p text:style-name="P440"/>
      <text:p text:style-name="P441"><text:span text:style-name="T442">Kaip perduodama ši infekcija?</text:span></text:p>
      <text:p text:style-name="P443"><text:span text:style-name="T444">Žinoma, kad<text:s/></text:span><text:span text:style-name="T445">COVID-19 liga (koronaviruso infekcija)</text:span><text:span text:style-name="T446"><text:s/>gali būti perduodama žmogaus žmogui, dažniausiai artimo sąlyčio su sergančiuoju ar infekuotuoju koronavirusine infekcija metu (pvz., namų ar darbo aplinkoje, gydymo įstaigoje).<text:s/></text:span></text:p>
      <text:p text:style-name="P447">Taip pat virusas gali būti perduodamas per kvėpavimo takų sekreto lašelius, kai asmuo kosėja, čiaudi. Yra duomenų, jog virusas gali būti perduodamas ir oraliniu-fekaliniu keliu (pvz., per nešvarias rankas).<text:s/></text:p>
      <text:p text:style-name="P448"/>
      <text:p text:style-name="P449"><text:span text:style-name="T450">Kodėl reikalingas<text:s/></text:span><text:span text:style-name="T451">izoliavimas namuose ar kitoje gyvenamojoje vietoje</text:span><text:span text:style-name="T452">?</text:span></text:p>
      <text:p text:style-name="P45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54"/>
      <text:p text:style-name="P455"><text:span text:style-name="T456">Jei Jūs esate įtariamas, kad sergate COVID-19 liga (koronaviruso infekcija), kiek gali užtrukti Jūsų izoliavimas?</text:span></text:p>
      <text:p text:style-name="P457"><text:span text:style-name="T458">Jeigu Jums laboratoriniais tyrimais</text:span><text:span text:style-name="T459"><text:s/></text:span><text:span text:style-name="T460">bus patvirtinta COVID-19 liga</text:span><text:span text:style-name="T461"><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Normal"/>
      <text:p text:style-name="Normal"><text:span text:style-name="T462">Jei turėjote sąlytį, ar tai reiškia, kad esate užsikrėtęs?<text:s/></text:span></text:p>
      <text:p text:style-name="P463"><text:span text:style-name="T46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65">COVID-19 ligos (koronaviruso infekcijos)</text:span><text:span text:style-name="T466"><text:s/>inkubacinio periodo trukmė gali būti iki 14 d.</text:span></text:p>
      <text:p text:style-name="P467"/>
      <text:p text:style-name="P468"><text:span text:style-name="T469">Koks yra izoliacijos terminas?</text:span></text:p>
      <text:p text:style-name="P470">Siekiant laiku suteikti kvalifikuotą pagalbą ir taikyti tinkamas infekcijos kontrolės priemones, taikomas izoliavimas ir sveikatos stebėjimas:</text:p>
      <text:p text:style-name="P471"><text:span text:style-name="T472"></text:span><text:span text:style-name="T473"><text:tab/>asmenims, įtariamiems, kad serga<text:s/></text:span><text:span text:style-name="T474">COVID-19 liga (koronaviruso infekcija)<text:s/></text:span><text:span text:style-name="T475">–<text:s/></text:span><text:span text:style-name="T476">kol bus gautas laboratorinio tyrimo dėl COVID-19 ligos (koronaviruso infekcijos) atsakymas;</text:span></text:p>
      <text:p text:style-name="P477"><text:span text:style-name="T478"></text:span><text:span text:style-name="T479"><text:tab/>sąlytį su sergančiuoju COVID-19 liga (koronaviruso infekcija) turėjusiems asmenims – 14 dienų nuo paskutinės sąlyčio dienos.<text:s/></text:span><text:span text:style-name="T480">Izoliacijos terminas gali būti trumpinamas iki 10 dienų,<text:s/></text:span><text:span text:style-name="T481">ne anksčiau kaip 7 izoliavimo dieną atlikus<text:s/></text:span><text:span text:style-name="T482">SARS-CoV-2 PGR</text:span><text:span text:style-name="T483"><text:s/></text:span><text:span text:style-name="T484">tyrimą</text:span><text:span text:style-name="T485"><text:s/>ir gavus neigiamą rezultatą, jei asmeniui nepasireiškia ūmios viršutinių kvėpavimo takų infekcijos simptomai (staiga prasidėjęs bent vienas iš šių simptomų: karščiavimas, kosulys, pasunkėjęs kvėpavimas)</text:span><text:span text:style-name="T486">;</text:span></text:p>
      <text:p text:style-name="P487"><text:tab/><text:span text:style-name="T488">sąlytį turėjusiems asmenims, grįžusiems iš užsienio – 10 dienų nuo atvykimo / grįžimo į Lietuvos Respubliką dienos.<text:s/></text:span><text:span text:style-name="T489">Izoliavimo terminas gali būti trumpinamas, ne anksčiau kaip 7</text:span><text:span text:style-name="T490"><text:s/></text:span><text:span text:style-name="T491">izoliavimo dieną atlikus<text:s/></text:span><text:span text:style-name="T492">SARS-CoV-2 PGR</text:span><text:span text:style-name="T493"><text:s/></text:span><text:span text:style-name="T494">tyrimą ir gavus neigiamą rezultatą,<text:s/></text:span><text:span text:style-name="T495">jei asmeniui nepasireiškia ūmios viršutinių kvėpavimo takų infekcijos simptomai (staiga prasidėjęs bent vienas iš šių simptomų: karščiavimas, kosulys, pasunkėjęs kvėpavimas)</text:span><text:span text:style-name="T496">.</text:span></text:p>
      <text:p text:style-name="P497"><text:span text:style-name="T498">Tam tikrų kategorijų asmenims, kuriems taikomas reikalavimas tik dėl tyrimų atlikimo, rekomenduojama izoliuotis<text:s/></text:span><text:span text:style-name="T499">t</text:span><text:span text:style-name="T500">ol, kol bus gautas neigiamas<text:s/></text:span><text:span text:style-name="T501">laboratorinio tyrimo dėl COVID-19 ligos (koronaviruso infekcijos) atsakymas, jeigu toks tyrimas atliekamas Lietuvoje.<text:s/></text:span></text:p>
      <text:p text:style-name="P502"><text:span text:style-name="T503">Net ir po neigiamo tyrimo atsakymo,<text:s/></text:span><text:span text:style-name="T504">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05"><text:s/>kurios priglunda prie veido ir visiškai dengia nosį ir burną,</text:span><text:span text:style-name="T506"><text:s/>laikytis saugaus atstumo ir kitų bendrųjų COVID-19 ligos (koronaviruso infekcijos) prevencijos priemonių.</text:span></text:p>
      <text:p text:style-name="P507"/>
      <text:p text:style-name="P508"><text:span text:style-name="T509">Kokie simptomai susirgus?<text:s/></text:span></text:p>
      <text:p text:style-name="P510"><text:span text:style-name="T511">COVID-19 ligos (koronaviruso infekcijos)</text:span><text:span text:style-name="T512"><text:s/>klinikiniai požymiai:<text:s/></text:span></text:p>
      <text:p text:style-name="P513">Karščiavimas</text:p>
      <text:p text:style-name="P514">Kosulys</text:p>
      <text:p text:style-name="P515">Pasunkėjęs kvėpavimas<text:s/></text:p>
      <text:p text:style-name="P516">Skonio ir kvapo netekimas</text:p>
      <text:p text:style-name="P517"/>
      <text:p text:style-name="P518"><text:span text:style-name="T519">Jei turėjote sąlytį su sergančiuoju COVID-19 liga (koronaviruso infekcija) ar atvykote / grįžote iš užsienio valstybės ir izoliavimo laikotarpiu pasireiškė bent vienas iš šių požymių, nedelsdami<text:s/></text:span><text:span text:style-name="T520">skambinkite į<text:s/></text:span><text:span text:style-name="T521">Karštąją koronaviruso liniją telefono numeriu 1808</text:span><text:span text:style-name="T522">, pateikite susirgimo aplinkybes (būtina nurodyti, kad 14 dienų laikotarpiu turėjote sąlytį su sergančiuoju COVID-19 liga (koronaviruso infekcija) ar buvote užsienyje) ir vykdykite medikų rekomendacijas.</text:span></text:p>
      <text:p text:style-name="P523"/>
      <text:p text:style-name="P524"/>
      <text:p text:style-name="P525"><text:span text:style-name="T526">Kaip elgtis praėjus 14 d. laikotarpiui?<text:s/></text:span></text:p>
      <text:p text:style-name="P527">Jei per 14 d. nuo paskutinės sąlyčio / grįžimo iš užsienio valstybės dienos neatsiranda simptomų, Jūs nebelaikomas turinčiu susirgimo riziką ir galite grįžti į įprastą gyvenimo režimą.</text:p>
      <text:p text:style-name="P528"/>
      <text:p text:style-name="P529"><text:span text:style-name="T530">izoliavimo namuose ar kitoje gyvenamojoje vietoje</text:span><text:span text:style-name="T531"><text:s/>PRINCIPAI</text:span></text:p>
      <text:p text:style-name="P532"/>
      <text:p text:style-name="P533"><text:span text:style-name="T534">●<text:s/></text:span><text:span text:style-name="T535">Nepalikite izoliavimo vietos, išskyrus<text:s/></text:span><text:span text:style-name="T536">nurodytus atvejus</text:span><text:span text:style-name="T537">.<text:s/></text:span><text:span text:style-name="T538">Į izoliavimo vietą ar iš jos, jei reikalinga atlikti tyrimus ar kitais numatytais atvejais,<text:s/></text:span><text:span text:style-name="T539">draudžiama vykti<text:s/></text:span><text:span text:style-name="T540">viešuoju<text:s/></text:span><text:span text:style-name="T541">transportu</text:span><text:span text:style-name="T542">.</text:span></text:p>
      <text:p text:style-name="P543"><text:span text:style-name="T544">Asmenys</text:span><text:span text:style-name="T545"><text:s/></text:span><text:span text:style-name="T546">grįžę / atvykę iš<text:s/></text:span><text:span text:style-name="T547">šalių,<text:s/></text:span>iš kurių atvykus taikomos sustiprintos užkrečiamųjų ligų kontrolės priemonės<text:span text:style-name="T548"><text:s/>(</text:span><text:span text:style-name="T549">vadovaujantis Paveiktų šalių sąrašu)</text:span><text:span text:style-name="T550">,</text:span><text:span text:style-name="T551"><text:s/>gali palikti izoliavimo vietą <text:s/>nustatytais atvejais tik gavę NVSC leidimą</text:span><text:span text:style-name="T552">.</text:span></text:p>
      <text:p text:style-name="P553"><text:span text:style-name="T554">● Asmuo, atvykęs / grįžęs iš užsienio valstybės, išskyrus asmenis grįžusius / atvykusius iš<text:s/></text:span><text:span text:style-name="T555">šalių,<text:s/></text:span>iš kurių atvykus taikomos sustiprintos užkrečiamųjų ligų kontrolės priemonės<text:span text:style-name="T556"><text:s/>(</text:span><text:span text:style-name="T557">vadovaujantis Paveiktų šalių sąrašu)</text:span>,<text:span text:style-name="T558"><text:s/>gali išeiti pasivaikščioti į lauką nutolstant ne toliau kaip 1 km nuo izoliavimo vietos ir dėvint nosį ir burną dengiančias apsaugos priemones (veido kaukes, respiratorius ar kitas priemones),</text:span><text:span text:style-name="T559"><text:s/>kurios priglunda prie veido ir visiškai dengia nosį ir burną</text:span><text:span text:style-name="T560">.<text:s/></text:span><text:span text:style-name="T561">Draudžiama lankytis žmonių susibūrimo vietose</text:span><text:span text:style-name="T562"><text:s/>(renginiuose, parduotuvėse, muziejuose, viešo maitinimo vietose ir pan.). Jei su asmeniu susisiekia pareigūnai, atliekantys izoliuotų asmenų<text:s/></text:span><text:span text:style-name="T563">tikrinimą<text:s/></text:span>dėl izoliavimo reikalavimų laikymosi, asmuo privalo grįžti į izoliavimo vietą.</text:p>
      <text:p text:style-name="P564"><text:span text:style-name="T565">● S</text:span><text:span text:style-name="T566">alytį su sergančiuoju COVID-19 liga (koronaviruso infekcija) turėję a</text:span><text:span text:style-name="T567">smenys, kurie neturi ūmiai virusinei kvėpavimo takų infekcijai būdingų požymių ir neturi galimybės perduoti kitiems asmenims gyvūnų augintinių priežiūros,<text:s/></text:span><text:span text:style-name="T568">gali išeiti su gyvūnu augintiniu į lauką ne ilgiau kaip 15 min. visą laiką dėvint nosį ir burną dengiančias apsaugos priemones (veido kaukes, respiratorius ar kitas priemones),</text:span><text:span text:style-name="T569"><text:s/>kurios priglunda prie veido ir visiškai dengia nosį ir burną,</text:span><text:span text:style-name="T570"><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71">tikrinimą<text:s/></text:span><text:span text:style-name="T572">dėl izoliavimo reikalavimų laikymosi, asmuo privalo nedelsiant grįžti į izoliavimo vietą.</text:span></text:p>
      <text:p text:style-name="P573"><text:span text:style-name="T574">● <text:s/></text:span><text:span text:style-name="T575">Palikykite reguliarų ryšį su sveikatos priežiūros specialistu</text:span><text:span text:style-name="T576">, kuris šiuo metu rūpinasi Jumis.<text:s/></text:span></text:p>
      <text:p text:style-name="P577"><text:span text:style-name="T578">●<text:s/></text:span><text:span text:style-name="T579">Visą izoliavimo laiką<text:s/></text:span><text:span text:style-name="T580">nepriimkite svečių / lankytojų.</text:span></text:p>
      <text:p text:style-name="P581"><text:span text:style-name="T582">●<text:s/></text:span><text:span text:style-name="T583">Maistu ir kitomis būtinomis priemonėmis</text:span><text:span text:style-name="T58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85"><text:span text:style-name="T586">● Jeigu reikia<text:s/></text:span><text:span text:style-name="T587">pratęsti vaistų receptą</text:span><text:span text:style-name="T588">, kreipkitės į savo šeimos gydytoją nuotoliniu būdu.</text:span></text:p>
      <text:p text:style-name="P589">● Jei buvote suplanavęs vizitus pas gydytojus specialistus, odontologą, kuriuos galite nukelti vėlesniam laikui, pakeiskite vizito datą į vėlesnę.</text:p>
      <text:p text:style-name="P590"><text:span text:style-name="T591">●</text:span><text:span text:style-name="T592"><text:tab/></text:span><text:span text:style-name="T593">Kasdien matuokitės kūno temperatūrą ir stebėkite savo būklę dėl pasunkėjusio kvėpavimo*. Pablogėjus sveikatos būklei, kreipkitės į Karštąją koronaviruso liniją telefono numeriu 1808.</text:span></text:p>
      <text:p text:style-name="P594"><text:span text:style-name="T595">* Dažnai dusulys būna psichologinės kilmės. Svarbu įvertinti, ar esant ramybės būsenos išlieka padažnėjęs kvėpavimas (daugiau nei 20 k/min) ar oro trūkumo pojūtis.</text:span></text:p>
      <text:p text:style-name="P596"/>
      <text:p text:style-name="P597"><text:span text:style-name="T598">izoliavimo namuose ar kitoje gyvenamojoje vietoje sąlygos</text:span></text:p>
      <text:p text:style-name="P599"/>
      <text:p text:style-name="P600"><text:span text:style-name="T601">Būtinosios</text:span><text:span text:style-name="T602"><text:s/>i</text:span><text:span text:style-name="T603">zoliavimo namuose ar kitose gyvenamosiose patalpose sąlygos:</text:span></text:p>
      <text:p text:style-name="P604"><text:span text:style-name="T605"></text:span><text:span text:style-name="T606"><text:tab/></text:span><text:span text:style-name="T607"><text:s/>asmuo, įtariamas, kad serga, turi būti izoliuotas atskirame bute / name,<text:s/></text:span>gerai izoliuotame kitame individualaus buto / namo aukšte<text:span text:style-name="T608"><text:s/>su atskiru sanitariniu mazgu arba gerai<text:s/></text:span><text:soft-page-break/><text:span text:style-name="T609">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610">;</text:span></text:p>
      <text:p text:style-name="P611"><text:span text:style-name="T612"></text:span><text:span text:style-name="T613"><text:tab/></text:span><text:span text:style-name="T614">s</text:span><text:span text:style-name="T615">ąlytį su sergančiuoju COVID-19 liga (koronaviruso infekcija) turėjęs asmuo ar sąlytį turėjęs asmuo, grįžęs iš užsienio valstybės</text:span>, turi būti izoliuotas<text:s/><text:span text:style-name="T616">atskirame bute / name,<text:s/></text:span>gerai izoliuotame kitame individualaus buto / namo aukšte<text:span text:style-name="T617"><text:s/>su atskiru sanitariniu mazgu. Jei nėra galimybės užtikrintų šių sąlygų, sąlytį turėjęs asmuo gali būti izoliuotas atskirame gerai vėdinamame kambaryje (t. y. su atidaromais langais ir sandariai uždaromomis durimis)</text:span>:</text:p>
      <text:p text:style-name="P618"><text:span text:style-name="T619">o</text:span><text:span text:style-name="T620"><text:tab/>sąlyčio neturėję asmenys gali gyventi<text:s/></text:span><text:span text:style-name="T621">kartu su sąlytį su sergančiuoju COVID-19 liga (koronaviruso infekcija) turėjusiu asmeniu,<text:s/></text:span><text:span text:style-name="T622">jeigu šie sutinka gyventi kartu</text:span><text:span text:style-name="T623">.<text:s/></text:span><text:span text:style-name="T624">Tokiu atveju sąlytį su sergančiuoju turėję ir sąlyčio neturėję asmenys turi gyventi atskiruose gerai vėdinamuose kambariuose,<text:s/></text:span><text:span text:style-name="T625">apriboti judėjimą namuose ir sumažinti dalijimąsi bendra erdve</text:span><text:span text:style-name="T626">;</text:span></text:p>
      <text:p text:style-name="P627"><text:span text:style-name="T628">o</text:span><text:span text:style-name="T629"><text:tab/></text:span><text:span text:style-name="T630">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631">apriboti judėjimą namuose ir sumažinti dalijimąsi bendra erdve</text:span><text:span text:style-name="T632">.</text:span></text:p>
      <text:p text:style-name="P633"><text:span text:style-name="T634">o</text:span><text:span text:style-name="T635"><text:tab/></text:span><text:span text:style-name="T636">Išimtiniais atvejais<text:s/></text:span><text:span text:style-name="T637">suderinus su NVSC,</text:span><text:span text:style-name="T638"><text:s/></text:span><text:span text:style-name="T639">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40"><text:span text:style-name="T641"></text:span><text:span text:style-name="T642"><text:tab/></text:span><text:span text:style-name="T643">turi būti izoliuoti atskiruose gerai vėdinamuose kambariuose;</text:span></text:p>
      <text:p text:style-name="P644"><text:span text:style-name="T645"></text:span><text:span text:style-name="T646"><text:tab/></text:span><text:span text:style-name="T647">turi apriboti judėjimą namuose ir sumažinti dalijimąsi bendra erdve, į</text:span>sitikinti, kad bendros erdvės (pvz., virtuvė, vonios kambarys) yra gerai vėdinamos (pvz., laikyti langus atidarytus);</text:p>
      <text:p text:style-name="P648"><text:span text:style-name="T649"></text:span><text:span text:style-name="T650"><text:tab/></text:span>rekomenduojama apriboti ligonį slaugančių asmenų skaičių. Geriausia, kad ligoniu rūpintųsi geros sveikatos ir neturintys lėtinių ligų asmenys;</text:p>
      <text:p text:style-name="P651"><text:span text:style-name="T652"></text:span><text:span text:style-name="T653"><text:tab/></text:span>ligoniui, jei yra galimybė, rekomenduojama naudotis atskiru sanitariniu mazgu;</text:p>
      <text:p text:style-name="P654"><text:span text:style-name="T655"></text:span><text:span text:style-name="T656"><text:tab/></text:span>ligonis turi valgyti savo kambaryje;</text:p>
      <text:p text:style-name="P657"><text:span text:style-name="T658"></text:span><text:span text:style-name="T659"><text:tab/></text:span>kartu su ligoniu gyvenantys šeimos nariai yra sąlytį turėję asmenys, kuriems privaloma izoliuotis 14 dienų<text:s/><text:span text:style-name="T660">nuo paskutinės sąlyčio dienos</text:span>.</text:p>
      <text:p text:style-name="P661"/>
      <text:p text:style-name="P662"><text:span text:style-name="T663">S</text:span><text:span text:style-name="T664">ąlytį turėjęs<text:s/></text:span><text:span text:style-name="T665">asmuo, grįžęs / atvykęs iš<text:s/></text:span><text:span text:style-name="T666">šalies,<text:s/></text:span><text:span text:style-name="T667">iš kurios atvykus taikomos sustiprintos užkrečiamųjų ligų kontrolės priemonės</text:span><text:span text:style-name="T668"><text:s/></text:span><text:span text:style-name="T669">(</text:span><text:span text:style-name="T670">vadovaujantis Paveiktų šalių sąrašu)</text:span><text:span text:style-name="T671">:</text:span></text:p>
      <text:p text:style-name="P672"><text:span text:style-name="T673"></text:span><text:span text:style-name="T674"><text:tab/></text:span><text:span text:style-name="T675">turi būti izoliuotas atskirame bute / name, gerai izoliuotame kitame individualaus buto / namo aukšte / atskirame izoliuotame kambaryje su atskiru sanitariniu mazgu;</text:span></text:p>
      <text:p text:style-name="P676"><text:span text:style-name="T677"></text:span><text:span text:style-name="T678"><text:tab/></text:span><text:span text:style-name="T679">tose pačiose patalpose gali izoliuotis kartu iš<text:s/></text:span><text:span text:style-name="T680">šalies,<text:s/></text:span>iš kurios atvykus taikomos sustiprintos užkrečiamųjų ligų kontrolės priemonės<text:span text:style-name="T681"><text:s/>(vadovaujantis Paveiktų šalių sąrašu),</text:span><text:span text:style-name="T682"><text:s/>grįžę / atvykę asmenys</text:span><text:span text:style-name="T683">;</text:span></text:p>
      <text:p text:style-name="P684"><text:span text:style-name="T685"></text:span><text:span text:style-name="T686"><text:tab/></text:span><text:span text:style-name="T687">kartu su izoliuotu asmeniu negali gyventi kartu nekeliavę šeimos nariai ar kiti asmenys. Jeigu izoliuojamasi kartu su nekeliavusiais asmenimis, k</text:span><text:span text:style-name="T688">artu gyvenantys asmenys turi izoliuotis tam pačiam laikotarpiui kaip ir iš</text:span><text:span text:style-name="T689"><text:s/></text:span><text:span text:style-name="T690">šalies,<text:s/></text:span>iš kurios atvykus taikomos sustiprintos užkrečiamųjų ligų kontrolės priemonės<text:span text:style-name="T691"><text:s/>(</text:span><text:span text:style-name="T692">vadovaujantis Paveiktų šalių sąrašu)</text:span><text:span text:style-name="T693">,</text:span><text:span text:style-name="T694"><text:s/>grįžę / atvykę asmenys. Kartu gyvenantiems nekeliavusiems asmenims tokiu atveju nedarbingumo pažymėjimas nėra išduodamas ir išmoka nėra skiriama</text:span><text:span text:style-name="T695">;</text:span></text:p>
      <text:p text:style-name="P696"><text:span text:style-name="T697"></text:span><text:span text:style-name="T698"><text:tab/></text:span><text:span text:style-name="T699">izoliacijos laikotarpiu negalima fiziškai susitikti su kitais asmenimis, išskyrus<text:s/></text:span><text:span text:style-name="T700">nurodytais<text:s/></text:span><text:span text:style-name="T701">atvejais, kai gaunamas NVSC leidimas</text:span><text:span text:style-name="T702">.</text:span></text:p>
      <text:p text:style-name="Normal"/>
      <text:p text:style-name="P703"><text:span text:style-name="T704">Būtina užtikrinti šiuos aplinkos ir asmens higienos reikalavimus:</text:span></text:p>
      <text:p text:style-name="P705"><text:span text:style-name="T706">1</text:span><text:span text:style-name="T707">.</text:span><text:span text:style-name="T708"><text:tab/></text:span><text:span text:style-name="T709">Buitines atliekas meskite į šiukšliadėžę,<text:s/></text:span><text:span text:style-name="T710">į kurią įdėtas skysčiams nepralaidus maišas</text:span><text:span text:style-name="T711">.</text:span></text:p>
      <text:p text:style-name="P712"><text:span text:style-name="T713">2</text:span><text:span text:style-name="T714">.</text:span><text:span text:style-name="T715"><text:tab/></text:span><text:span text:style-name="T716">Drabužius skalbkite įprastinėmis skalbimo priemonėmis 60–90 °C temperatūroje.</text:span></text:p>
      <text:p text:style-name="P717"><text:span text:style-name="T718">3</text:span><text:span text:style-name="T719">.</text:span><text:span text:style-name="T720"><text:tab/></text:span><text:span text:style-name="T721">Indus plaukite karštu vandeniu ir įprastiniais plovikliais arba naudokitės indaplove.</text:span></text:p>
      <text:p text:style-name="P722"><text:span text:style-name="T723">4</text:span><text:span text:style-name="T724">.</text:span><text:span text:style-name="T725"><text:tab/></text:span><text:span text:style-name="T726">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27"><text:span text:style-name="T728">5</text:span><text:span text:style-name="T729">.</text:span><text:span text:style-name="T730"><text:tab/></text:span><text:span text:style-name="T731">Nusiplovę rankas su muilu ir vandeniu, jas nusausinkite vienkartiniais popieriniais rankšluosčiais.</text:span></text:p>
      <text:p text:style-name="P732"><text:span text:style-name="T733">6</text:span><text:span text:style-name="T734">.</text:span><text:span text:style-name="T735"><text:tab/></text:span><text:span text:style-name="T736">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37"><text:span text:style-name="T738">7</text:span><text:span text:style-name="T739">.</text:span><text:span text:style-name="T740"><text:tab/></text:span><text:span text:style-name="T741">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42"><text:span text:style-name="T743">8</text:span><text:span text:style-name="T744">.</text:span><text:span text:style-name="T745"><text:tab/></text:span><text:span text:style-name="T746">Ne mažiau kaip 2–3 kartus per dieną vėdinkite patalpas (10 min. plačiai atverkite langus arba keletą minučių patalpose padarykite skersvėjį).</text:span></text:p>
      <text:p text:style-name="P747"><text:span text:style-name="T748">9</text:span><text:span text:style-name="T749">.</text:span><text:span text:style-name="T750"><text:tab/></text:span><text:span text:style-name="T751">Naudokite atskirą patalynę, valgymo įrankius ir kt. Juos plaukite muilu ir vandeniu. <text:s/></text:span></text:p>
      <text:p text:style-name="P752"><text:span text:style-name="T753">10</text:span><text:span text:style-name="T754">.</text:span><text:span text:style-name="T755"><text:tab/></text:span><text:span text:style-name="T756">Kasdien valykite ir dezinfekuokite dažnai naudojamus paviršius kambaryje, pvz., naktinius stalelius, lovų rėmus ir kitus miegamojo baldus. Valykite įprastu muilu ar valikliais.</text:span></text:p>
      <text:p text:style-name="P757"><text:span text:style-name="T758">11</text:span><text:span text:style-name="T759">.</text:span><text:span text:style-name="T760"><text:tab/></text:span><text:span text:style-name="T761">Valykite ir dezinfekuokite vonios kambario ir tualeto paviršius mažiausiai kartą per dieną.<text:s/></text:span></text:p>
      <text:p text:style-name="P762"><text:span text:style-name="T763">12</text:span><text:span text:style-name="T764">. Jeigu kartu gyvena kiti asmenys:</text:span></text:p>
      <text:p text:style-name="P765"><text:span text:style-name="T766">12.1</text:span><text:span text:style-name="T767">. bendraujant dėvėkite medicinines kaukes, uždengiančias burną ir nosį, išlaikykite saugų (ne mažiau 2 metrų) atstumą ir kaip įmanoma labiau trumpinkite kontakto laiką;</text:span></text:p>
      <text:p text:style-name="P768"><text:span text:style-name="T769">12.2</text:span><text:span text:style-name="T770">.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71"><text:span text:style-name="T772">12.3</text:span><text:span text:style-name="T773">. naudokite atskirą patalynę, valgymo įrankius ir kt.;</text:span></text:p>
      <text:p text:style-name="P774"><text:span text:style-name="T775">12.4</text:span><text:span text:style-name="T776">. valykite ir dezinfekuokite dažnai liečiamus vonios kambario ir tualeto paviršius kiekvieną kartą jais pasinaudojus.</text:span></text:p>
      <text:p text:style-name="P777"><text:span text:style-name="T778">______________________</text:span></text:p>
      <text:p text:style-name="P779"><text:span text:style-name="T780">Asmenų, sergančių COVID-19 liga (koronaviruso</text:span></text:p>
      <text:p text:style-name="P781">infekcija), asmenų, įtariamų, kad serga COVID-19</text:p>
      <text:p text:style-name="P782">liga (koronaviruso infekcija), ir asmenų, turėjusių</text:p>
      <text:p text:style-name="P783">sąlytį, izoliavimo namuose, kitoje gyvenamojoje</text:p>
      <text:p text:style-name="P784">vietoje ar savivaldybės administracijos</text:p>
      <text:p text:style-name="P785"><text:span text:style-name="T786">numatytose patalpose<text:s/></text:span><text:span text:style-name="T787">taisyklių</text:span></text:p>
      <text:p text:style-name="P788"><text:span text:style-name="T789">4</text:span><text:span text:style-name="T790"><text:s/>priedas</text:span></text:p>
      <text:p text:style-name="P791"/>
      <text:p text:style-name="P792"><text:span text:style-name="T793">SAVIVALDYBĖS ADMINISTRACIJOS NUMATYTOSE PATALPOSE IZOLIUOTO ASMENS, TURĖJUSIO SĄLYTĮ, ATMINTINĖ</text:span></text:p>
      <text:p text:style-name="P794"/>
      <text:p text:style-name="P795"><text:span text:style-name="T796">Kadangi<text:s/></text:span><text:span text:style-name="T797">Jūs būsite</text:span><text:span text:style-name="T798"><text:s/>izoliuotas<text:s/></text:span><text:span text:style-name="T799">savivaldybės administracijos numatytose patalpose,</text:span><text:span text:style-name="T800"><text:s/>Jūs turite griežtai laikytis šioje atmintinėje nurodytų izoliavimo taisyklių ir būti pasiekiamas visą izoliavimo laikotarpį telefonu ir el. paštu.<text:s/></text:span></text:p>
      <text:p text:style-name="P801"/>
      <text:p text:style-name="P802">Kas yra koronavirusas?</text:p>
      <text:p text:style-name="P803">Koronavirusai – didelė grupė virusų, kurie gali sukelti įvairias kvėpavimo takų ligas. Dažniausiai koronavirusai sukelia lengvas ar besimptomes infekcijas, tačiau galima sirgti ir sunkiai.<text:s/></text:p>
      <text:p text:style-name="P804"/>
      <text:p text:style-name="P805">Kaip perduodama ši infekcija?</text:p>
      <text:p text:style-name="P806"><text:span text:style-name="T807">Žinoma, kad<text:s/></text:span><text:span text:style-name="T808">COVID-19 liga (koronaviruso infekcija)</text:span><text:span text:style-name="T809"><text:s/>gali būti perduodama žmogaus žmogui, dažniausiai sąlyčio su sergančiuoju ar infekuotuoju<text:s/></text:span><text:span text:style-name="T810">COVID-19 liga (koronaviruso infekcija)</text:span><text:span text:style-name="T811"><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812"/>
      <text:p text:style-name="P813"><text:span text:style-name="T814">Kodėl reikalingas<text:s/></text:span><text:span text:style-name="T815">izoliavimas namuose ar kitoje gyvenamojoje vietoje</text:span><text:span text:style-name="T816">?</text:span></text:p>
      <text:p text:style-name="P817">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818"/>
      <text:p text:style-name="P819">Ar tai reiškia, kad esate užsikrėtęs?<text:s/></text:p>
      <text:p text:style-name="P820"><text:span text:style-name="T82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822">COVID-19 ligos (koronaviruso infekcijos)</text:span><text:span text:style-name="T823"><text:s/>inkubacinio periodo trukmė gali būti iki 14 d.<text:s/></text:span></text:p>
      <text:p text:style-name="P824"/>
      <text:p text:style-name="P825">Koks yra izoliacijos terminas?</text:p>
      <text:p text:style-name="P826">Siekiant laiku suteikti kvalifikuotą pagalbą ir taikyti tinkamas infekcijos kontrolės priemones, taikomas izoliavimas ir sveikatos stebėjimas:</text:p>
      <text:p text:style-name="P827"><text:span text:style-name="T828"></text:span><text:span text:style-name="T829"><text:tab/>sąlytį su sergančiuoju turėjusiems asmenims – 14 dienų nuo paskutinės sąlyčio su sergančiuoju COVID liga (koronaviruso infekcija) dienos.<text:s/></text:span><text:span text:style-name="T830">Izoliacijos terminas gali būti trumpinamas iki 10 dienų,<text:s/></text:span><text:span text:style-name="T831">ne anksčiau kaip 7 izoliavimo dieną atlikus<text:s/></text:span><text:span text:style-name="T832">SARS-CoV-2 PGR</text:span><text:span text:style-name="T833"><text:s/></text:span><text:span text:style-name="T834">tyrimą</text:span><text:span text:style-name="T835"><text:s/>ir gavus neigiamą rezultatą, jei asmeniui nepasireiškia ūmios viršutinių kvėpavimo takų infekcijos simptomai (staiga prasidėjęs bent vienas iš šių simptomų: karščiavimas, kosulys, pasunkėjęs kvėpavimas)</text:span><text:span text:style-name="T836">;</text:span></text:p>
      <text:p text:style-name="P837"><text:span text:style-name="T838"></text:span><text:span text:style-name="T839"><text:tab/>sąlytį turėjusiems asmenims, grįžusiems iš užsienio – 10 dienų nuo atvykimo / grįžimo į Lietuvos Respubliką dienos.<text:s/></text:span><text:span text:style-name="T840">Izoliavimo terminas gali būti trumpinamas, ne anksčiau kaip 7 izoliavimo dieną atlikus<text:s/></text:span><text:span text:style-name="T841">SARS-CoV-2 PGR</text:span><text:span text:style-name="T842"><text:s/></text:span><text:span text:style-name="T843">tyrimą ir gavus neigiamą rezultatą,<text:s/></text:span><text:span text:style-name="T844">jei asmeniui nepasireiškia ūmios viršutinių kvėpavimo takų infekcijos simptomai (staiga prasidėjęs bent vienas iš šių simptomų: karščiavimas, kosulys, pasunkėjęs kvėpavimas)</text:span><text:span text:style-name="T845">.</text:span></text:p>
      <text:p text:style-name="P846"><text:span text:style-name="T847">Tam tikrų kategorijų asmenims, kuriems taikomas reikalavimas tik dėl tyrimų atlikimo, rekomenduojama izoliuotis<text:s/></text:span><text:span text:style-name="T848">t</text:span><text:span text:style-name="T849">ol, kol bus gautas neigiamas<text:s/></text:span><text:span text:style-name="T850">laboratorinio tyrimo dėl COVID-19 ligos (koronaviruso infekcijos) atsakymas, jeigu toks tyrimas atliekamas Lietuvoje.<text:s/></text:span></text:p>
      <text:soft-page-break/>
      <text:p text:style-name="P851"><text:span text:style-name="T852">Net ir po neigiamo tyrimo atsakymo t</text:span><text:span text:style-name="T853">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54"><text:s/>kurios priglunda prie veido ir visiškai dengia nosį ir burną,</text:span><text:span text:style-name="T855"><text:s/>laikytis saugaus atstumo ir kitų bendrųjų COVID-19 ligos (koronaviruso infekcijos) prevencijos priemonių.</text:span></text:p>
      <text:p text:style-name="P856"/>
      <text:p text:style-name="P857">Kokie simptomai susirgus?<text:s/></text:p>
      <text:p text:style-name="P858"><text:span text:style-name="T859">COVID-19 ligos (koronaviruso infekcijos)</text:span><text:span text:style-name="T860"><text:s/>klinikiniai požymiai:<text:s/></text:span><text:span text:style-name="T861">karščiavimas, kosulys, pasunkėjęs kvėpavimas, skonio ir kvapo netekimas.<text:s/></text:span><text:span text:style-name="T862">Jei bent vienas iš šių požymių pasireiškė per 14 dienų, nedelsdami<text:s/></text:span><text:span text:style-name="T863">skambinkite į<text:s/></text:span><text:span text:style-name="T864">Karštąją koronaviruso liniją telefono numeriu 1808</text:span><text:span text:style-name="T865">, pateikite susirgimo aplinkybes (būtina nurodyti, kad 14 dienų laikotarpiu buvote užsienyje) ir vykdykite medikų rekomendacijas. Jei per 14 d. nuo paskutinės sąlyčio / grįžimo į Lietuvą dienos neatsiranda simptomų, Jūs<text:s/></text:span><text:span text:style-name="T866">nebelaikomas turinčiu susirgimo riziką ir galite grįžti į įprastą gyvenimo režimą</text:span><text:span text:style-name="T867">.</text:span></text:p>
      <text:p text:style-name="P868"/>
      <text:p text:style-name="P869"><text:span text:style-name="T870">izoliavimo<text:s/></text:span><text:span text:style-name="T871">PRINCIPAI</text:span></text:p>
      <text:p text:style-name="P872"/>
      <text:p text:style-name="P873"><text:span text:style-name="T874">●</text:span><text:span text:style-name="T875"><text:tab/></text:span><text:span text:style-name="T876">Nepalikite izoliavimo vietos<text:s/></text:span><text:span text:style-name="T877">be sveikatos priežiūros specialisto leidimo</text:span><text:span text:style-name="T878">.<text:s/></text:span><text:span text:style-name="T879">Į izoliavimo vietą ar iš jos, jei reikalinga atlikti tyrimus ar kitais atvejais, kai gautas sveikatos priežiūros specialisto leidimas</text:span><text:span text:style-name="T880">,<text:s/></text:span><text:span text:style-name="T881">draudžiama vykti viešuoju transportu</text:span><text:span text:style-name="T882">.</text:span></text:p>
      <text:p text:style-name="P883"><text:span text:style-name="T884">Asmenys</text:span><text:span text:style-name="T885"><text:s/></text:span><text:span text:style-name="T886">grįžę / atvykę iš<text:s/></text:span><text:span text:style-name="T887">šalių,<text:s/></text:span>iš kurių atvykus taikomos sustiprintos užkrečiamųjų ligų kontrolės priemonės<text:span text:style-name="T888"><text:s/>(</text:span><text:span text:style-name="T889">vadovaujantis Paveiktų šalių sąrašu)</text:span><text:span text:style-name="T890">, gali palikti izoliavimo vietą <text:s/>nustatytais atvejais tik gavę NVSC leidimą</text:span><text:span text:style-name="T891">.</text:span></text:p>
      <text:p text:style-name="P892"><text:span text:style-name="T893">●<text:s/></text:span><text:span text:style-name="T894"><text:s/>Asmuo, atvykęs / grįžęs iš užsienio valstybės (iškyrus iš<text:s/></text:span><text:span text:style-name="T895">šalies,<text:s/></text:span>iš kurios atvykus taikomos sustiprintos užkrečiamųjų ligų kontrolės priemonės<text:span text:style-name="T896"><text:s/>(</text:span><text:span text:style-name="T897">vadovaujantis Paveiktų šalių sąrašu)</text:span><text:span text:style-name="T898">,<text:s/></text:span><text:span text:style-name="T899">grįžusius / atvykusius asmenis) gali išeiti pasivaikščioti į lauką nutolstant ne toliau kaip 1 km nuo izoliavimo vietos ir dėvint nosį ir burną dengiančias apsaugos priemones (veido kaukes, respiratorius ar kitas priemones),</text:span><text:span text:style-name="T900"><text:s/>kurios priglunda prie veido ir visiškai dengia nosį ir burną</text:span><text:span text:style-name="T901">.<text:s/></text:span><text:span text:style-name="T902">Draudžiama lankytis žmonių susibūrimo vietose</text:span><text:span text:style-name="T903"><text:s/>(renginiuose, parduotuvėse, muziejuose, viešo maitinimo vietose ir pan.). Jei su asmeniu susisiekia pareigūnai, atliekantys izoliuotų asmenų<text:s/></text:span><text:span text:style-name="T904">tikrinimą<text:s/></text:span>dėl izoliavimo reikalavimų laikymosi, asmuo privalo grįžti į izoliavimo vietą.</text:p>
      <text:p text:style-name="P905"><text:span text:style-name="T906">●</text:span><text:span text:style-name="T907"><text:tab/>Visą izoliavimo laiką<text:s/></text:span><text:span text:style-name="T908">nepriimkite svečių / lankytojų</text:span><text:span text:style-name="T909">.</text:span></text:p>
      <text:p text:style-name="P910"><text:span text:style-name="T911">●</text:span><text:span text:style-name="T912"><text:tab/></text:span><text:span text:style-name="T913">Nesilankykite pastato bendrose patalpose</text:span><text:span text:style-name="T914">, pvz., poilsio patalpose, treniruoklių salėje, kt.<text:s/></text:span></text:p>
      <text:p text:style-name="P915"><text:span text:style-name="T916">●</text:span><text:span text:style-name="T917"><text:tab/></text:span><text:span text:style-name="T918">Venkite tiesioginio sąlyčio<text:s/></text:span><text:span text:style-name="T919">(tiesioginio fizinio kontakto, buvimo mažesniu nei 2 metrai atstumu ilgiau nei 15 min.)</text:span><text:span text:style-name="T920"><text:s/></text:span><text:span text:style-name="T921">su kitais asmenimis. Perduodant maistą ar kitais atvejais, kai sąlytis neišvengiamas, rekomenduojama būti su medicinine kauke ir turi būti laikomasi bent 2 metrų atstumo, bendraujama trumpiau nei<text:s/></text:span><text:span text:style-name="T922">15 min.</text:span></text:p>
      <text:p text:style-name="P923"><text:span text:style-name="T924">●</text:span><text:span text:style-name="T925"><text:tab/></text:span><text:span text:style-name="T926">Maistu ir kitomis būtinomis priemonėmis</text:span><text:span text:style-name="T927"><text:s/>jus aprūpins savivaldybės administracija.</text:span></text:p>
      <text:p text:style-name="P928"><text:span text:style-name="T929">●</text:span><text:span text:style-name="T930"><text:tab/></text:span><text:span text:style-name="T931">Laikykitės</text:span><text:span text:style-name="T932"><text:s/>sveikatos priežiūros specialisto<text:s/></text:span><text:span text:style-name="T933">nurodymų</text:span><text:span text:style-name="T934"><text:s/>ir patalpų, kuriose esate izoliuotas,</text:span><text:span text:style-name="T935"><text:s/>nustatytų vidaus tvarkos<text:s/></text:span><text:span text:style-name="T936">taisyklių</text:span><text:span text:style-name="T937">.</text:span></text:p>
      <text:p text:style-name="P938"><text:span text:style-name="T939">●</text:span><text:span text:style-name="T940"><text:tab/>Jeigu reikia<text:s/></text:span><text:span text:style-name="T941">pratęsti vaistų receptą</text:span><text:span text:style-name="T942">, kreipkitės į savo šeimos gydytoją nuotoliniu būdu.</text:span></text:p>
      <text:p text:style-name="P943"><text:span text:style-name="T944">●</text:span><text:span text:style-name="T945"><text:tab/></text:span><text:span text:style-name="T946">Kasdien matuokitės kūno temperatūrą ir stebėkite savo sveikatą,<text:s/></text:span><text:span text:style-name="T947">praneškite Jums skambinančiam visuomenės sveikatos specialistui apie atsiradusius sveikatos pokyčius (atsiradus kosuliui, dusuliui, apsunkintam kvėpavimui, skonio ir kvapo netekimui</text:span><text:span text:style-name="T948">*</text:span><text:span text:style-name="T949">).<text:s/></text:span><text:span text:style-name="T950">Atsiradus ūmios kvėpavimo takų infekcijos simptomams, kreipkitės į Karštąją koronaviruso liniją telefono numeriu 1808.</text:span></text:p>
      <text:soft-page-break/>
      <text:p text:style-name="P951"><text:span text:style-name="T952">* Dažnai dusulys būna psichologinės kilmės. Svarbu įvertinti, ar esant ramybės būsenos išlieka padažnėjęs kvėpavimas (daugiau nei 20 k/min) ar oro trūkumo pojūtis.</text:span><text:s/></text:p>
      <text:p text:style-name="Normal"/>
      <text:p text:style-name="P953">izoliavimo sąlygos</text:p>
      <text:p text:style-name="P954"/>
      <text:p text:style-name="P955"><text:span text:style-name="T956">Būtina užtikrinti šiuos aplinkos ir asmens higienos reikalavimus</text:span><text:span text:style-name="T957">:</text:span></text:p>
      <text:p text:style-name="P958"><text:span text:style-name="T959">1.</text:span><text:span text:style-name="T960"><text:tab/></text:span><text:span text:style-name="T961">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62"><text:span text:style-name="T963">2.</text:span><text:span text:style-name="T964"><text:tab/></text:span><text:span text:style-name="T96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966"><text:span text:style-name="T967">3.</text:span><text:span text:style-name="T968"><text:tab/></text:span><text:span text:style-name="T969">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70"><text:span text:style-name="T971">4.</text:span><text:span text:style-name="T972"><text:tab/></text:span><text:span text:style-name="T973">Ne mažiau, kaip 2–3 kartus per dieną vėdinkite patalpas (10 min. plačiai atverkite langus arba keletą minučių padarykite patalpose skersvėjį).<text:s/></text:span></text:p>
      <text:p text:style-name="P974"><text:span text:style-name="T975">5.</text:span><text:span text:style-name="T976"><text:tab/></text:span><text:span text:style-name="T977">Kasdien valykite dažnai naudojamus paviršius kambaryje, kuriame esate izoliuotas, pvz., naktinius stalelius, lovų rėmus ir kitus miegamojo baldus. Valykite įprastu muilu ar įprastiniais valikliais.</text:span></text:p>
      <text:p text:style-name="P978"><text:span text:style-name="T979">6.</text:span><text:span text:style-name="T980"><text:tab/></text:span><text:span text:style-name="T981">Indus plaukite karštu vandeniu ir įprastiniais plovikliais arba naudokitės indaplove.</text:span></text:p>
      <text:p text:style-name="P982"><text:span text:style-name="T983">________________________</text:span></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0" style:parent-style-name="Normal" style:family="paragraph">
      <style:paragraph-properties fo:text-align="center">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8</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396"><text:page-number text:fixed="false">8</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2T16:57:00Z</meta:creation-date>
    <dc:date>2021-02-12T16:5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259" meta:word-count="5058" meta:character-count="39755" meta:row-count="832" meta:non-whitespace-character-count="34956"/>
  </office:meta>
</office:document-meta>
</file>