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5" style:parent-style-name="Normal" style:family="paragraph"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baseline" fo:text-indent="0.5166in"/>
    </style:style>
    <style:style style:name="T22" style:parent-style-name="DefaultParagraphFont" style:family="text">
      <style:text-properties fo:color="#000000" style:font-size-complex="12pt" fo:language="lt"/>
    </style:style>
    <style:style style:name="P23" style:parent-style-name="Normal" style:family="paragraph">
      <style:paragraph-properties fo:text-align="justify" style:vertical-align="baseline" fo:text-indent="0.4923in"/>
    </style:style>
    <style:style style:name="T24" style:parent-style-name="DefaultParagraphFont" style:family="text">
      <style:text-properties fo:color="#000000" style:font-size-complex="12pt" fo:language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343in"/>
        </style:tab-stops>
      </style:paragraph-properties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3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>LIETUVOS TRANSPORTO SAUGOS ADMINISTRACIJOS</text:p>
      <text:p text:style-name="P11">DIREKTORIUS</text:p>
      <text:p text:style-name="P12"/>
      <text:p text:style-name="P13">ĮSAKYMAS</text:p>
      <text:p text:style-name="P14">DĖL REKOMENDACINIO POBŪDŽIO GELEŽINKELIŲ INFRASTRUKTŪROS OBJEKTŲ STATYBOS AR REKONSTRAVIMO PROJEKTŲ TIKRINIMO LENTELĖS PATVIRTINIMO</text:p>
      <text:p text:style-name="P15"/>
      <text:p text:style-name="P16"><text:span text:style-name="T17">2021 m. spalio 27 d. Nr. 2BE-279</text:span></text:p>
      <text:p text:style-name="P18">Vilnius</text:p>
      <text:p text:style-name="P19"/>
      <text:p text:style-name="P20"/>
      <text:p text:style-name="P21">Atsižvelgdamas į Lietuvos Respublikos statybos įstatymo 27 straipsnio 9 dalies 6 punktą ir siekdamas tinkamai įgyvendinti<text:s/><text:span text:style-name="T22">Lietuvos transporto saugos administracijos nuostatų, patvirtintų<text:s/></text:span>2017 m. lapkričio 30 d. Lietuvos Respublikos susisiekimo ministro įsakymu Nr. 3-574 „Dėl Lietuvos transporto saugos administracijos nuostatų patvirtinimo“, 13.1.7 papunktį:</text:p>
      <text:p text:style-name="P23">1. T v i r t i n u <text:s/>Rekomendacinio pobūdžio<text:s/><text:span text:style-name="T24">geležinkelių infrastruktūros objektų</text:span><text:s/>statybos ar rekonstravimo projektų tikrinimo lentelę (pridedama).</text:p>
      <text:p text:style-name="P25"><text:span text:style-name="T26">2</text:span>. P r i p a ž į s t u netekusiu galios Valstybinės geležinkelio inspekcijos prie Susisiekimo ministerijos viršininko<text:s/><text:span text:style-name="T27">2014 m. birželio 23 d.<text:s/></text:span>įsakymą Nr.<text:s/><text:span text:style-name="T28">V-98<text:s/></text:span>„Dėl Rekomendacinio pobūdžio statybos projektų tikrinimo lentelių patvirtinimo“ su visais pakeitimais ir papildymais.</text:p>
      <text:p text:style-name="P29"><text:span text:style-name="T30">3</text:span><text:span text:style-name="T31">. I n f o r m u o j u, kad šis įsakymas nustatyta tvarka skelbiamas Teisės aktų registre ir Lietuvos transporto saugos administracijos interneto svetainėje.<text:s/></text:span></text:p>
      <text:p text:style-name="P32">4. Į p a r e i g o j u <text:s/>Lietuvos transporto saugos administracijos Paslaugų departamento Vilniaus <text:s/>skyriaus darbuotojus, atsakingus už<text:s/><text:span text:style-name="T33">geležinkelių infrastruktūros objektų</text:span><text:s/>statybos ar rekonstravimo projektų tikrinimą, statybos ir rekonstravimo projektus tikrinti pildant Rekomendacinio pobūdžio<text:s/><text:span text:style-name="T34">geležinkelių infrastruktūros objektų</text:span><text:s/>statybos ar rekonstravimo projektų tikrinimo lentelę.</text:p>
      <text:p text:style-name="Normal"/>
      <text:p text:style-name="Normal"/>
      <text:p text:style-name="Normal"/>
      <text:p text:style-name="Normal"><text:span text:style-name="T35">Administracijos direktorius<text:s/></text:span><text:span text:style-name="T36"><text:tab/>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Genius Lukoš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Padalskaitė</meta:initial-creator>
    <dc:creator>adlibuser</dc:creator>
    <meta:creation-date>2021-10-27T07:01:00Z</meta:creation-date>
    <dc:date>2021-10-27T07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198" meta:character-count="1646" meta:row-count="34" meta:non-whitespace-character-count="1454"/>
  </office:meta>
</office:document-meta>
</file>