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fo:background-color="#FFFFFF"/>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fo:background-color="#FFFFFF"/>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tab-stops>
          <style:tab-stop style:type="left" style:position="5.1187in"/>
        </style:tab-stops>
      </style:paragraph-properties>
    </style:style>
    <style:style style:name="P26" style:parent-style-name="Normal" style:family="paragraph">
      <style:paragraph-properties fo:widows="0" fo:orphans="0">
        <style:tab-stops>
          <style:tab-stop style:type="left" style:position="5.1187in"/>
        </style:tab-stops>
      </style:paragraph-properties>
    </style:style>
    <style:style style:name="P27" style:parent-style-name="Normal" style:family="paragraph">
      <style:paragraph-properties fo:widows="0" fo:orphans="0">
        <style:tab-stops>
          <style:tab-stop style:type="left" style:position="5.1187in"/>
        </style:tab-stops>
      </style:paragraph-properties>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fo:color="#000000" fo:background-color="#FFFFFF"/>
    </style:style>
    <style:style style:name="P30" style:parent-style-name="Normal" style:family="paragraph">
      <style:paragraph-properties fo:widows="0" fo:orphans="0" fo:break-before="page" fo:margin-left="2.8548in" fo:text-indent="0.2944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2.8548in">
        <style:tab-stops/>
      </style:paragraph-properties>
      <style:text-properties fo:color="#000000"/>
    </style:style>
    <style:style style:name="P33" style:parent-style-name="Normal" style:family="paragraph">
      <style:paragraph-properties fo:widows="0" fo:orphans="0" fo:margin-left="2.8548in">
        <style:tab-stops/>
      </style:paragraph-properties>
      <style:text-properties fo:color="#000000"/>
    </style:style>
    <style:style style:name="P34" style:parent-style-name="Normal" style:family="paragraph">
      <style:paragraph-properties fo:widows="0" fo:orphans="0" fo:margin-left="2.8548in">
        <style:tab-stops/>
      </style:paragraph-properties>
      <style:text-properties fo:color="#000000"/>
    </style:style>
    <style:style style:name="P35" style:parent-style-name="Normal" style:family="paragraph">
      <style:paragraph-properties fo:margin-left="2.8548in">
        <style:tab-stops/>
      </style:paragraph-properties>
      <style:text-properties fo:color="#000000"/>
    </style:style>
    <style:style style:name="P36" style:parent-style-name="Normal" style:family="paragraph">
      <style:paragraph-properties fo:margin-left="2.8548in" fo:text-indent="0.0416in">
        <style:tab-stops/>
      </style:paragraph-properties>
      <style:text-properties fo:color="#000000"/>
    </style:style>
    <style:style style:name="P37" style:parent-style-name="Normal" style:family="paragraph">
      <style:paragraph-properties fo:margin-left="2.8548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fo:text-indent="0.0416in"/>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color="#000000" fo:letter-spacing="-0.0013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center"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fo:text-indent="0.3937in"/>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fo:text-indent="0.3937in"/>
    </style:style>
    <style:style style:name="T119" style:parent-style-name="DefaultParagraphFont" style:family="text">
      <style:text-properties fo:color="#000000"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361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6">LOŠIMŲ PRIEŽIŪROS TARNYBOS PRIE LIETUVOS RESPUBLIKOS FINANSŲ MINISTERIJOS DIREKTORIUS</text:span></text:p>
      <text:p text:style-name="P7"/>
      <text:p text:style-name="P8">ĮSAKYMAS</text:p>
      <text:p text:style-name="P9"><text:span text:style-name="T10">DĖL LOŠIMŲ PRIEŽIŪROS TARNYBOS PRIE LIETUVOS RESPUBLIKOS FINANSŲ MINISTERIJOS DIREKTORIAUS 2012 M. KOVO 12 D. ĮSAKYMO NR. DI-2 „DĖL<text:s/></text:span><text:span text:style-name="T11">L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 TVARKOS APRAŠO PATVIRTINIMO“ PAKEITIMO</text:span></text:p>
      <text:p text:style-name="P12"/>
      <text:p text:style-name="P13">2015 m. rugsėjo 28 d. Nr. DI-590</text:p>
      <text:p text:style-name="P14">Vilnius</text:p>
      <text:p text:style-name="P15"/>
      <text:p text:style-name="P16"/>
      <text:p text:style-name="P17">1.<text:s/><text:span text:style-name="T18">P a k e i č i u L</text:span><text:span text:style-name="T19">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 tvarkos aprašą, patvirtintą<text:s/></text:span><text:span text:style-name="T20">Lošimų priežiūros tarnybos prie Lietuvos Respublikos finansų ministerijos direktoriaus 2012 m. kovo 12 d. įsakymu Nr. DI-2 „Dėl L</text:span><text:span text:style-name="T21">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 tvarkos aprašo patvirtinimo“ ir išdėstau jį nauja redakcija (pridedama).<text:s/></text:span></text:p>
      <text:p text:style-name="P22"><text:span text:style-name="T23">2</text:span><text:span text:style-name="T24">. N u s t a t a u, kad šis įsakymas įsigalioja 2016 m. sausio 1 d.</text:span></text:p>
      <text:p text:style-name="P25"/>
      <text:p text:style-name="P26"/>
      <text:p text:style-name="P27"><text:span text:style-name="T28">Direktorius<text:s/></text:span><text:span text:style-name="T29"><text:tab/>Virginijus Daukšys</text:span></text:p>
      <text:soft-page-break/>
      <text:p text:style-name="P30"><text:span text:style-name="T31">PATVIRTINTA</text:span></text:p>
      <text:p text:style-name="P32">Lošimų priežiūros tarnybos prie Lietuvos<text:s/></text:p>
      <text:p text:style-name="P33">Respublikos finansų ministerijos direktoriaus<text:s/></text:p>
      <text:p text:style-name="P34">2012 m. kovo 12 d. įsakymu Nr. DI-2</text:p>
      <text:p text:style-name="P35">(Lošimų priežiūros tarnybos prie Lietuvos <text:s/></text:p>
      <text:p text:style-name="P36">Respublikos finansų ministerijos direktoriaus<text:s/></text:p>
      <text:p text:style-name="P37">2015 m. rugsėjo 28 d. įsakymo Nr. DI-590 redakcija)</text:p>
      <text:p text:style-name="P38"/>
      <text:p text:style-name="P39"><text:span text:style-name="T40">MINIMALIOS PINIGŲ SUMOS, SKIRTOS TIK LOŠIMŲ LAIMĖJIMŲ IŠMOKĖJIMAMS, INVESTAVIMO Į LIETUVOS RESPUBLIKOS VYRIAUSYBĖS VERTYBINIUS POPIERIUS, LAIKYMO BANKO SĄSKAITOSE, BENDROVĖS KASOJE IR (ARBA) TAM SKIRTOSE LOŠIMO AUTOMATŲ TALpyklose</text:span></text:p>
      <text:p text:style-name="P41"><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inimalios pinigų sumos, skirtos tik lošimų laimėjimų išmokėjimams, investavimo į Lietuvos Respublikos Vyriausybės vertybinius popierius, laikymo banko sąskaitose, bendrovės kasoje ir (arba) tam skirtose lošimų automatų talpyklose tvarkos aprašas (toliau – aprašas) nustato minimalios<text:s/></text:span><text:span text:style-name="T53">pinigų sumos skirtos tik lošimų laimėjimų išmokėjimams</text:span><text:span text:style-name="T54"><text:s/>investavimo į Lietuvos Respublikos Vyriausybės vertybinius popierius, laikymo banko sąskaitose, bendrovės kasoje ir (arba) tam tikrose lošimo automatų talpyklose reikalavimus ir dydžius.</text:span></text:p>
      <text:p text:style-name="P55"/>
      <text:p text:style-name="P56"><text:span text:style-name="T57">II</text:span><text:span text:style-name="T58"><text:s/>skyrius</text:span></text:p>
      <text:p text:style-name="P59"><text:span text:style-name="T60">MINIMALIOS PINIGŲ SUMOS, SKIRTOS TIK LOŠIMŲ LAIMĖJIMŲ IŠMOKĖJIMAMS, INVESTAVIMo Į LIETUVOS RESPUBLIKOS VYRIAUSYBĖS VERTYBINIUS POPIERIUS, LAIKYMo BANKO SĄSKAITOSE, BENDROVĖS KASOJE IR (ARBA) TAM SKIRTOSE LOŠIMO AUTOMATŲ TALPyklose reikalavimai</text:span></text:p>
      <text:p text:style-name="P61"/>
      <text:p text:style-name="P62"><text:span text:style-name="T63">2</text:span><text:span text:style-name="T64">. B</text:span><text:span text:style-name="T65">endrovės, organizuojančios lošimus lošimo namuose (kazino), bingą, totalizatorių, lažybas, žirgų totalizatorių, nuotolinius lošimus, į Lietuvos Respublikos Vyriausybės vertybinius popierius privalo investuoti ne mažiau kaip 25 procentus Lietuvos Respublikos azartinių lošimų įstatymo 13 straipsnio 5 dalies 1, 2 ir 4 punktuose ir 20</text:span><text:span text:style-name="T66">8</text:span><text:span text:style-name="T67"><text:s/>straipsnio 1 dalyje<text:s/></text:span><text:span text:style-name="T68">nurodytų minimalių pinigų sumų.</text:span></text:p>
      <text:p text:style-name="P69"><text:span text:style-name="T70">3</text:span><text:span text:style-name="T71">.<text:s/></text:span><text:span text:style-name="T72">Bendrovės, organizuojančios lošimus automatų salonuose, minimalią pinigų sumą, nurodytą Lietuvos Respublikos azartinių lošimų įstatymo 13 straipsnio 5 dalies 3 punkte, savo pasirinktomis proporcijomis gali:</text:span></text:p>
      <text:p text:style-name="P73"><text:span text:style-name="T74">3.1</text:span><text:span text:style-name="T75">. investuoti į Lietuvos Respublikos Vyriausybės vertybinius popierius;</text:span></text:p>
      <text:p text:style-name="P76"><text:span text:style-name="T77">3.2</text:span><text:span text:style-name="T78">. laikyti banko sąskaitose;</text:span></text:p>
      <text:p text:style-name="P79"><text:span text:style-name="T80">3.3</text:span><text:span text:style-name="T81">. laikyti bendrovės kasoje ir (arba) tam skirtose lošimo automatų talpyklose.<text:s/></text:span></text:p>
      <text:p text:style-name="P82"><text:span text:style-name="T83">4</text:span><text:span text:style-name="T84">. Bendrovės, organizuojančios lošimus automatų salonuose, gali pasirinkti vieną arba kelis minimalios pinigų sumos, nurodytos Lietuvos Respublikos azartinių lošimų įstatymo 13 straipsnio 5 dalies 3 punkte, laikymo būdus, nustatytus šio aprašo 3.1 – 3.3 papunkčiuose.<text:s/></text:span></text:p>
      <text:p text:style-name="P85"><text:span text:style-name="T86">5</text:span><text:span text:style-name="T87">. Bendrovės, organizuojančios lošimus lošimo namuose (kazino), bingą, totalizatorių, lažybas, žirgų totalizatorių, nuotolinius lošimus, pačios nustato, kokią nuo investicijų į Lietuvos Respublikos Vyriausybės vertybinius popierius likusią minimalios pinigų sumos dalį laikyti banko sąskaitose ir bendrovės kasoje.</text:span></text:p>
      <text:p text:style-name="P88"><text:span text:style-name="T89">6</text:span><text:span text:style-name="T90">. Lošimus lošimo namuose (kazino) bei automatų salonuose organizuojančios bendrovės, taip pat bendrovės, organizuojančios bingą, totalizatorių, lažybas, žirgų totalizatorių, nuotolinius lošimus, minimalias reikalaujamas pinigų sumas, skirtas tik lošimų laimėjimų išmokėjimams ir laikomas banko sąskaitose, privalo laikyti Lietuvos Respublikoje registruotuose bankuose ar jų filialuose Lietuvoje.</text:span></text:p>
      <text:p text:style-name="P91"><text:span text:style-name="T92">7</text:span><text:span text:style-name="T93">. Išmokėjus lošimų laimėjimus iš Lietuvos Respublikos azartinių lošimų įstatymo 13 straipsnio 5 dalyje</text:span><text:span text:style-name="T94"><text:s/>ir 20</text:span><text:span text:style-name="T95">8</text:span><text:span text:style-name="T96"><text:s/>straipsnio 1 dalyje nustatytos minimalios pinigų sumos, lošimus lošimo namuose (kazino) bei automatų salonuose organizuojančios bendrovės, taip pat bendrovės, organizuojančios bingą, totalizatorių, lažybas, žirgų totalizatorių, nuotolinius lošimus, privalo per 2 (dvi) kalendorines dienas atnaujinti minimalias reikalaujamas pinigų sumas, skirtas tik lošimų laimėjimų išmokėjimams, Lietuvos Respublikos azartinių lošimų įstatymo 13 straipsnio 5 dalyje<text:s/></text:span><text:span text:style-name="T97">ir 20</text:span><text:span text:style-name="T98">8</text:span><text:span text:style-name="T99"><text:s/>straipsnio 1 dalyje nustatytais dydžiais.</text:span><text:s/></text:p>
      <text:p text:style-name="P100"><text:span text:style-name="T101">8</text:span><text:span text:style-name="T102">. Bendrovės, organizuojančios lošimus lošimo namuose (kazino), automatų salonuose,<text:s/></text:span><text:span text:style-name="T103">bingą, totalizatorių, lažybas, žirgų totalizatorių, nuotolinius lošimus, pardavusios Lietuvos Respublikos Vyriausybės vertybinius popierius, privalo<text:s/></text:span><text:span text:style-name="T104">per 2 (dvi) kalendorines dienas atnaujinti minimalias reikalaujamas pinigų sumas, skirtas tik lošimų laimėjimų išmokėjimams, šio aprašo 2 punkte nustatytomis investavimo į Lietuvos Respublikos Vyriausybės vertybinius popierius proporcijomis.</text:span><text:span text:style-name="T105"><text:s/></text:span></text:p>
      <text:p text:style-name="P106"/>
      <text:p text:style-name="P107"/>
      <text:p text:style-name="P108"><text:span text:style-name="T109">III</text:span><text:span text:style-name="T110"><text:s/>SKYRIUS</text:span></text:p>
      <text:p text:style-name="P111"><text:span text:style-name="T112">BAIGIAMOSIOS NUOSTATOS<text:s/></text:span></text:p>
      <text:p text:style-name="P113"/>
      <text:p text:style-name="P114">9.<text:span text:style-name="T115"><text:s/></text:span><text:span text:style-name="T116"> Lošimus organizuojančios bendrovės, pažeidusios šiame apraše nustatytus reikalavimus, atsako įstatymų nustatyta tvarka.</text:span></text:p>
      <text:p text:style-name="P117"/>
      <text:p text:style-name="P118"><text:span text:style-name="T1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Rima</meta:initial-creator>
    <dc:creator>Adlib User</dc:creator>
    <meta:creation-date>2016-02-08T12:38:00Z</meta:creation-date>
    <dc:date>2016-02-08T12:38:00Z</dc:date>
    <meta:print-date>2015-09-25T06:06:00Z</meta:print-date>
    <meta:template xlink:href="Normal" xlink:type="simple"/>
    <meta:editing-cycles>2</meta:editing-cycles>
    <meta:editing-duration>PT0S</meta:editing-duration>
    <meta:document-statistic meta:page-count="3" meta:paragraph-count="41" meta:word-count="737" meta:character-count="5992" meta:row-count="151" meta:non-whitespace-character-count="5296"/>
  </office:meta>
</office:document-meta>
</file>