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indent="0.5in"/>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7-06-15 ĮSAKYMO NR. 30-1454 „DĖL LEIDŽIAMO STATYBOS DARBŲ PRADŽIOS IR PABAIGOS LAIKO NUSTATYMO, STATYBOS DARBŲ TRIUKŠMO KONTROLIERIŲ SKYRIMO IR TRIUKŠMO ŠALTINIŲ VALDYTOJŲ, KURIE NĖRA ŪKIO SUBJEKTAI, PLANINIŲ PATIKRINIMŲ TAISYKLIŲ TVIRTINIMO“ PAKEITIMO</text:span></text:p>
      <text:p text:style-name="P15"/>
      <text:p text:style-name="P16">2022 m. rugpjūčio 23 d. <text:s text:c="2"/>Nr. 30-2613/22</text:p>
      <text:p text:style-name="P17">Vilnius</text:p>
      <text:p text:style-name="P18"/>
      <text:p text:style-name="P19"/>
      <text:p text:style-name="P20"><text:span text:style-name="T21">Vadovaudamasis Lietuvos Respublikos vietos savivaldos įstatymo 18 straipsnio 1 dalimi,</text:span></text:p>
      <text:p text:style-name="P22"><text:span text:style-name="T23">k e i č i u <text:s/>Vilniaus miesto savivaldybės administracijos direktoriaus 2017 m. birželio 15 d. įsakymą Nr. 30-1454 „Dėl leidžiamo statybos darbų pradžios ir pabaigos laiko nustatymo, statybos darbų triukšmo kontrolierių skyrimo ir Triukšmo šaltinių valdytojų, kurie nėra ūkio subjektai, planinių patikrinimų taisyklių tvirtinimo“ ir 1.3 papunktį išdėstau taip:</text:span></text:p>
      <text:p text:style-name="P24"><text:span text:style-name="T25">„</text:span><text:span text:style-name="T26">1.3</text:span><text:span text:style-name="T27">. atsižvelgiant į technologinius procesus, siekiant nesukelti avarinių situacijų ir kiek galima mažiau trikdyti transporto priemonių eismą, bet kuriuo paros metu galimi asfaltavimo ir eismo organizavimo priemonių įrengimo darbai A, B ir C kategorijų gatvėse;“.</text:span></text:p>
      <text:p text:style-name="P28"/>
      <text:p text:style-name="P29"/>
      <text:p text:style-name="P30"/>
      <text:p text:style-name="P31"><text:span text:style-name="T32">Administracijos direktorė</text:span><text:span text:style-name="T33"><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23T16:00:00Z</meta:creation-date>
    <dc:date>2022-08-23T16: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65" meta:character-count="1173" meta:row-count="32" meta:non-whitespace-character-count="1016"/>
  </office:meta>
</office:document-meta>
</file>