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><text:span text:style-name="T17">DĖL LIETUVOS RESPUBLIKOS SUSISIEKIMO MINISTRO IR LIETUVOS RESPUBLIKOS APLINKOS MINISTRO 2000 M. VASARIO 23 D. ĮSAKYMO NR. 42/69 „DĖL LIETUVOS RESPUBLIKOS CIVILINIŲ AERODROMŲ PROJEKTAVIMO, STATYBOS IR NAUDOJIMO SPECIALIŲJŲ REIKALAVIMŲ PATVIRTINIMO“ PAKEITIMO</text:span><text:span text:style-name="T18"><text:s/></text:span></text:p>
      <text:p text:style-name="P19"/>
      <text:p text:style-name="P20"/>
      <text:p text:style-name="P21"><text:span text:style-name="T22">2018 m. gruodžio 27 d. Nr. 3-666/D1-1121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a m e Lietuvos Respublikos susisiekimo ministro ir Lietuvos Respublikos aplinkos ministro 2000 m. vasario 23 d. įsakymą Nr. 42/69 „Dėl Lietuvos Respublikos civilinių aerodromų projektavimo, statybos ir naudojimo specialiųjų reikalavimų patvirtinimo“ ir 3 punktą išdėstome taip:</text:span></text:p>
      <text:p text:style-name="P29"><text:span text:style-name="T30">„</text:span><text:span text:style-name="T31">3</text:span><text:span text:style-name="T32">. Pavedame viešajai įstaigai Transporto kompetencijų agentūrai skelbti savo interneto svetainėje šio įsakymo 1 punkte nurodytus<text:s/></text:span><text:span text:style-name="T33">Lietuvos Respublikos civilinių aerodromų projektavimo, statybos ir naudojimo specialiuosius<text:s/></text:span><text:span text:style-name="T34">reikalavimus.“</text:span></text:p>
      <text:p text:style-name="P35"><text:span text:style-name="T36">2</text:span><text:span text:style-name="T37">.</text:span><text:span text:style-name="T38"><text:tab/>N u s t a t o m e, kad šis įsakymas įsigalioja 2019 m. sausio 1 d.</text:span></text:p>
      <text:p text:style-name="Normal"/>
      <text:p text:style-name="Normal"/>
      <text:p text:style-name="P39">Susisiekimo ministras<text:tab/><text:tab/><text:tab/><text:tab/>Rokas Masiulis</text:p>
      <text:p text:style-name="P40"/>
      <text:p text:style-name="P41"/>
      <text:p text:style-name="P42">Energetikos ministras, laikinai</text:p>
      <text:p text:style-name="P43"><text:span text:style-name="T44">einantis aplinkos ministro pareigas</text:span><text:span text:style-name="T45"><text:tab/>Žygimantas Vaičiūn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27T18:33:00Z</meta:creation-date>
    <dc:date>2018-12-27T18:33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51" meta:row-count="25" meta:non-whitespace-character-count="1012"/>
  </office:meta>
</office:document-meta>
</file>