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 fo:text-indent="0.5909in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letter-spacing="-0.0069in" style:font-size-complex="12pt"/>
    </style:style>
    <style:style style:name="T30" style:parent-style-name="DefaultParagraphFont" style:family="text">
      <style:text-properties fo:letter-spacing="-0.0069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6" style:parent-style-name="Normal" style:family="paragraph">
      <style:paragraph-properties style:punctuation-wrap="simple" style:vertical-align="baseline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LEIDIMO<text:s/></text:span><text:span text:style-name="T18">VYKDYTI STUDIJAS IR SU STUDIJOMIS SUSIJUSIĄ VEIKLĄ PANAIKINIMO</text:span><text:span text:style-name="T19"><text:s/>VIEŠAJAI ĮSTAIGAI ALEKSANDRO STULGINSKIO UNIVERSITETUI</text:span></text:p>
      <text:p text:style-name="P20"/>
      <text:p text:style-name="P21"/>
      <text:p text:style-name="P22">2019 m. sausio 14 d.<text:s/>Nr.<text:s/>V-24</text:p>
      <text:p text:style-name="P23">Vilnius</text:p>
      <text:p text:style-name="P24"/>
      <text:p text:style-name="P25"/>
      <text:p text:style-name="P26"><text:span text:style-name="T27">Vadovaudamasis Lietuvos Respublikos mokslo ir studijų įstatymo 43 straipsnio 1 dalies 7 punktu, Leidimo vykdyti studijas ir su studijomis susijusią veiklą išdavimo, patikslinimo ir panaikinimo tvarkos aprašo, patvirtinto Lietuvos Respublikos Vyriausybės 2017 m. kovo 1 d. nutarimu Nr. 149 „Dėl Lietuvos Respublikos mokslo ir studijų įstatymo įgyvendinimo“, 15 punktu:</text:span></text:p>
      <text:p text:style-name="P28"><text:span text:style-name="T29">1</text:span><text:span text:style-name="T30">. <text:s/>P a n a i k i n u <text:s/></text:span><text:span text:style-name="T31">leidimą vykdyti studijas ir su studijomis susijusią veiklą Nr. 002059, išduotą 2011 m. rugsėjo 1 d. Viešajai įstaigai Aleksandro Stulginskio universitetui (kodas<text:s/></text:span><text:span text:style-name="T32">111950962</text:span><text:span text:style-name="T33">).</text:span></text:p>
      <text:p text:style-name="P34"><text:span text:style-name="T35">2</text:span><text:span text:style-name="T36">.<text:s/></text:span><text:span text:style-name="T37">P r i p a ž į s t u <text:s/>netekusiu galios Lietuvos Respublikos švietimo ir mokslo ministro 2011 m. rugsėjo 1 d. įsakymą Nr. V-1625 „Dėl leidimo vykdyti studijas ir su studijomis susijusią veiklą patikslinimo Aleksandro Stulginskio universitetui“.</text:span></text:p>
      <text:p text:style-name="P38"><text:span text:style-name="T39">3</text:span><text:span text:style-name="T40">. <text:s/>Šis įsakymas gali būti skundžiamas Lietuvos Respublikos administracinių bylų teisenos įstatymo nustatyta tvarka, Lietuvos Respublikos ikiteisminio administracinių ginčų nagrinėjimo tvarkos įstatymo nustatyta tvarka <text:s/>Lietuvos administracinių ginčų komisijai (buveinės adresas Vilniaus g. 27, Vilnius) arba Vilniaus apygardos administraciniam teismui (buveinės adresas Žygimantų g. 2, Vilnius) per vieną mėnesį nuo šio įsakymo gavimo dienos.</text:span></text:p>
      <text:p text:style-name="P41"/>
      <text:p text:style-name="P42"/>
      <text:p text:style-name="P43"/>
      <text:p text:style-name="P44">Susiekimo ministras,</text:p>
      <text:p text:style-name="P45">laikinai einantis švietimo, mokslo ir sporto ministro</text:p>
      <text:p text:style-name="P46">pareigas<text:tab/><text:tab/><text:tab/><text:tab/><text:tab/><text:tab/>Rokas Masiu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_ ASU leidimo panaikin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4536c27-775a-4418-b797-12eecd4a088e</dc:title>
    <meta:initial-creator>Jasiukevičienė Liucija</meta:initial-creator>
    <dc:creator>adlibuser</dc:creator>
    <meta:creation-date>2019-01-14T11:35:00Z</meta:creation-date>
    <dc:date>2019-01-14T11:35:00Z</dc:date>
    <meta:print-date>2019-01-10T14:1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3" meta:word-count="242" meta:character-count="1622" meta:row-count="11" meta:non-whitespace-character-count="1383"/>
  </office:meta>
</office:document-meta>
</file>