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0298in"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right="0.0298in"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298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1951in"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1951in"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951in"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951in" fo:text-indent="0.4722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1951in" fo:text-indent="0.4722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1951in" fo:text-indent="0.4722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1951in" fo:text-indent="0.4722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1951in" fo:text-indent="0.4722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1951in" fo:text-indent="0.4722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1951in" fo:text-indent="0.4722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1951in" fo:text-indent="0.4722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1951in" fo:text-indent="0.4722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7 M. GRUODŽIO 21 D. ĮSAKYMO NR. V-1055 „DĖL LIETUVOS HIGIENOS NORMOS</text:p>
      <text:p text:style-name="P12">HN 92:2018 „PAPLŪDIMIAI IR JŲ MAUDYKLŲ VANDENS KOKYBĖ“ PATVIRTINIMO“ PAKEITIMO</text:p>
      <text:p text:style-name="P13"/>
      <text:p text:style-name="P14">2022 m. birželio 27 d. Nr. V-1157</text:p>
      <text:p text:style-name="P15">Vilnius</text:p>
      <text:p text:style-name="P16"/>
      <text:p text:style-name="P17"/>
      <text:p text:style-name="P18"><text:span text:style-name="T19">1</text:span><text:span text:style-name="T20">. P a k e i č i u Lietuvos Respublikos sveikatos apsaugos ministro 2007 m. gruodžio 21 d. įsakymą Nr. V-1055 „Dėl Lietuvos higienos normos HN 92:2018 „Paplūdimiai ir jų maudyklų vandens kokybė“ patvirtinimo“:</text:span></text:p>
      <text:p text:style-name="P21"><text:span text:style-name="T22">1.1</text:span><text:span text:style-name="T23">.<text:s/></text:span><text:span text:style-name="T24">Pakeičiu 2.1 papunkčio pirmąją pastraipą ir ją išdėstau taip:</text:span></text:p>
      <text:p text:style-name="P25"><text:span text:style-name="T26">„</text:span><text:span text:style-name="T27">2.1</text:span><text:span text:style-name="T28">. Higienos institutui:“.</text:span></text:p>
      <text:p text:style-name="P29"><text:span text:style-name="T30">1.2</text:span><text:span text:style-name="T31">. Pakeičiu 3 punktą ir jį išdėstau taip:</text:span></text:p>
      <text:p text:style-name="P32"><text:span text:style-name="T33">„</text:span><text:span text:style-name="T34">3</text:span><text:span text:style-name="T35">. Rekomenduoju institucijomis, atsakingomis už paplūdimių ir maudyklų administravimą:</text:span></text:p>
      <text:p text:style-name="P36"><text:span text:style-name="T37">3.1</text:span><text:span text:style-name="T38">.<text:s/></text:span><text:span text:style-name="T39">teikti maudyklų vandens kokybės tyrimų rezultatus Higienos institutui iš karto, bet ne vėliau kaip per dvi darbo dienas nuo vandens kokybės tyrimų rezultatų gavimo dienos;</text:span></text:p>
      <text:p text:style-name="P40"><text:span text:style-name="T41">3.2</text:span><text:span text:style-name="T42">.<text:s/></text:span><text:span text:style-name="T43">bendradarbiauti su Higienos institutu siekiant, kad didėtų paplūdimių, kurių vanduo puikios ir geros kokybės, skaičius ir visų likusių paplūdimių vandens kokybė būtų bent patenkinama.“</text:span></text:p>
      <text:p text:style-name="P44"><text:span text:style-name="T45">1.3</text:span><text:span text:style-name="T46">. Pakeičiu nurodytu įsakymu patvirtintą Lietuvos higienos normą HN 92:2018 „Paplūdimiai ir jų maudyklų vandens kokybė“:</text:span></text:p>
      <text:p text:style-name="P47"><text:span text:style-name="T48">1.3.1</text:span><text:span text:style-name="T49">. Pakeičiu 11 punktą ir jį išdėstau taip:</text:span></text:p>
      <text:p text:style-name="P50"><text:span text:style-name="T51">„</text:span><text:span text:style-name="T52">11</text:span><text:span text:style-name="T53">. Savivaldybių institucijos, atsižvelgusios į suinteresuotos visuomenės teikiamus siūlymus, pastabas ir (ar) skundus, prieš maudymosi sezoną sudaro numatomų stebėti maudyklų vandens kokybės stebėsenos kalendorinį grafiką. Savivaldybės šią informaciją skelbia savo interneto svetainėse ir pateikia Higienos institutui.“</text:span></text:p>
      <text:p text:style-name="P54"><text:span text:style-name="T55">1.3.2</text:span><text:span text:style-name="T56">. Pakeičiu 26 punktą ir jį išdėstau taip:</text:span></text:p>
      <text:p text:style-name="P57"><text:span text:style-name="T58">„</text:span><text:span text:style-name="T59">26</text:span><text:span text:style-name="T60">. Institucijos, atsakingos už paplūdimių ir maudyklų administravimą, ne vėliau kaip per 20 darbo dienų nuo maudyklos vandens kokybės stebėsenos kalendorinio grafiko vykdymo sustabdymo praneša apie stebėsenos kalendorinio grafiko vykdymo sustabdymą ir jo priežastis Higienos institutui.“</text:span></text:p>
      <text:p text:style-name="P61"><text:span text:style-name="T62">1.3.3</text:span><text:span text:style-name="T63">. Pakeičiu 28 punktą ir jį išdėstau taip:</text:span></text:p>
      <text:p text:style-name="P64"><text:span text:style-name="T65">„</text:span><text:span text:style-name="T66">28</text:span><text:span text:style-name="T67">. Laboratorijos, atliekančios vandens kokybės tyrimus metodais, lygiaverčiais nurodytiems Higienos normos 1 lentelėje, turi Higienos institutui pateikti visą informaciją apie taikomus metodus ir taisykles bei jų lygiavertiškumą metodams, nurodytiems Higienos normos 1 lentelėje.“</text:span></text:p>
      <text:p text:style-name="P68"><text:span text:style-name="T69">2</text:span><text:span text:style-name="T70">. Nustatau, kad šis įsakymas įsigalioja 2022 m. liepos 1 d.</text:span></text:p>
      <text:p text:style-name="P71"/>
      <text:p text:style-name="P72"/>
      <text:p text:style-name="Normal"/>
      <text:p text:style-name="Normal"><text:span text:style-name="T73">Sveikatos apsaugos ministras<text:s/></text:span><text:span text:style-name="T74"><text:tab/></text:span><text:span text:style-name="T75"><text:tab/></text:span><text:span text:style-name="T76"><text:tab/></text:span><text:span text:style-name="T7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6-27T17:16:00Z</meta:creation-date>
    <dc:date>2022-06-27T17:16:00Z</dc:date>
    <meta:print-date>2021-06-21T07:26:00Z</meta:print-date>
    <meta:template xlink:href="Normal.dotm" xlink:type="simple"/>
    <meta:editing-cycles>2</meta:editing-cycles>
    <meta:editing-duration>PT0S</meta:editing-duration>
    <meta:document-statistic meta:page-count="2" meta:paragraph-count="17" meta:word-count="291" meta:character-count="2444" meta:row-count="65" meta:non-whitespace-character-count="2170"/>
  </office:meta>
</office:document-meta>
</file>