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9805in"/>
          <style:tab-stop style:type="left" style:position="5.45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3.9805in"/>
          <style:tab-stop style:type="left" style:position="5.4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style>
    <style:style style:name="P6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22 M. <text:line-break/>GRUODŽIO 22 D. ĮSAKYMO NR. 3-581 „DĖL 2022–2030 METŲ PLĖTROS PROGRAMOS VALDYTOJOS LIETUVOS RESPUBLIKOS SUSISIEKIMO MINISTERIJOS SUSISIEKIMO PLĖTROS PROGRAMOS PAŽANGOS PRIEMONĖS NR. 10-001-05-04-01 „DIDINTI SUSISIEKIMO SISTEMOS KURIAMĄ VERTĘ IR INFRASTRUKTŪROS PANAUDOJIMO EFEKTYVUMĄ“ APRAŠO PATVIRTINIMO“ PAKEITIMO</text:p>
      <text:p text:style-name="P15"/>
      <text:p text:style-name="P16">2023 m. liepos 7 d. Nr. 3-331</text:p>
      <text:p text:style-name="P17">Vilnius</text:p>
      <text:p text:style-name="P18"/>
      <text:p text:style-name="P19"/>
      <text:p text:style-name="P20"><text:span text:style-name="T21">P a k e i č i u<text:s/></text:span><text:span text:style-name="T22">2022–2030 metų plėtros programos valdytojos Lietuvos Respublikos susisiekimo ministerijos susisiekimo plėtros programos pažangos priemonės Nr. 10-001-05-04-01 „Didinti susisiekimo sistemos kuriamą vertę ir infrastruktūros panaudojimo efektyvumą“ aprašo, patvirtinto</text:span><text:span text:style-name="T23"><text:s/>Lietuvos Respublikos susisiekimo ministro 2022 m. gruodžio 22 d. įsakymu<text:s/></text:span><text:soft-page-break/><text:span text:style-name="T24">Nr. 3-581 „Dėl</text:span><text:span text:style-name="T25"><text:s/>2022–2030 metų plėtros programos valdytojos Lietuvos Respublikos susisiekimo ministerijos susisiekimo plėtros programos pažangos priemonės Nr. 10-001-05-04-01 „Didinti susisiekimo sistemos kuriamą vertę ir infrastruktūros panaudojimo efektyvumą“ aprašo patvirtinimo“, 2 priedą:</text:span></text:p>
      <text:p text:style-name="P26"><text:span text:style-name="T27">1</text:span><text:span text:style-name="T28">. Pakeičiu 2.10 papunktį ir jį išdėstau taip:</text:span></text:p>
      <text:p text:style-name="P29"><text:span text:style-name="T30">„</text:span><text:span text:style-name="T31">2.10</text:span><text:span text:style-name="T32">. Pagal Aprašą galimi pareiškėjai – labai mažos ar mažos įmonės, kurios suprantamos taip, kaip jos apibrėžtos Smulkiojo ir vidutinio verslo plėtros įstatyme, Juridinių asmenų registre arba užsienio šalių juridinių asmenų registruose registruotos ne ilgiau kaip penkerius metus. Šiame papunktyje nurodytas terminas skaičiuojamas nuo juridinio asmens įregistravimo Juridinių asmenų registre arba užsienio šalių juridinių asmenų registruose dienos iki kvietimo teikti PĮP paskelbimo dienos.“</text:span></text:p>
      <text:p text:style-name="P33"><text:span text:style-name="T34">2</text:span><text:span text:style-name="T35">. Pakeičiu 2.11.1 papunktį ir jį išdėstau taip:</text:span></text:p>
      <text:p text:style-name="P36"><text:span text:style-name="T37">„</text:span><text:span text:style-name="T38">2.11.1</text:span><text:span text:style-name="T39">. partneris yra labai maža ar maža įmonė,</text:span><text:span text:style-name="T40"><text:s/></text:span><text:span text:style-name="T41">Juridinių asmenų registre arba užsienio šalių juridinių asmenų registruose</text:span><text:span text:style-name="T42"><text:s/>registruota ne ilgiau kaip penkerius metus šį terminą skaičiuojant iki kvietimo teikti PĮP paskelbimo dienos;“.</text:span></text:p>
      <text:p text:style-name="P43"><text:span text:style-name="T44">3</text:span><text:span text:style-name="T45">. Pakeičiu 2.17.1 papunktį ir jį išdėstau taip:</text:span></text:p>
      <text:p text:style-name="P46"><text:span text:style-name="T47">„</text:span><text:span text:style-name="T48">2.17.1</text:span><text:span text:style-name="T49">.<text:s/></text:span><text:span text:style-name="T50">verslo planą; pateikus verslo planą kita, nei rekomenduojama forma, kuri skelbiama Susisiekimo ministerijos interneto svetainėje https://sumin.lrv.lt/lt/administracine-informacija/planavimo-dokumentai, jame turi būti pateikta visa rekomenduojamoje formoje nurodyta informacija</text:span><text:span text:style-name="T51">; verslo plano<text:s/></text:span><text:span text:style-name="T52"><text:line-break/>2 priedo pildyti ir teikti neprivaloma;</text:span><text:span text:style-name="T53">“.</text:span></text:p>
      <text:p text:style-name="P54"><text:span text:style-name="T55">4</text:span><text:span text:style-name="T56">. Pakeičiu 2.24 papunkčio pirmąją pastraipą ir ją išdėstau taip:</text:span></text:p>
      <text:p text:style-name="P57"><text:span text:style-name="T58">„</text:span><text:span text:style-name="T59">2.24</text:span><text:span text:style-name="T60">.</text:span><text:span text:style-name="T61"><text:tab/><text:s/></text:span><text:span text:style-name="T62">Pareiškėjo nuosavų lėšų šaltiniai, kuriais įgyvendinamas projektas ar jo dalis, turi būti aiškiai apibrėžti, patikimi, tinkami, pakankami ir realūs PĮP pateikimo metu. Pakankamai apibrėžtais, patikimais ir tinkamais nuosavų lėšų finansavimo šaltiniais, be kitų galimų šaltinių, gali būti laikoma:“.</text:span></text:p>
      <text:p text:style-name="P63"/>
      <text:p text:style-name="P64"/>
      <text:p text:style-name="P65"/>
      <text:p text:style-name="P66">Susisiekimo ministras<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7-07T08:01:00Z</meta:creation-date>
    <dc:date>2023-07-07T08:01:00Z</dc:date>
    <meta:print-date>2022-06-07T06:21:00Z</meta:print-date>
    <meta:template xlink:href="Normal.dotm" xlink:type="simple"/>
    <meta:editing-cycles>2</meta:editing-cycles>
    <meta:editing-duration>PT0S</meta:editing-duration>
    <meta:user-defined meta:name="GrammarlyDocumentId">f493dc45aa0eed4ff4d8e50aff7384a20f6f6b04a8a8e3657847a3f0c1a731d5</meta:user-defined>
    <meta:document-statistic meta:page-count="3" meta:paragraph-count="62" meta:word-count="381" meta:character-count="2757" meta:row-count="106" meta:non-whitespace-character-count="2438"/>
  </office:meta>
</office:document-meta>
</file>