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PREZIDENTO 2016 M. LAPKRIČIO 29 D. DEKRETO NR. 1K-803 „DĖL LIETUVOS RESPUBLIKOS VYRIAUSYBĖS SUDĖTIES“ PAKEITIMO</text:span></text:p>
      <text:p text:style-name="P18"/>
      <text:p text:style-name="P19">2016 m. gruodžio 9 d. Nr. 1K-828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Atsižvelgdama į Lietuvos Respublikos Ministro Pirmininko Sauliaus SKVERNELIO 2016 m. gruodžio 8 d. teikimą, kuriuo siūloma teisingumo ministre skirti Mildą Vainiutę,</text:span></text:p>
      <text:p text:style-name="P27">p a k e i č i u Lietuvos Respublikos Prezidento 2016 m. lapkričio 29 d. dekreto Nr. 1K-803 „Dėl Lietuvos Respublikos Vyriausybės sudėties“ 1 straipsnį ir jį išdėstau taip:</text:p>
      <text:p text:style-name="P28"><text:span text:style-name="T29">„</text:span><text:span text:style-name="T30">1</text:span><text:span text:style-name="T31"><text:s/>straipsnis</text:span><text:span text:style-name="T32">.</text:span></text:p>
      <text:p text:style-name="P33"><text:span text:style-name="T34">Vadovaudamasi Lietuvos Respublikos Konstitucijos 84 straipsnio 4 punktu ir atsižvelgdama į Lietuvos Respublikos Ministro Pirmininko Sauliaus SKVERNELIO teikimą,</text:span></text:p>
      <text:p text:style-name="P35">t v i r t i n u tokios sudėties Lietuvos Respublikos Vyriausybę:</text:p>
      <text:p text:style-name="P36">Raimundas KAROBLIS – krašto apsaugos ministras;</text:p>
      <text:p text:style-name="P37">Linas KUKURAITIS – socialinės apsaugos ir darbo ministras;</text:p>
      <text:p text:style-name="P38">Linas Antanas LINKEVIČIUS – užsienio reikalų ministras;</text:p>
      <text:p text:style-name="P39">Bronius MARKAUSKAS – žemės ūkio ministras;</text:p>
      <text:p text:style-name="P40">Rokas MASIULIS – susisiekimo ministras;</text:p>
      <text:p text:style-name="P41">Eimutis MISIŪNAS – vidaus reikalų ministras;</text:p>
      <text:p text:style-name="P42">Kęstutis NAVICKAS – aplinkos ministras;</text:p>
      <text:p text:style-name="P43">Jurgita PETRAUSKIENĖ – švietimo ir mokslo ministrė;</text:p>
      <text:p text:style-name="P44">Liana RUOKYTĖ – JONSSON – kultūros ministrė;</text:p>
      <text:p text:style-name="P45">Mindaugas SINKEVIČIUS – ūkio ministras;</text:p>
      <text:p text:style-name="P46">Vilius ŠAPOKA – finansų ministras;</text:p>
      <text:p text:style-name="P47">Žygimantas VAIČIŪNAS – energetikos ministras;</text:p>
      <text:p text:style-name="P48">Milda VAINIUTĖ – teisingumo ministrė;</text:p>
      <text:p text:style-name="P49">Aurelijus VERYGA – sveikatos apsaugos ministras.“</text:p>
      <text:p text:style-name="Normal"/>
      <text:p text:style-name="P50"/>
      <text:p text:style-name="P51"/>
      <text:p text:style-name="P52"/>
      <text:p text:style-name="P53"/>
      <text:p text:style-name="P54"><text:span text:style-name="T55">Respublikos Prezidentė</text:span><text:span text:style-name="T56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Ieva Budrevičiūtė</meta:initial-creator>
    <dc:creator>adlibuser</dc:creator>
    <meta:creation-date>2016-12-09T13:36:00Z</meta:creation-date>
    <dc:date>2016-12-09T13:36:00Z</dc:date>
    <meta:print-date>2016-12-09T11:52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94" meta:character-count="1494" meta:row-count="57" meta:non-whitespace-character-count="1330"/>
  </office:meta>
</office:document-meta>
</file>