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PROCESO KODEKSO 739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7</text:span><text:span text:style-name="T26"><text:s/>d. Nr.<text:s/></text:span><text:span text:style-name="T27">XIV-72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39 straipsnio pakeitimas</text:span></text:p>
        <text:p text:style-name="P36"><text:span text:style-name="T37">1</text:span><text:span text:style-name="T38">. Pakeisti 739 straipsnio 7 punktą ir jį išdėstyti taip:</text:span></text:p>
        <text:p text:style-name="P39"><text:span text:style-name="T40">„</text:span><text:span text:style-name="T41">7</text:span><text:span text:style-name="T42">) socialinio draudimo našlaičių pensija</text:span><text:span text:style-name="T43"><text:s/>ir</text:span><text:span text:style-name="T44"><text:s/></text:span><text:span text:style-name="T45">socialinio draudimo našlių pensija</text:span><text:span text:style-name="T46">,<text:s/></text:span><text:span text:style-name="T47">mokamos</text:span><text:span text:style-name="T48"><text:s/>pagal Lietuvos Respublikos socialinio<text:s/></text:span><text:span text:style-name="T49">draudimo pensijų įstatymą, valstybinė našlaičių pensija, mokama pagal Lietuvos Respublikos valstybinių pensijų įstatymą, pareigūnų ir karių valstybinė našlaičių pensija, mokama pagal Lietuvos Respublikos pareigūnų ir karių valstybinių pensijų įstatymą, val</text:span><text:span text:style-name="T50">stybinė signataro našlaičių renta, Respublikos Prezidento našlaičių valstybinė renta;“.</text:span></text:p>
        <text:p text:style-name="P51"><text:span text:style-name="T52">2</text:span><text:span text:style-name="T53">. Papildyti 739 straipsnį 10 punktu:</text:span></text:p>
        <text:p text:style-name="P54"><text:span text:style-name="T55">„</text:span><text:span text:style-name="T56">10</text:span><text:span text:style-name="T57">) vienišo asmens išmoka, mokama pagal Lietuvos Respublikos vienišo asmens išmokos įstatymą.</text:span><text:span text:style-name="T58">“</text:span></text:p>
        <text:p text:style-name="P59"/>
        <text:p text:style-name="P60"><text:span text:style-name="T61">2</text:span><text:span text:style-name="T62"><text:s/>straipsnis.</text:span><text:span text:style-name="T63"><text:s/></text:span><text:span text:style-name="T64">Įstatymo įsigaliojimas</text:span></text:p>
        <text:p text:style-name="P65"><text:span text:style-name="T66">Šis įstatymas įsigalioja 2022 m. sausio 1 d.</text:span></text:p>
        <text:p text:style-name="P67"/>
        <text:p text:style-name="P68"><text:span text:style-name="T69">Skelbiu šį Lietuvos Respublikos Seimo priimtą įstatymą.</text:span></text:p>
        <text:p text:style-name="P70"/>
        <text:p text:style-name="P71"/>
        <text:p text:style-name="P72"/>
        <text:p text:style-name="P73"><text:span text:style-name="T74">Respublikos Prezidentas</text:span><text:span text:style-name="T75"><text:tab/></text:span><text:span text:style-name="T7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15T10:53:00Z</meta:creation-date>
    <dc:date>2021-12-15T10:53:00Z</dc:date>
    <meta:print-date>2021-12-07T09:1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35" meta:character-count="1041" meta:row-count="41" meta:non-whitespace-character-count="922"/>
  </office:meta>
</office:document-meta>
</file>