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style:font-name-asian="Arial Unicode M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text-align="justify" fo:line-height="150%" fo:text-indent="0.5in"/>
      <style:text-properties fo:hyphenate="false"/>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name-asian="Arial Unicode MS" style:font-size-complex="12pt" style:language-asian="lt" style:country-asian="L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242424" style:font-size-complex="12pt" fo:background-color="#FFFFFF"/>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line-height="150%" fo:text-indent="0.5in"/>
      <style:text-properties fo:hyphenate="false"/>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fo:line-height="150%" fo:text-indent="0.5in"/>
      <style:text-properties fo:hyphenate="false"/>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ext-properties fo:hyphenate="false"/>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2, 12 IR 19 STRAIPSNIŲ PAKEITIMO<text:s/></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22</text:span><text:span text:style-name="T23"><text:s/>d. Nr.<text:s/></text:span><text:span text:style-name="T24">XIV-155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6 dalį ir ją išdėstyti taip:</text:span></text:p>
        <text:p text:style-name="P35"><text:span text:style-name="T36">„</text:span><text:span text:style-name="T37">16</text:span><text:span text:style-name="T38">.<text:s/></text:span><text:span text:style-name="T39">Vidutinis šalies darbo užmokestis</text:span><text:span text:style-name="T40"><text:s/>(toliau – VDU) – Valstybės duomenų agentūros</text:span><text:span text:style-name="T41"><text:s/></text:span><text:span text:style-name="T42">paskelbtas<text:s/></text:span><text:span text:style-name="T43">užpraeitų<text:s/></text:span><text:span text:style-name="T44">metų<text:s/></text:span><text:span text:style-name="T45">III ir IV<text:s/></text:span><text:span text:style-name="T46">ketvirčių<text:s/></text:span><text:span text:style-name="T47">ir praėjusių metų I ir II ketvirčių<text:s/></text:span><text:span text:style-name="T48">šalies ūkio darbuotojų vidutinio mėnesinio bruto darbo užmokesčio vidurkis (įtraukiant ir individualiųjų įmonių darbo užmokesčio duomenis).<text:s/></text:span><text:span text:style-name="T49">VDU tvirtinamas atitinkamų metų Valstybinio socialinio draud</text:span><text:span text:style-name="T50">imo fondo biudžeto rodiklių patvirtinimo įstatymu.“</text:span></text:p>
        <text:p text:style-name="P51"/>
        <text:p text:style-name="P52"><text:span text:style-name="T53">2</text:span><text:span text:style-name="T54"><text:s/>straipsnis.<text:s/></text:span><text:span text:style-name="T55">12 straipsnio pakeitimas</text:span></text:p>
        <text:p text:style-name="P56"><text:span text:style-name="T57">Pakeisti 12 straipsnio 7 dalį ir ją išdėstyti taip:</text:span></text:p>
        <text:p text:style-name="P58"><text:span text:style-name="T59">„</text:span><text:span text:style-name="T60">7</text:span><text:span text:style-name="T61">. Šio įstatymo 6 straipsnio 2–6, 10 ir 11 dalyse nurodytų asmenų socialinio draudimo įmokas vals</text:span><text:span text:style-name="T62">tybės biudžeto lėšomis sumoka įstaigos, kurių vadovai yra valstybės biudžeto asignavimų valdytojai,<text:s/></text:span><text:span text:style-name="T63">arba šių įstaigų vadovų įgaliotos asignavimų valdytojui pavaldžios ir (ar) ministrų valdymo sričių biudžetinės įstaigos</text:span><text:span text:style-name="T64">.“</text:span></text:p>
        <text:p text:style-name="P65"/>
        <text:p text:style-name="P66"><text:span text:style-name="T67">3</text:span><text:span text:style-name="T68"><text:s/>straipsnis.<text:s/></text:span><text:span text:style-name="T69">19<text:s/></text:span><text:span text:style-name="T70">straipsnio pakeitimas</text:span></text:p>
        <text:p text:style-name="P71"><text:span text:style-name="T72">1</text:span><text:span text:style-name="T73">. Pakeisti 19 straipsnio 2 dalį ir ją išdėstyti taip:</text:span></text:p>
        <text:p text:style-name="P74"><text:span text:style-name="T75">„</text:span><text:span text:style-name="T76">2</text:span><text:span text:style-name="T77">. Jeigu patikrinimo metu nustatoma, kad socialinio draudimo įmokos neteisėtai sumažintos, priskaičiuojama trūkstama socialinio draudimo įmokų suma ir draudėjui</text:span><text:span text:style-name="T78"><text:s/></text:span><text:span text:style-name="T79">skiriama ba</text:span><text:span text:style-name="T80">uda<text:s/></text:span><text:span text:style-name="T81">mutatis mutandis</text:span><text:span text:style-name="T82"><text:s/>taikant Mokesčių administravimo įstatymo 139 ir 140 straipsniuose nurodytus baudų dydžius ir nustatytą baudų skyrimo tvarką. Šiuo atveju delspinigiai, numatyti šio straipsnio 1 dalyje, neskaičiuojami. Jeigu draudėjas pastebėjo, kad pri</text:span><text:span text:style-name="T83">skaičiavo per mažas socialinio draudimo įmokas, bet iki datos, nurodytos pavedime patikrinti draudėją (jeigu pavedimo nėra – iki tikrinimo pradžios), klaidas savanoriškai ištaisė, sumokėjo trūkstamą socialinio draudimo įmokų sumą,<text:s/></text:span><text:soft-page-break/><text:span text:style-name="T84">pateikė patikslintus soci</text:span><text:span text:style-name="T85">alinio draudimo pranešimus ir informavo apie apdraustųjų asmenų draudžiamąsias pajamas, bauda už padarytą pažeidimą neskiriama. Šiuo atveju delspinigiai skaičiuojami šio straipsnio 1 dalyje nustatyta tvarka. Skundą nagrinėjantis teismas, atsižvelgdamas į p</text:span><text:span text:style-name="T86">adaryto teisės pažeidimo pobūdį, mastą, atsakomybę lengvinančias ir kitas reikšmingas aplinkybes, dėl kurių draudėjui skirta bauda akivaizdžiai per didelė ir neproporcinga (neadekvati) jo padarytam teisės pažeidimui ir dėl to neteisinga, turi teisę skirti<text:s/></text:span><text:span text:style-name="T87">mažesnio, negu nustatyta Mokesčių administravimo įstatymo 139 straipsnyje, dydžio baudą.“</text:span></text:p>
        <text:p text:style-name="P88"><text:span text:style-name="T89">2</text:span><text:span text:style-name="T90">. Pakeisti 19 straipsnio 5 dalies 2 punktą ir jį išdėstyti taip:</text:span></text:p>
        <text:p text:style-name="P91"><text:span text:style-name="T92">„</text:span><text:span text:style-name="T93">2</text:span><text:span text:style-name="T94">) paskirtų baudų mokėjimo, jeigu<text:s/></text:span><text:span text:style-name="T95">draudėjui gali būti pritaikyti Mokesčių administravimo<text:s/></text:span><text:span text:style-name="T96">įstatymo 141 straipsnio 1 dalies 1–3 punktuose numatyti atleidimo nuo paskirtų baudų mokėjimo pagrindai</text:span><text:span text:style-name="T97">.“</text:span></text:p>
        <text:p text:style-name="P98"/>
        <text:p text:style-name="P99"><text:span text:style-name="T100">4</text:span><text:span text:style-name="T101"><text:s/>straipsnis.<text:s/></text:span><text:span text:style-name="T102">Įstatymo įsigaliojimas<text:s/></text:span></text:p>
        <text:p text:style-name="P103"><text:span text:style-name="T104">Šio įstatymo 1 straipsnis įsigalioja 2023 m. sausio 1 d.</text:span></text:p>
        <text:p text:style-name="P105"/>
        <text:p text:style-name="P106"><text:span text:style-name="T107">Skelbiu šį Lietuvos Respublikos Seimo</text:span><text:span text:style-name="T108"><text:s/>priimtą įstatymą.</text:span></text:p>
        <text:p text:style-name="P109"/>
        <text:p text:style-name="P110"/>
        <text:p text:style-name="P111"/>
        <text:p text:style-name="P112"><text:span text:style-name="T113">Respublikos Prezidentas</text:span><text:span text:style-name="T114"><text:tab/></text:span><text:span text:style-name="T1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29T11:54:00Z</meta:creation-date>
    <dc:date>2022-11-29T11:54:00Z</dc:date>
    <meta:print-date>2004-12-10T05:45:00Z</meta:print-date>
    <meta:template xlink:href="Normal.dotm" xlink:type="simple"/>
    <meta:editing-cycles>2</meta:editing-cycles>
    <meta:editing-duration>PT0S</meta:editing-duration>
    <meta:document-statistic meta:page-count="4" meta:paragraph-count="18" meta:word-count="353" meta:character-count="2979" meta:row-count="73" meta:non-whitespace-character-count="2644"/>
  </office:meta>
</office:document-meta>
</file>