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3366FF"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 style:parent-style-name="Normal" style:family="paragraph">
      <style:paragraph-properties>
        <style:tab-stops>
          <style:tab-stop style:type="left" style:position="4.3312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RUGSĖJO 22 D. NUTARIMO NR. 1317 „DĖL Aukštųjų mokyklų išorinio vertinimo tvarkos aprašo ir Aukštųjų mokyklų akreditavimo tvarkos aprašo patvirtinIMO“ PAKEITIMO</text:span></text:p>
      <text:p text:style-name="P17"/>
      <text:p text:style-name="P18"><text:span text:style-name="T19">2014 m. birželio 18 d.<text:s/></text:span><text:span text:style-name="T20">Nr.<text:s/></text:span><text:span text:style-name="T21">55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Aukštųjų mokyklų išorinio vertinimo tvarkos aprašą, patvirtintą Lietuvos Respublikos Vyriausybės 2010 m. rugsėjo 22 d. nutarimu Nr. 1317 „Dėl Aukštųjų mokyklų išorinio vertinimo tvarkos aprašo ir Aukštųjų mokyklų akreditavimo tvarkos aprašo patvirtinimo“:</text:span></text:p>
      <text:p text:style-name="P31"><text:span text:style-name="T32">1</text:span><text:span text:style-name="T33">. Pakeisti 6.1 papunktį ir jį išdėstyti taip:</text:span></text:p>
      <text:p text:style-name="P34"><text:span text:style-name="T35">„</text:span><text:span text:style-name="T36">6.1</text:span><text:span text:style-name="T37">. įvertinti aukštųjų mokyklų realiųjų (materialinių ir žmogiškųjų) išteklių atitiktį minimaliems studijų sąlygų ir organizavimo kokybės reikalavimams, nustatytiems realiųjų išteklių vertinimo metodikoje (toliau – realiųjų išteklių vertinimas), pagal:“.</text:span></text:p>
      <text:p text:style-name="P38"><text:span text:style-name="T39">2</text:span><text:span text:style-name="T40">. Pakeisti 8 punktą ir jį išdėstyti taip:</text:span></text:p>
      <text:p text:style-name="P41"><text:span text:style-name="T42">„</text:span><text:span text:style-name="T43">8</text:span><text:span text:style-name="T44">. Švietimo ir mokslo ministerija kas 6 metai inicijuoja aukštosios mokyklos išorinį vertinimą.“</text:span></text:p>
      <text:p text:style-name="P45"><text:span text:style-name="T46">3</text:span><text:span text:style-name="T47">. Papildyti 9</text:span><text:span text:style-name="T48">1</text:span><text:span text:style-name="T49"><text:s/>punktu:</text:span></text:p>
      <text:p text:style-name="P50"><text:span text:style-name="T51">„</text:span><text:span text:style-name="T52">9</text:span><text:span text:style-name="T53">1</text:span><text:span text:style-name="T54">. Kunigų seminarijų išorinį vertinimą atlieka Šventojo Sosto Bažnytinių universitetų ir fakultetų kokybės vertinimo ir skatinimo agentūra (AVEPRO). AVEPRO kunigų seminarijų išorinį vertinimą atlieka kartu su studijų programų išoriniu vertinimu pagal AVEPRO kriterijus.“</text:span></text:p>
      <text:p text:style-name="P55"><text:span text:style-name="T56">4</text:span><text:span text:style-name="T57">. Pakeisti 11 punktą ir jį išdėstyti taip:</text:span></text:p>
      <text:p text:style-name="P58"><text:span text:style-name="T59">„</text:span><text:span text:style-name="T60">11</text:span><text:span text:style-name="T61">. Realiųjų išteklių vertinimas remiasi aukštosios mokyklos finansinėmis ataskaitomis, oficialiais statistiniais duomenimis ir aukštųjų mokyklų apklausos rezultatais. Realieji ištekliai vertinami realiųjų išteklių vertinimo metodikoje nustatyta tvarka. Išvados apie aukštosios mokyklos realiųjų išteklių būklę ir pokyčius</text:span><text:span text:style-name="T62"><text:s/></text:span><text:span text:style-name="T63">per 2 darbo dienas nuo jų priėmimo pateikiamos įgaliotai institucijai, kuri priima sprendimą dėl aukštosios mokyklos įvertinimo, ir aukštajai mokyklai. Realiųjų išteklių vertinimo rezultatai per 5 darbo dienas nuo sprendimo dėl aukštosios mokyklos įvertinimo įsigaliojimo skelbiami viešai realiųjų išteklių vertinimą atlikusios įgaliotos institucijos interneto svetainėje.“</text:span></text:p>
      <text:p text:style-name="P64"><text:span text:style-name="T65">5</text:span><text:span text:style-name="T66">. Pakeisti 21 punktą ir jį išdėstyti taip:</text:span></text:p>
      <text:p text:style-name="P67"><text:span text:style-name="T68">„</text:span><text:span text:style-name="T69">21</text:span><text:span text:style-name="T70">. Teigiamai įvertinama aukštoji mokykla, atitinkanti visas šias sąlygas:</text:span></text:p>
      <text:p text:style-name="P71"><text:span text:style-name="T72">21.1</text:span><text:span text:style-name="T73">. aukštoji mokykla laikosi išorinio vertinimo procedūrų – sudaro tinkamas sąlygas vertinti;</text:span></text:p>
      <text:p text:style-name="P74"><text:span text:style-name="T75">21.2</text:span><text:span text:style-name="T76">. atliekant veiklos atitikties nustatytiems reikalavimams vertinimą aukštojoje mokykloje nenustatoma esminių trūkumų ir visos jos vertinamosios sritys įvertinamos teigiamai.“</text:span></text:p>
      <text:p text:style-name="P77"><text:span text:style-name="T78">6</text:span><text:span text:style-name="T79">. Pakeisti 23 punktą ir jį išdėstyti taip:</text:span></text:p>
      <text:p text:style-name="P80"><text:span text:style-name="T81">„</text:span><text:span text:style-name="T82">23</text:span><text:span text:style-name="T83">. Įgaliotos institucijos sprendimas dėl aukštosios mokyklos įvertinimo su vertinimo išvadomis per 3 darbo dienas nuo sprendimo įsigaliojimo skelbiamas viešai sprendimą dėl aukštosios mokyklos įvertinimo priėmusios įgaliotos institucijos</text:span><text:span text:style-name="T84"><text:s/></text:span><text:span text:style-name="T85">interneto svetainėje.“</text:span></text:p>
      <text:p text:style-name="P86"><text:span text:style-name="T87">7</text:span><text:span text:style-name="T88">. Pakeisti 26 punktą ir jį išdėstyti taip:</text:span></text:p>
      <text:p text:style-name="P89"><text:span text:style-name="T90">„</text:span><text:span text:style-name="T91">26</text:span><text:span text:style-name="T92">. Sprendimą dėl aukštosios mokyklos įvertinimo per 14 kalendorinių dienų nuo jo gavimo aukštoji mokykla gali raštu skųsti švietimo ir mokslo ministrui, o šis skundui nagrinėti sudaro komisiją.“</text:span></text:p>
      <text:p text:style-name="P93"><text:span text:style-name="T94">8</text:span><text:span text:style-name="T95">. Pakeisti 27 punktą ir jį išdėstyti taip:</text:span></text:p>
      <text:p text:style-name="P96"><text:span text:style-name="T97">„</text:span><text:span text:style-name="T98">27</text:span><text:span text:style-name="T99">. Komisijos reikalavimu sprendimą dėl aukštosios mokyklos įvertinimo priėmusi įgaliota institucija</text:span><text:span text:style-name="T100"><text:s/></text:span><text:span text:style-name="T101">per 5</text:span><text:span text:style-name="T102"><text:s/></text:span><text:span text:style-name="T103">darbo dienas nuo tokio reikalavimo gavimo komisijai turi pateikti paaiškinimus dėl aukštosios mokyklos įvertinimo ir visus susijusius su aukštosios mokyklos įvertinimu dokumentus arba teisės aktų nustatyta tvarka patvirtintas jų kopijas. Aukštosios mokyklos skundas turi būti išnagrinėtas komisijoje per 30 kalendorinių dienų nuo skundo Švietimo ir mokslo ministerijoje gavimo.“</text:span></text:p>
      <text:p text:style-name="P104"><text:span text:style-name="T105">9</text:span><text:span text:style-name="T106">. Pakeisti 29 punktą ir jį išdėstyti taip:</text:span></text:p>
      <text:p text:style-name="P107"><text:span text:style-name="T108">„</text:span><text:span text:style-name="T109">29</text:span><text:span text:style-name="T110">. Komisija gali priimti sprendimą skundo netenkinti arba skundą tenkinti ir pavesti sprendimą dėl aukštosios mokyklos įvertinimo priėmusiai įgaliotai institucijai per komisijos nustatytą laiką iš naujo įvertinti aukštąją mokyklą. Apie komisijos sprendimą Švietimo ir mokslo ministerija praneša aukštajai mokyklai ir sprendimą dėl aukštosios mokyklos įvertinimo priėmusiai įgaliotai institucijai per 5 darbo dienas nuo komisijos sprendimo priėmimo. Jeigu skundas patenkinamas, sprendimą dėl aukštosios mokyklos įvertinimo priėmusi įgaliota institucija per 15 darbo dienų nuo komisijos sprendimo gavimo pradeda naują vertinimą.“</text:span></text:p>
      <text:p text:style-name="P111"><text:span text:style-name="T112">10</text:span><text:span text:style-name="T113">. Pakeisti 32 punktą ir jį išdėstyti taip:</text:span></text:p>
      <text:p text:style-name="P114"><text:span text:style-name="T115">„</text:span><text:span text:style-name="T116">32</text:span><text:span text:style-name="T117">. Aukštoji mokykla įgaliotos institucijos sprendimą dėl aukštosios mokyklos įvertinimo su vertinimo išvadomis per 5 darbo dienas paskelbia aukštosios mokyklos interneto svetainėje ir išlaiko iki kito išorinio vertinimo.“</text:span></text:p>
      <text:p text:style-name="P118"/>
      <text:p text:style-name="P119"/>
      <text:p text:style-name="P120"/>
      <text:p text:style-name="P121"><text:span text:style-name="T122">Ministras Pirmininkas</text:span><text:span text:style-name="T123"><text:tab/>Algirdas Butkevičius</text:span></text:p>
      <text:p text:style-name="P124"/>
      <text:p text:style-name="P125"/>
      <text:p text:style-name="P126"/>
      <text:p text:style-name="P127">Švietimo ir mokslo ministras<text:tab/>Dainius Pavalki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42:00Z</meta:creation-date>
    <dc:date>2020-02-14T09:42:00Z</dc:date>
    <meta:print-date>2014-06-17T12:18:00Z</meta:print-date>
    <meta:template xlink:href="Normal.dotm" xlink:type="simple"/>
    <meta:editing-cycles>2</meta:editing-cycles>
    <meta:editing-duration>PT0S</meta:editing-duration>
    <meta:document-statistic meta:page-count="2" meta:paragraph-count="52" meta:word-count="498" meta:character-count="4660" meta:row-count="102" meta:non-whitespace-character-count="4214"/>
  </office:meta>
</office:document-meta>
</file>