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3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75in"/>
      <style:text-properties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3937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3937in"/>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3937in"/>
          <style:tab-stop style:type="left" style:position="1.0833in"/>
          <style:tab-stop style:type="left" style:position="1.1812in"/>
          <style:tab-stop style:type="left" style:position="1.27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 style:type="left" style:position="0.3937in"/>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3937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212121" style:font-size-complex="12pt" style:language-asian="lt" style:country-asian="LT"/>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212121" style:font-size-complex="12pt" style:language-asian="lt" style:country-asian="LT"/>
    </style:style>
    <style:style style:name="T184" style:parent-style-name="DefaultParagraphFont" style:family="text">
      <style:text-properties fo:color="#212121" style:font-size-complex="12pt" style:language-asian="lt" style:country-asian="LT"/>
    </style:style>
    <style:style style:name="P185" style:parent-style-name="Normal" style:family="paragraph">
      <style:paragraph-properties fo:text-align="justify" fo:text-indent="0.3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text-indent="0.375in"/>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style>
    <style:style style:name="P208" style:parent-style-name="Normal" style:family="paragraph">
      <style:paragraph-properties fo:text-align="center"/>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text:s/></text:span><text:span text:style-name="T16">SOCIALINIŲ ĮGŪDŽIŲ UGDYMO IR PALAIKYMO PASLAUGOS TEIKIMO SOCIALINĘ RIZIKĄ PATIRIANČIOMS ŠEIMOMS TVARKOS APRAŠO PATVIRTINIMO</text:span></text:p>
      <text:p text:style-name="P17"/>
      <text:p text:style-name="P18">2019 m. kovo 21 d. Nr. T2-65</text:p>
      <text:p text:style-name="P19">Klaipėda</text:p>
      <text:p text:style-name="P20"/>
      <text:p text:style-name="P21"/>
      <text:p text:style-name="P22"><text:span text:style-name="T23">Vadovaudamasi<text:s/></text:span><text:span text:style-name="T24">Lietuvos Respublikos vietos savivaldos įstatymo 9 straipsnio 1 dalimi, 16 straipsnio 4 dalimi, 18 straipsnio 1 dalimi ir Lietuvos Respublikos socialinių paslaugų įstatymo<text:s/></text:span><text:span text:style-name="T25">17 </text:span><text:span text:style-name="T26">straipsniu,<text:s/></text:span><text:span text:style-name="T27">Klaipėdos miesto savivaldybės taryba<text:s/></text:span><text:span text:style-name="T28">nusprendži</text:span><text:span text:style-name="T29">a:</text:span></text:p>
      <text:p text:style-name="P30"><text:span text:style-name="T31">1</text:span><text:span text:style-name="T32">. Patvirtinti Socialinių įgūdžių ugdymo ir palaikymo paslaugos teikimo socialinę riziką patiriančioms šeimoms tvarkos aprašą (pridedama).</text:span></text:p>
      <text:p text:style-name="P33"><text:span text:style-name="T34">2</text:span><text:span text:style-name="T35">. Pripažinti netekusiu galios Klaipėdos miesto savivaldybės tarybos 2016 m. balandžio 28 d. sprendimą Nr. T2-93 „Dėl Socialinių įgūdžių ugdymo ir palaikymo paslaugos teikimo socialinės rizikos ir krizę išgyvenančioms šeimoms tvarkos aprašo patvirtinimo“.</text:span></text:p>
      <text:p text:style-name="P36"><text:span text:style-name="T37">3</text:span><text:span text:style-name="T38">. Skelbti šį sprendimą Teisės aktų registre ir Klaipėdos miesto savivaldybės interneto svetainėje.</text:span></text:p>
      <text:p text:style-name="P39"/>
      <text:p text:style-name="P40"/>
      <text:p text:style-name="P41"/>
      <text:p text:style-name="P42"><text:span text:style-name="T43">Savivaldybės meras</text:span><text:span text:style-name="T44"><text:tab/>Vytautas Grubliauskas</text:span></text:p>
      <text:soft-page-break/>
      <text:p text:style-name="P45">PATVIRTINTA</text:p>
      <text:p text:style-name="P52">Klaipėdos miesto savivaldybės</text:p>
      <text:p text:style-name="P53">tarybos 2019 m. kovo 21 d.</text:p>
      <text:p text:style-name="P54">sprendimu Nr. T2-65</text:p>
      <text:p text:style-name="P55"/>
      <text:p text:style-name="P56"/>
      <text:p text:style-name="P57">SOCIALINIŲ ĮGŪDŽIŲ UGDYMO IR PALAIKYMO PASLAUGOS TEIKIMO SOCIALINĘ RIZIKĄ PATIRIANČIOMS ŠEIMOMS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ocialinių įgūdžių ugdymo ir palaikymo paslaugos teikimo socialinę riziką patiriančioms šeimoms tvarkos aprašas (toliau – Tvarkos aprašas) reglamentuoja socialinių įgūdžių ugdymo ir palaikymo paslaugos skyrimo, teikimo ir nutraukimo tvarką šeimoms, auginančioms nepilnamečius vaikus arba jų besilaukiančioms, ir patiriančioms socialinę riziką (toliau – šeima). Šią paslaugą šeimoms teikia BĮ Klaipėdos miesto šeimos ir vaiko gerovės centras (toliau – Centras).</text:span></text:p>
      <text:p text:style-name="P68"><text:span text:style-name="T69">2</text:span><text:span text:style-name="T70">. Socialinių įgūdžių ugdymo ir palaikymo paslaugos skiriamos šeimoms, deklaravusioms gyvenamąją vietą ir (ar) gyvenančioms Klaipėdos miesto savivaldybėje, kurioms yra inicijuotas ir taikomas atvejo vadybos procesas (kurį organizuoja Centras Atvejo vadybos tvarkos apraše, patvirtintame Lietuvos Respublikos socialinės apsaugos ir darbo ministro 2018 m. kovo 29 d. įsakymu Nr. A1-141 „Dėl Atvejo vadybos tvarkos aprašo patvirtinimo“, nustatyta tvarka), yra nustatyti socialinės rizikos veiksniai ir socialinių įgūdžių ugdymo ir palaikymo paslaugos poreikis.</text:span></text:p>
      <text:p text:style-name="P71"/>
      <text:p text:style-name="P72"><text:span text:style-name="T73">II</text:span><text:span text:style-name="T74"><text:s/>SKYRIUS</text:span></text:p>
      <text:p text:style-name="P75"><text:span text:style-name="T76">SOCIALINIŲ ĮGŪDŽIŲ UGDYMO IR PALAIKYMO PASLAUGOS SKYRIMAS<text:s/></text:span></text:p>
      <text:p text:style-name="P77"/>
      <text:p text:style-name="P78"><text:span text:style-name="T79">3</text:span><text:span text:style-name="T80">. Centro direktorius, gavęs atvejo vadybininko išvadą dėl reikalingumo skirti socialines paslaugas šeimai, paveda socialiniam darbuotojui, dirbsiančiam socialinį darbą su šeima, per 5 darbo dienas inicijuoti pokalbį su šeima, pateikiant jai išsamią informaciją apie socialinių įgūdžių ugdymo ir palaikymo paslaugą (jos sudėtį, teikimo dažnumą, vietą, prieinamumą, ypatumus), ir surinkti reikiamus dokumentus paslaugos skyrimui.</text:span></text:p>
      <text:p text:style-name="P81"><text:span text:style-name="T82">4</text:span><text:span text:style-name="T83">. Vienas iš suaugusių šeimos narių dėl socialinių įgūdžių ugdymo ir palaikymo paslaugos skyrimo Centrui pateikia:</text:span></text:p>
      <text:p text:style-name="P84"><text:span text:style-name="T85">4.1</text:span><text:span text:style-name="T86">. užpildytą prašymo-paraiškos socialinėms paslaugoms gauti (toliau – prašymas) formą (SP-8 forma, patvirtinta Lietuvos Respublikos socialinės apsaugos ir darbo ministro), kurią Centras užregistruoja. Prašymą gali pateikti kiti suinteresuoti asmenys, tarp jų Centro socialinis darbuotojas, atvejo vadybininkas, nurodę priežastį, dėl kurios asmuo (vienas iš suaugusių šeimos narių) negali to padaryti pats;<text:s/></text:span></text:p>
      <text:p text:style-name="P87"><text:span text:style-name="T88">4.2</text:span><text:span text:style-name="T89">. užpildytas duomenų apie šeimos sudėtį, šeimos narių veiklos pobūdį ir jų socialinę padėtį formas (SP-1, SP-2 formos, patvirtintos Lietuvos Respublikos socialinės apsaugos ir darbo ministro);</text:span></text:p>
      <text:p text:style-name="P90"><text:span text:style-name="T91">4.3</text:span><text:span text:style-name="T92">. šeimos narių asmens tapatybę patvirtinančius dokumentus (pasą, asmens tapatybės kortelę, leidimą laikinai ar nuolat gyventi Lietuvoje (ne ES valstybių narių piliečiams), vaiko gimimo liudijimą);</text:span></text:p>
      <text:p text:style-name="P93"><text:span text:style-name="T94">4.4</text:span><text:span text:style-name="T95">. esant reikalui, gali būti prašoma pateikti ir kitus dokumentus, susijusius su šeimos socialinių paslaugų poreikio nustatymu.</text:span></text:p>
      <text:p text:style-name="P96"><text:span text:style-name="T97">5</text:span><text:span text:style-name="T98">. Centro socialinis darbuotojas duomenis apie šeimos, kuri prašo socialinių įgūdžių ugdymo ir palaikymo paslaugos, deklaruotą gyvenamąją vietą gauna iš Gyventojų registro.<text:s/></text:span></text:p>
      <text:p text:style-name="P99"><text:span text:style-name="T100">6</text:span><text:span text:style-name="T101">. Centro socialinis darbuotojas per 14 kalendorinių dienų nuo asmens prašymo gavimo dienos nustato šeimos socialinių paslaugų poreikį, užpildydamas Asmens (šeimos) socialinių paslaugų poreikio vertinimo formą (patvirtinta Lietuvos Respublikos socialinės apsaugos ir darbo ministro), parašo išvadą dėl šeimai siūlomų socialinių paslaugų ir formą užregistruoja.</text:span></text:p>
      <text:p text:style-name="P102"><text:span text:style-name="T103">7</text:span><text:span text:style-name="T104">. Centras šeimos bylą su dokumentais, nurodytais Tvarkos aprašo 3, 4, 5 ir 6 punktuose, perduoda Klaipėdos miesto savivaldybės administracijos Socialinių reikalų departamento Socialinės paramos skyriui (toliau – SPS). SPS specialistas patikrina šeimos byloje esančius dokumentus, užpildo sprendimo dėl socialinių paslaugų asmeniui (šeimai) skyrimo formą (patvirtinta Lietuvos Respublikos socialinės apsaugos ir darbo ministro) ir perduoda Savivaldybės administracijos direktoriui ar jo įgaliotam asmeniui, kuris per 14 kalendorinių dienų nuo Centro socialinio darbuotojo šeimos socialinių paslaugų poreikio vertinimo išvadų pateikimo savivaldybei dienos priima sprendimą dėl socialinių įgūdžių ugdymo ir palaikymo paslaugos šeimai skyrimo (toliau – Sprendimas). Sprendimą užregistruoja SPS specialistas, jį įsega į šeimos bylą, kurią perduoda Centrui. Centras Spendimo kopiją įteikia šeimai.</text:span></text:p>
      <text:p text:style-name="P105"><text:span text:style-name="T106">8</text:span><text:span text:style-name="T107">. Centras duomenis apie šeimai socialinių įgūdžių ugdymo ir palaikymo paslaugos skyrimą, teikimą ir nutraukimą suveda į socialinės paramos informacinę sistemą SPIS.<text:s/></text:span></text:p>
      <text:p text:style-name="P108"/>
      <text:p text:style-name="P109"><text:span text:style-name="T110">III</text:span><text:span text:style-name="T111"><text:s/>SKYRIUS</text:span></text:p>
      <text:p text:style-name="P112"><text:span text:style-name="T113">SOCIALINIŲ ĮGŪDŽIŲ UGDYMO IR PALAIKYMO PASLAUGOS TEIKIMAS IR NUTRAUKIMAS<text:s/></text:span></text:p>
      <text:p text:style-name="P114"/>
      <text:p text:style-name="P115"><text:span text:style-name="T116">9</text:span><text:span text:style-name="T117">. Centras socialinių įgūdžių ugdymo ir palaikymo paslaugą šeimai teikia esant Sprendimui.<text:s/></text:span></text:p>
      <text:p text:style-name="P118"><text:span text:style-name="T119">10</text:span><text:span text:style-name="T120">.</text:span><text:span text:style-name="T121"><text:s/></text:span><text:span text:style-name="T122">Socialinių<text:s/></text:span><text:span text:style-name="T123">įgūdžių ugdymo ir palaikymo paslaugas sudaro: informavimas,</text:span><text:span text:style-name="T124"><text:s/>konsultavimas, tarpininkavimas ir atstovavimas, bendravimas, kasdienio gyvenimo įgūdžių ugdymas ir palaikymas, psichologinė pagalba, tėvystės įgūdžių teorinių mokymų organizavimas, pagal<text:s/></text:span><text:soft-page-break/><text:span text:style-name="T125">galimybes sociokultūrinės paslaugos, gavus paramą – šeimos aprūpinimas būtiniausiais drabužiais, avalyne, maisto produktais ir kitais daiktais.</text:span></text:p>
      <text:p text:style-name="P126"><text:span text:style-name="T127">11</text:span><text:span text:style-name="T128">. Socialinių įgūdžių ugdymo ir palaikymo paslaugos sudėtis šeimai (konkrečiam asmeniui) gali būti skirtinga atsižvelgiant į šeimos poreikius ir galimybes, bet ją turi sudaryti ne mažiau kaip 3 paslaugos. Paslaugos teikiamos pagal poreikį. Paslaugų sudėtį ir jų teikimo dažnumą nustato socialinis darbuotojas, pasitaręs su šeima ir atsižvelgdamas į esamus socialinės rizikos veiksnius ir jų reiškimosi lygį šeimoje dažnumą, trukmę, vaiko poreikių nepatenkinimo priežastis.</text:span></text:p>
      <text:p text:style-name="P129"><text:span text:style-name="T130">12</text:span><text:span text:style-name="T131">. Centro socialinis darbuotojas pildo paslaugos teikimo dokumentus (dokumentų formas tvirtina Centro direktorius, atsižvelgdamas į Socialinės apsaugos ir darbo ministerijos parengtas metodines rekomendacijas ir tai reglamentuojančius teisės aktus).</text:span></text:p>
      <text:p text:style-name="P132"><text:span text:style-name="T133">13</text:span><text:span text:style-name="T134">. Asmenims, sergantiems infekcinėmis ir psichikos ligomis, paslaugos teikiamos tik bendradarbiaujant su specializuotomis įstaigomis bei tarnybomis ir atsižvelgiant į jų rekomendacijas.<text:s/></text:span></text:p>
      <text:p text:style-name="P135"><text:span text:style-name="T136">14</text:span><text:span text:style-name="T137">. Pagrindinės socialinio darbuotojo, teikiančio socialinių įgūdžių ugdymo ir palaikymo paslaugas šeimai, funkcijos:</text:span></text:p>
      <text:p text:style-name="P138"><text:span text:style-name="T139">14.1</text:span><text:span text:style-name="T140">. v</text:span><text:span text:style-name="T141">adovaujantis žmogiškomis vertybėmis, abipusės pagarbos, tarpusavio bendradarbiavimo principais, planuoti ir teikti socialinę pagalbą šeimai</text:span><text:span text:style-name="T142"><text:s/>jos socialinėje aplinkoje, susitinkant su šeima Centre ar kitose sutartose vietose, palaikant kontaktą su šeima kitomis priemonėmis, pavyzdžiui, telefonu;</text:span></text:p>
      <text:p text:style-name="P143"><text:span text:style-name="T144">14.2</text:span><text:span text:style-name="T145">.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146"><text:span text:style-name="T147">14.3</text:span><text:span text:style-name="T148">. teikti šeimai reikalingą informaciją ir žinias, ugdyti tėvystės įgūdžius, socialinius įgūdžius, skatinant glaudesnį šeimos santykį su socialine aplinka, organizuoti šeimų pagalbos sau grupes, kitą prevencinę pagalbą ir kt.;</text:span></text:p>
      <text:p text:style-name="P149"><text:span text:style-name="T150">14.4</text:span><text:span text:style-name="T151">.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text:s/></text:span><text:span text:style-name="T152">specializuotos pagalbos centrų</text:span><text:span text:style-name="T153"><text:s/></text:span><text:span text:style-name="T154">kompleksiškai teikiamos pagalbos), parengti<text:s/></text:span><text:span text:style-name="T155">šeimos narius kreiptis į kitas valstybės ir (ar) savivaldybių institucijas, įstaigas ar organizacijas, kuriose šeima gali gauti pagalbą,</text:span><text:span text:style-name="T156"><text:s/>nusiųsti ir, esant poreikiui,<text:s/></text:span><text:span text:style-name="T157">palydėti į jas;</text:span></text:p>
      <text:p text:style-name="P158"><text:span text:style-name="T159">14.5</text:span><text:span text:style-name="T160">. teikiant paslaugas šeimai glaudžiai bendradarbiauti su atvejo vadybininku, <text:s/>teikti jam informaciją apie suteiktas šeimai paslaugas ir įvykusius pokyčius šeimoje pagal poreikį ar pagal atvejo vadybininko nustatytus terminus.</text:span></text:p>
      <text:p text:style-name="P161"><text:span text:style-name="T162">15</text:span><text:span text:style-name="T163">. Teikiant socialinę pagalbą šeimai, socialinio darbuotojo, dirbančio su šeima, veiklą 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164"><text:span text:style-name="T165">16</text:span><text:span text:style-name="T166">. Siekiant užtikrinti laiku teikiamą pagalbą šeimoms, pvz., tokiais atvejais, kai šeimos nariai dieną dirba, vaikai lanko ugdymo ar kitas įstaigas, socialiniams darbuotojams, dirbantiems su šeima, gali būti nustatomas kitoks nei Centro darbo laikas, nustatant kitą darbo pradžios ir pabaigos laiką ar taikant suminę darbo laiko apskaitą.</text:span></text:p>
      <text:p text:style-name="P167"><text:span text:style-name="T168">17</text:span><text:span text:style-name="T169">. Centras sudaro, saugo ir papildo socialinių<text:s/></text:span><text:span text:style-name="T170">įgūdžių ugdymo ir palaikymo paslaugos gavėjo<text:s/></text:span><text:span text:style-name="T171">bylą, kurioje kaupiami ir saugomi visi su paslaugos poreikio nustatymu, paslaugos skyrimu, teikimu ir nutraukimu susiję dokumentai.</text:span></text:p>
      <text:p text:style-name="P172"><text:span text:style-name="T173">18</text:span><text:span text:style-name="T174">. Socialinių<text:s/></text:span><text:span text:style-name="T175">įgūdžių ugdymo ir palaikymo paslaugos</text:span><text:span text:style-name="T176"><text:s/></text:span><text:span text:style-name="T177">šeimoms teikiamos nemokamai.</text:span></text:p>
      <text:p text:style-name="P178"><text:span text:style-name="T179">19</text:span><text:span text:style-name="T180">. S</text:span><text:span text:style-name="T181">ocialinių įgūdžių ugdymo ir palaikymo paslaugos teikimo pabaigą nustato atvejo vadybininkas, atsižvelgdamas į atvejo vadybos procese dalyvaujančių specialistų siūlymus.</text:span></text:p>
      <text:p text:style-name="P182"><text:span text:style-name="T183">20</text:span><text:span text:style-name="T184">. Socialinių įgūdžių ugdymo ir palaikymo paslaugos teikimas nutraukiamas Centro direktoriaus įsakymu atvejo vadybininko teikimu. Centras įsakymo kopijas įteikia šeimai ir SP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21</text:span><text:span text:style-name="T194">. Centras atsako už kokybišką socialinių<text:s/></text:span><text:span text:style-name="T195">įgūdžių ugdymo ir palaikymo paslaugos šeimoms<text:s/></text:span><text:span text:style-name="T196">teikimą.<text:s/></text:span></text:p>
      <text:p text:style-name="P197"><text:span text:style-name="T198">22</text:span><text:span text:style-name="T199">. Centras už praėjusių biudžetinių metų socialinių<text:s/></text:span><text:span text:style-name="T200">įgūdžių ugdymo ir palaikymo paslaugos</text:span><text:span text:style-name="T201"><text:s/></text:span><text:span text:style-name="T202">šeimoms<text:s/></text:span><text:span text:style-name="T203">teikimą kiekvienais metais atsiskaito iki sausio 20 d. SPS, pateikdamas ataskaitą.<text:s/></text:span></text:p>
      <text:p text:style-name="P204"><text:span text:style-name="T205">23</text:span><text:span text:style-name="T206">. Tvarkos aprašo įgyvendinimą kontroliuoja Savivaldybės administracijos direktorius ar jo įgaliotas asmuo.</text:span></text:p>
      <text:p text:style-name="P207"/>
      <text:p text:style-name="P208"><text:span text:style-name="T209">___________________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5T05:32:00Z</meta:creation-date>
    <dc:date>2022-10-25T05:32:00Z</dc:date>
    <meta:print-date>2019-03-27T10:49:00Z</meta:print-date>
    <meta:template xlink:href="Normal.dotm" xlink:type="simple"/>
    <meta:editing-cycles>2</meta:editing-cycles>
    <meta:editing-duration>PT0S</meta:editing-duration>
    <meta:document-statistic meta:page-count="8" meta:paragraph-count="104" meta:word-count="1301" meta:character-count="10617" meta:row-count="392" meta:non-whitespace-character-count="9420"/>
  </office:meta>
</office:document-meta>
</file>