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letter-spacing="-0.0041in"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asian="Calibri" fo:color="#000000" fo:letter-spacing="-0.0041in" style:font-size-complex="12pt" style:language-asian="lt" style:country-asian="LT"/>
    </style:style>
    <style:style style:name="T40" style:parent-style-name="DefaultParagraphFont" style:family="text">
      <style:text-properties style:font-name-asian="Calibri" fo:color="#000000" fo:letter-spacing="-0.0041in" style:font-size-complex="12pt" style:language-asian="lt" style:country-asian="LT"/>
    </style:style>
    <style:style style:name="T41" style:parent-style-name="DefaultParagraphFont" style:family="text">
      <style:text-properties style:font-name-asian="Calibri"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font-weight="bold" style:font-weight-asian="bold" fo:color="#000000" fo:letter-spacing="-0.0041in" style:font-size-complex="12pt" style:language-asian="lt" style:country-asian="LT"/>
    </style:style>
    <style:style style:name="T46" style:parent-style-name="DefaultParagraphFont" style:family="text">
      <style:text-properties fo:font-weight="bold" style:font-weight-asian="bold" fo:color="#000000" fo:letter-spacing="-0.0041in"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weight-complex="bold" fo:color="#222222" style:language-asian="lt" style:country-asian="LT"/>
    </style:style>
    <style:style style:name="T108" style:parent-style-name="DefaultParagraphFont" style:family="text">
      <style:text-properties style:font-weight-complex="bold" fo:color="#222222" style:language-asian="lt" style:country-asian="LT"/>
    </style:style>
    <style:style style:name="T109" style:parent-style-name="DefaultParagraphFont" style:family="text">
      <style:text-properties fo:font-weight="bold" style:font-weight-asian="bold" style:font-weight-complex="bold" fo:color="#222222" style:language-asian="lt" style:country-asian="LT"/>
    </style:style>
    <style:style style:name="T110" style:parent-style-name="DefaultParagraphFont" style:family="text">
      <style:text-properties fo:color="#222222"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222222"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222222"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2.5%"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fo:letter-spacing="-0.0041in"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rial" style:font-name-complex="Arial" fo:color="#000000" fo:font-size="11pt" style:font-size-asian="11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P281" style:parent-style-name="Normal" style:family="paragraph">
      <style:paragraph-properties fo:text-align="center" fo:line-height="115%">
        <style:tab-stops>
          <style:tab-stop style:type="left" style:position="0.4923in"/>
          <style:tab-stop style:type="left" style:position="0.6895in"/>
        </style:tab-stops>
      </style:paragraph-properties>
      <style:text-properties style:font-weight-complex="bold" style:language-asian="lt" style:country-asian="LT"/>
    </style:style>
    <style:style style:name="P282" style:parent-style-name="Normal" style:family="paragraph">
      <style:paragraph-properties fo:text-align="center" fo:line-height="115%">
        <style:tab-stops>
          <style:tab-stop style:type="left" style:position="0.4923in"/>
          <style:tab-stop style:type="left" style:position="0.6895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13 M. RUGPJŪČIO 28 D. NUTARIMO NR. 791 „DĖL<text:s/></text:span><text:span text:style-name="T16">Įgyvendinant finansų inžinerijos priemones grįžusių ir grįšiančių lėšų panaudojimo tvarkos aprašo</text:span><text:span text:style-name="T17"><text:s/>PATVIRTINIMO“ PAKEITIMO</text:span></text:p>
      <text:p text:style-name="P18"/>
      <text:p text:style-name="P19">2019 m. balandžio 15 d. Nr.341</text:p>
      <text:p text:style-name="P20">Vilnius</text:p>
      <text:p text:style-name="P21"/>
      <text:p text:style-name="P22"/>
      <text:p text:style-name="P23"><text:span text:style-name="T24">Lietuvos Respublikos Vyriausybė <text:s/></text:span><text:span text:style-name="T25">nutari</text:span><text:span text:style-name="T26">a:</text:span></text:p>
      <text:p text:style-name="P27"><text:span text:style-name="T28">Pakeisti<text:s/></text:span><text:span text:style-name="T29">Įgyvendinant finansų inžinerijos priemones grįžusių ir grįšiančių lėšų panaudojimo tvarkos aprašą, patvirtintą</text:span><text:span text:style-name="T30"><text:s/></text:span><text:span text:style-name="T31">Lietuvos Respublikos Vyriausybės<text:s/></text:span><text:span text:style-name="T32">2013 m. rugpjūčio 28 d.</text:span><text:span text:style-name="T33"><text:s/>nutarimu Nr. </text:span><text:span text:style-name="T34">791</text:span><text:span text:style-name="T35"><text:s/>„Dėl<text:s/></text:span><text:span text:style-name="T36">Įgyvendinant finansų inžinerijos priemones grįžusių ir grįšiančių lėšų panaudojimo tvarkos aprašo<text:s/></text:span><text:span text:style-name="T37">patvirtinimo“:</text:span></text:p>
      <text:p text:style-name="P38"><text:span text:style-name="T39">1</text:span><text:span text:style-name="T40">.</text:span><text:span text:style-name="T41"><text:tab/></text:span><text:span text:style-name="T42">Pakeisti I skyriaus pavadinimą ir jį išdėstyti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text:span><text:span text:style-name="T52">. Pakeisti 2 punktą ir jį išdėstyti taip:</text:span></text:p>
      <text:p text:style-name="P53"><text:span text:style-name="T54">„</text:span><text:span text:style-name="T55">2</text:span><text:span text:style-name="T56">. Apraše vartojamos sąvokos:</text:span></text:p>
      <text:p text:style-name="P57"><text:span text:style-name="T58">2.1</text:span><text:span text:style-name="T59">.</text:span><text:span text:style-name="T60"><text:s/>Asignavimų valdytojas</text:span><text:span text:style-name="T61"><text:s/>– Lietuvos Respublikos valstybės biudžeto asignavimus gaunantis ir valdantis subjektas, iš kurio asignavimų finansuotas tam tikro kontroliuojančiojo fondo arba tiesiogiai įgyvendinamos finansų inžinerijos priemonės įkūrimas ir įgyvendinimas.</text:span></text:p>
      <text:p text:style-name="P62"><text:span text:style-name="T63">2.2</text:span><text:span text:style-name="T64">.</text:span><text:span text:style-name="T65"><text:s/>Finansų inžinerijos priemonė</text:span><text:span text:style-name="T66"><text:s/>– garantija, rizikos kapitalo investicija, paskola, eksporto kredito garantija ir draudimas, eksporto kredito draudimo garantija ar kita finansinės paramos priemonė, kurioms finansuoti ir (ar) vykdyti skirtos lėšos (ar jų dalis) grįžta ir pakartotinai naudojamos bent kartą tiems patiems priemonės kūrimo metu nustatytiems tikslams, o antrą ir kitus kartus gali būti naudojamos ir kitiems tikslams.</text:span></text:p>
      <text:p text:style-name="P67"><text:span text:style-name="T68">2.3</text:span><text:span text:style-name="T69">.</text:span><text:span text:style-name="T70"><text:s/>Finansų inžinerijos priemonės valdytojas<text:s/></text:span><text:span text:style-name="T71">– juridinis asmuo, kita organizacija ar jų padalinys, su kuriais pasirašyta finansavimo sutartis ir kuriems pervestos lėšos tiesiogiai įgyvendinamai finansų inžinerijos priemonei kurti ir (ar) finansuoti pagal Tarybos reglamento Nr. 1083/2006 44 straipsnį.</text:span></text:p>
      <text:p text:style-name="P72"><text:span text:style-name="T73">2.4</text:span><text:span text:style-name="T74">.</text:span><text:span text:style-name="T75"><text:s/>Finansų tarpininkas</text:span><text:span text:style-name="T76"><text:s/>– juridinis asmuo, kita organizacija ar jų padalinys, kuriuos finansų inžinerijos priemonei įgyvendinti atrenka kontroliuojančiojo fondo ar tiesiogiai įgyvendinamos finansų inžinerijos priemonės valdytojas ir kurie prisiima įsipareigojimą asignavimų valdytojo skirtas lėšas paskirstyti galutiniams naudos gavėjams,<text:s/></text:span><text:span text:style-name="T77">nurodytiems 2011 m. vasario 21 d. Europos Komisijos<text:s/></text:span><text:span text:style-name="T78">gairėse dėl finansų inžinerijos instrumentų pagal Tarybos reglamento Nr. 1083/2006 44 straipsnį (2012 m. vasario 8 d. galutinė redakcija, COCOF_10-0014-05-EN) (toliau – Gairės).</text:span></text:p>
      <text:p text:style-name="P79"><text:span text:style-name="T80">2.5</text:span><text:span text:style-name="T81">.</text:span><text:span text:style-name="T82"><text:s/>Grįšiančios lėšos</text:span><text:span text:style-name="T83"><text:s/>– kontroliuojančiojo fondo valdytojo arba tiesiogiai įgyvendinamos finansų inžinerijos priemonės valdytojo finansų tarpininkui pervestos Europos<text:s/></text:span><text:soft-page-break/><text:span text:style-name="T84">Sąjungos (toliau – ES) struktūrinės paramos, bendrojo finansavimo ir kitos lėšos finansų inžinerijos priemonėms įgyvendinti, kurios bus bent vieną kartą faktiškai panaudotos įgyvendinant ar įgyvendinus finansų inžinerijos priemonę ir kurios turės būti grąžintos kontroliuojančiojo fondo valdytojui arba tiesiogiai įgyvendinamos finansų inžinerijos priemonės valdytojui.</text:span></text:p>
      <text:p text:style-name="P85"><text:span text:style-name="T86">2.6</text:span><text:span text:style-name="T87">.</text:span><text:span text:style-name="T88"><text:s/>Grįžusios lėšos</text:span><text:span text:style-name="T89"><text:s/>– bent vieną kartą faktiškai panaudotos įgyvendinant ar įgyvendinus finansų inžinerijos priemonę ES struktūrinės paramos, bendrojo finansavimo ir kitos lėšos</text:span><text:span text:style-name="T90"><text:s/></text:span><text:span text:style-name="T91">(įskaitant lėšas, neišmokėtas garantijų išmokoms ir valdymo išlaidoms kompensuoti įgyvendinant garantijų teikimo finansų inžinerijos priemones), kurios<text:s/></text:span><text:span text:style-name="T92">galutiniams naudos gavėjams, nurodytiems<text:s/></text:span><text:span text:style-name="T93">Gairėse,<text:s/></text:span><text:span text:style-name="T94">išduotos kaip paskolos, suteiktos kaip investicijos į įmones arba kaip garantijos ir pan</text:span><text:span text:style-name="T95">ašiai ir grąžintos į kontroliuojančiojo fondo valdytojo arba tiesiogiai įgyvendinamos finansų inžinerijos priemonės valdytojo banko sąskaitas.<text:s/></text:span></text:p>
      <text:p text:style-name="P96"><text:span text:style-name="T97">2.7</text:span><text:span text:style-name="T98">.</text:span><text:span text:style-name="T99"><text:s/>Kontroliuojančiojo fondo valdytojas</text:span><text:span text:style-name="T100"><text:s/>– juridinis asmuo, kita organizacija ar jų padalinys, su kuriais pasirašyta finansavimo sutartis ir kuriems, kuriant kontroliuojantįjį fondą, pervestos lėšos finansų inžinerijos priemonėms įgyvendinti per kontroliuojantįjį fondą.</text:span></text:p>
      <text:p text:style-name="P101"><text:span text:style-name="T102">2.8</text:span><text:span text:style-name="T103">.</text:span><text:span text:style-name="T104"><text:s/>Kontroliuojantysis fondas</text:span><text:span text:style-name="T105"><text:s/>– pagal Tarybos reglamento Nr. 1083/2006 44 straipsnį į atskirą kontroliuojančiojo fondo valdytojo banko sąskaitą pervestas piniginis įnašas, skirtas investuoti į vieną ar kelias finansų inžinerijos priemones.<text:s/></text:span></text:p>
      <text:p text:style-name="P106"><text:span text:style-name="T107">2.9</text:span><text:span text:style-name="T108">.</text:span><text:span text:style-name="T109"><text:s/>Priežiūros komitetas</text:span><text:span text:style-name="T110"><text:s/></text:span><text:span text:style-name="T111">– asignavimų valdytojo paskirtas komitetas, atsakingas už kontroliuojančiojo fondo arba tiesiogiai įgyvendinamos finansų inžinerijos priemonės įgyvendinimo priežiūrą, kaip numatyta finansavimo sutartyje.</text:span></text:p>
      <text:p text:style-name="P112"><text:span text:style-name="T113">2.10</text:span><text:span text:style-name="T114">.</text:span><text:span text:style-name="T115"><text:s/>Programa</text:span><text:span text:style-name="T116"><text:s/>– asignavimų valdytojo strateginio veiklos plano dalis,<text:s/></text:span><text:span text:style-name="T117">kurios bent vieno iš nustatytų tikslų, uždavinių arba priemonių (projektų) siektinas rezultatas yra verslo plėtra arba</text:span><text:span text:style-name="T118"><text:s/>miesto plėtros fondų kūrimas ir (ar) finansavimas, arba fondų ar kitų skatinimo priemonių, pagal kurias teikiamos paskolos, garantijos už grąžinamąsias investicijas ir panašiai ir kurios skirtos energijos vartojimo efektyvumui ir atsinaujinančiųjų energijos išteklių naudojimui pastatuose skatinti, finansavimas.</text:span></text:p>
      <text:p text:style-name="P119"><text:span text:style-name="T120">2.11</text:span><text:span text:style-name="T121">.</text:span><text:span text:style-name="T122"><text:s/>Rizikos kapitalo fondas</text:span><text:span text:style-name="T123"><text:s/>– juridinis asmuo arba investicinis fondas, kurių tikslas – kaupti lėšas ir investuoti daugiausia į įmones, ypač naujas, kurių akcijomis neprekiaujama vertybinių popierių biržoje.</text:span></text:p>
      <text:p text:style-name="P124"><text:span text:style-name="T125">2.12</text:span><text:span text:style-name="T126">.</text:span><text:span text:style-name="T127"><text:s/>R</text:span><text:span text:style-name="T128">izikos kapitalo paskesnė investicija</text:span><text:span text:style-name="T129"><text:s/>–<text:s/></text:span><text:span text:style-name="T130">papildoma rizikos kapitalo fondo<text:s/></text:span><text:span text:style-name="T131">investicija</text:span><text:span text:style-name="T132"><text:s/>į įmonę, į kurią jau vieną kartą investuotas rizikos kapitalas iš to paties rizikos kapitalo fondo.</text:span></text:p>
      <text:p text:style-name="P133"><text:span text:style-name="T134">2.13</text:span><text:span text:style-name="T135">.</text:span><text:span text:style-name="T136"><text:s/>Valdymo išlaidos</text:span><text:span text:style-name="T137"><text:s/>– lėšos, mokamos arba kontroliuojančiojo fondo valdytojui už šio fondo valdymą, arba tiesiogiai įgyvendinamos finansų inžinerijos priemonės valdytojui už šios priemonės valdymą, arba finansų tarpininkui už finansų inžinerijos priemonės įgyvendinimą.“</text:span></text:p>
      <text:p text:style-name="P138"><text:span text:style-name="T139">3</text:span><text:span text:style-name="T140">. Pakeisti 3 punktą ir jį išdėstyti taip:</text:span></text:p>
      <text:p text:style-name="P141"><text:span text:style-name="T142">„</text:span><text:span text:style-name="T143">3</text:span><text:span text:style-name="T144">. Kitos Apraše vartojamos sąvokos apibrėžtos Lietuvos Respublikos finansų įstaigų įstatyme, Lietuvos Respublikos biudžeto sandaros įstatyme, Lietuvos Respublikos smulkiojo ir vidutinio verslo plėtros įstatyme,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text:s/></text:span><text:soft-page-break/><text:span text:style-name="T145">institucijų, įgyvendinant Lietuvos 2007–2013 metų Europos Sąjungos struktūrinės paramos panaudojimo strategiją ir veiksmų programas.“</text:span></text:p>
      <text:p text:style-name="P146"><text:span text:style-name="T147">4</text:span><text:span text:style-name="T148">. Pakeisti II skyriaus pavadinimą ir jį išdėstyti taip:</text:span></text:p>
      <text:p text:style-name="P149"><text:span text:style-name="T150">„</text:span><text:span text:style-name="T151">II SKYRIUS</text:span></text:p>
      <text:p text:style-name="P152"><text:span text:style-name="T153">GRĮŽUSIŲ IR GRĮŠIANČIŲ LĖŠŲ PANAUDOJIMAS</text:span><text:span text:style-name="T154">“</text:span></text:p>
      <text:p text:style-name="P155"><text:span text:style-name="T156">5</text:span><text:span text:style-name="T157">. Papildyti 5</text:span><text:span text:style-name="T158">1</text:span><text:span text:style-name="T159"><text:s/>punktu:</text:span></text:p>
      <text:p text:style-name="P160"><text:span text:style-name="T161">„</text:span><text:span text:style-name="T162">5</text:span><text:span text:style-name="T163">1</text:span><text:span text:style-name="T164">. Tiesiogiai įgyvendinamos finansų inžinerijos priemonės arba kontroliuojančiojo fondo priežiūros komitetas (toliau – priežiūros komitetas) įvertina tai, kad grįžusios ir grįšiančios lėšos bent vieną kartą turi būti panaudotos tiems patiems finansų inžinerijos priemonės kūrimo metu nustatytiems tikslams, o antrą ir kitus kartus gali būti naudojamos ir kitiems tikslams, ir pateikia pasiūlymą dėl tolesnio šių lėšų panaudojimo atitinkamam asignavimų valdytojui.“</text:span></text:p>
      <text:p text:style-name="P165"><text:span text:style-name="T166">6</text:span><text:span text:style-name="T167">. Pakeisti 6 punktą ir jį išdėstyti taip:</text:span></text:p>
      <text:p text:style-name="P168"><text:span text:style-name="T169">„</text:span><text:span text:style-name="T170">6</text:span><text:span text:style-name="T171">. Atitinkamas asignavimų valdytojas, atsižvelgdamas į priežiūros komiteto iniciatyvą, jo darbo reglamento nustatyta tvarka pateiktą siūlymą dėl grįžusių ir grįšiančių lėšų tolesnio panaudojimo priima vieną iš šių sprendimų:</text:span></text:p>
      <text:p text:style-name="P172"><text:span text:style-name="T173">6.1</text:span><text:span text:style-name="T174">. toliau įgyvendinti kontroliuojančiojo fondo arba tiesiogiai įgyvendinamą finansų inžinerijos priemonę naudojant visas grįžusias ir (ar) grįšiančias lėšas;</text:span></text:p>
      <text:p text:style-name="P175"><text:span text:style-name="T176">6.2</text:span><text:span text:style-name="T177">. iš dalies toliau įgyvendinti kontroliuojančiojo fondo arba tiesiogiai įgyvendinamą finansų inžinerijos priemonę:</text:span></text:p>
      <text:p text:style-name="P178"><text:span text:style-name="T179">6.2.1</text:span><text:span text:style-name="T180">. dalį grįžusių ir (ar) grįšiančių lėšų naudoti tam pačiam kontroliuojančiajam fondui arba tiesiogiai įgyvendinamai finansų inžinerijos priemonei įgyvendinti;</text:span></text:p>
      <text:p text:style-name="P181"><text:span text:style-name="T182">6.2.2</text:span><text:span text:style-name="T183">. kitą dalį grįžusių ir (ar) grįšiančių lėšų naudoti jo paties vadovaujamos įstaigos programų priemonėms įgyvendinti, kaip nurodyta Aprašo 10.1 ir 10.2 papunkčiuose;</text:span></text:p>
      <text:p text:style-name="P184"><text:span text:style-name="T185">6.3</text:span><text:span text:style-name="T186">. uždaryti kontroliuojantįjį fondą, į kurį grįžo lėšos, arba tiesiogiai įgyvendinamą finansų inžinerijos priemonę, į kurią grįžo lėšos, ir visas grįžusias lėšas naudoti jo paties vadovaujamos įstaigos programų priemonėms įgyvendinti, kaip nurodyta Aprašo 11 punkte.“</text:span></text:p>
      <text:p text:style-name="P187"><text:span text:style-name="T188">7</text:span><text:span text:style-name="T189">. Pakeisti 7 punktą ir jį išdėstyti taip:</text:span></text:p>
      <text:p text:style-name="P190"><text:span text:style-name="T191">„</text:span><text:span text:style-name="T192">7</text:span><text:span text:style-name="T193">. Atitinkamas asignavimų valdytojas Aprašo 6.1 arba 6.2 papunktyje nurodytą sprendimą priima per 30 darbo dienų nuo priežiūros komiteto siūlymo pateikimo. Aprašo 6.3 papunktyje nustatytą sprendimą atitinkamas asignavimų valdytojas gali priimti tik tada, kai visos kontroliuojančiojo fondo arba tiesiogiai įgyvendinamos finansų inžinerijos priemonės lėšos grįžusios ir visi kontroliuojančio fondo įsipareigojimai įvykdyti.“</text:span></text:p>
      <text:p text:style-name="P194"><text:span text:style-name="T195">8</text:span><text:span text:style-name="T196">. Pakeisti 9 punktą ir jį išdėstyti taip:</text:span></text:p>
      <text:p text:style-name="P197"><text:span text:style-name="T198">„</text:span><text:span text:style-name="T199">9</text:span><text:span text:style-name="T200">. Atitinkamam asignavimų valdytojui priėmus Aprašo 6.1 arba 6.2.1 papunktyje nustatytą sprendimą, grįžusios ir (ar) grįšiančios lėšos kontroliuojančiojo fondo valdytojo arba tiesiogiai įgyvendinamos finansų inžinerijos priemonės valdytojo gali būti naudojamos:</text:span></text:p>
      <text:p text:style-name="P201"><text:span text:style-name="T202">9.1</text:span><text:span text:style-name="T203">. tai (-oms) pačiai (-ioms) finansų inžinerijos priemonei (-ėms) finansuoti;</text:span></text:p>
      <text:p text:style-name="P204"><text:span text:style-name="T205">9.2</text:span><text:span text:style-name="T206">. naujai (-oms) finansų inžinerijos priemonei (-ėms) finansuoti per tą patį kontroliuojantįjį fondą;</text:span></text:p>
      <text:p text:style-name="P207"><text:span text:style-name="T208">9.3</text:span><text:span text:style-name="T209">. kitai (-oms) priemonei (-ėms), kurios (-ių) tikslas – įgyvendinti finansų inžinerijos priemones, finansuoti per tą patį kontroliuojantįjį fondą;</text:span></text:p>
      <text:p text:style-name="P210"><text:span text:style-name="T211">9.4</text:span><text:span text:style-name="T212">. valdymo išlaidoms dengti;<text:s/></text:span></text:p>
      <text:p text:style-name="P213"><text:span text:style-name="T214">9.5</text:span><text:span text:style-name="T215">. rizikos kapitalo fondų, įgyvendintų per kontroliuojantįjį fondą, į kurį grįžo lėšos, paskesnėms investicijoms ir iš dalies šių fondų valdymo išlaidoms, kurios negalėjo būti<text:s/></text:span><text:soft-page-break/><text:span text:style-name="T216">padengtos ES struktūrinių fondų lėšomis, tačiau buvo būtinos rizikos kapitalo fondo priemonei įgyvendinti, dengti;</text:span></text:p>
      <text:p text:style-name="P217"><text:span text:style-name="T218">9.6</text:span><text:span text:style-name="T219">. naujai (-oms) atitinkamo asignavimų valdytojo vadovaujamos įstaigos programos (-ų) priemonei (-ėms) finansuoti.“</text:span></text:p>
      <text:p text:style-name="P220"><text:span text:style-name="T221">9</text:span><text:span text:style-name="T222">. Pakeisti 10 punktą ir jį išdėstyti taip:</text:span></text:p>
      <text:p text:style-name="P223"><text:span text:style-name="T224">„</text:span><text:span text:style-name="T225">10</text:span><text:span text:style-name="T226">. Atitinkamam asignavimų valdytojui priėmus Aprašo 6.2.2 papunktyje nustatytą sprendimą:</text:span></text:p>
      <text:p text:style-name="P227"><text:span text:style-name="T228">10.1</text:span><text:span text:style-name="T229">. grįžusių lėšų dalį kontroliuojančiojo fondo valdytojas arba tiesiogiai įgyvendinamos finansų inžinerijos priemonės valdytojas per 15 darbo dienų nuo sprendimo priėmimo perveda į atitinkamo asignavimų valdytojo sąskaitą, ir šios lėšos skiriamos atitinkamo asignavimų valdytojo vadovaujamos įstaigos programų naujoms priemonėms finansuoti arba esamų priemonių finansavimui didinti;<text:s/></text:span></text:p>
      <text:p text:style-name="P230"><text:span text:style-name="T231">10.2</text:span><text:span text:style-name="T232">. grįšiančių lėšų dalį kontroliuojančiojo fondo valdytojas arba tiesiogiai įgyvendinamos finansų inžinerijos priemonės valdytojas perveda į atitinkamo asignavimų valdytojo sąskaitą kiekvieną ketvirtį, ne vėliau kaip iki kito ketvirčio 20 dienos (jeigu grįšiančių lėšų tam tikra ar visa dalis, dėl kurios priimtas sprendimas, atitinkamą ketvirtį faktiškai grįžo kontroliuojančiojo fondo valdytojui arba tiesiogiai įgyvendinamos finansų inžinerijos priemonės valdytojui), ir šios lėšos skiriamos atitinkamo asignavimų valdytojo vadovaujamos įstaigos programų naujoms priemonėms finansuoti arba esamų priemonių finansavimui didinti.“<text:s/></text:span></text:p>
      <text:p text:style-name="P233"><text:span text:style-name="T234">10</text:span><text:span text:style-name="T235">. Pakeisti 11 punktą ir jį išdėstyti taip:</text:span></text:p>
      <text:p text:style-name="P236"><text:span text:style-name="T237">„</text:span><text:span text:style-name="T238">11</text:span><text:span text:style-name="T239">. Atitinkamam asignavimų valdytojui priėmus Aprašo 6.3 papunktyje nustatytą sprendimą, kontroliuojančiojo fondo valdytojas arba tiesiogiai įgyvendinamos finansų inžinerijos priemonės valdytojas visas grįžusias lėšas per 15 darbo dienų nuo sprendimo priėmimo perveda į atitinkamo asignavimų valdytojo sąskaitą, ir šios lėšos skiriamos atitinkamo asignavimų valdytojo vadovaujamos įstaigos programų naujoms priemonėms finansuoti arba esamų priemonių finansavimui didinti.“</text:span></text:p>
      <text:p text:style-name="P240"><text:span text:style-name="T241">11</text:span><text:span text:style-name="T242">. Pakeisti 14 punktą ir jį išdėstyti taip:</text:span></text:p>
      <text:p text:style-name="P243"><text:span text:style-name="T244">„</text:span><text:span text:style-name="T245">14</text:span><text:span text:style-name="T246">. Per 20 darbo dienų po to, kai atitinkamas asignavimų valdytojas priima Aprašo 6.1 arba 6.2 papunktyje nurodytą sprendimą, šio sprendimo įgyvendinimas nurodomas atliekant atitinkamų finansavimo sutarčių pakeitimus.“</text:span></text:p>
      <text:p text:style-name="P247"><text:span text:style-name="T248">12</text:span><text:span text:style-name="T249">. Pakeisti 15 punktą ir jį išdėstyti taip:</text:span></text:p>
      <text:p text:style-name="P250"><text:span text:style-name="T251">„</text:span><text:span text:style-name="T252">15</text:span><text:span text:style-name="T253">. Atitinkamam asignavimų valdytojui priėmus Aprašo 6.3 papunktyje nustatytą sprendimą, atitinkama finansavimo sutartis nutraukiama.“</text:span></text:p>
      <text:p text:style-name="P254"><text:span text:style-name="T255">13</text:span><text:span text:style-name="T256">. Pakeisti 16 punktą ir jį išdėstyti taip:</text:span></text:p>
      <text:p text:style-name="P257"><text:span text:style-name="T258">„</text:span><text:span text:style-name="T259">16</text:span><text:span text:style-name="T260">. Kontroliuojančiojo fondo valdytojas arba tiesiogiai įgyvendinamos finansų inžinerijos priemonės valdytojas, finansų inžinerijos priemones, finansuojamas iš grįžusių ir (ar) grįšiančių lėšų, įgyvendina finansavimo sutartyje nustatyta tvarka.“</text:span></text:p>
      <text:p text:style-name="P261"><text:span text:style-name="T262">14</text:span><text:span text:style-name="T263">. Pakeisti 18 punktą ir jį išdėstyti taip:</text:span></text:p>
      <text:p text:style-name="P264"><text:span text:style-name="T265">„</text:span><text:span text:style-name="T266">18</text:span><text:span text:style-name="T267">.</text:span><text:span text:style-name="T268"><text:s/></text:span><text:span text:style-name="T269">Atitinkamas asignavimų valdytojas už grįžusių ir (ar) grįšiančių lėšų panaudojimą atsiskaito Lietuvos Respublikos Vyriausybei Strateginio planavimo metodikoje, patvirtintoje Lietuvos Respublikos Vyriausybės 2002 m. birželio 6 d. nutarimu Nr. 827 „Dėl Strateginio planavimo metodikos patvirtinimo“, nustatyta tvarka.“<text:s/></text:span></text:p>
      <text:p text:style-name="P270"><text:span text:style-name="T271">15</text:span><text:span text:style-name="T272">. Pakeisti III skyriaus pavadinimą ir jį išdėstyti taip:</text:span></text:p>
      <text:p text:style-name="P273"><text:span text:style-name="T274">„</text:span><text:span text:style-name="T275">III</text:span><text:span text:style-name="T276"><text:s/>SKYRIUS</text:span></text:p>
      <text:p text:style-name="P277"><text:span text:style-name="T278">BAIGIAMOSIOS NUOSTATOS</text:span><text:span text:style-name="T279">“.</text:span></text:p>
      <text:p text:style-name="P280"/>
      <text:p text:style-name="P281"/>
      <text:p text:style-name="P282"/>
      <text:p text:style-name="P283">Ministras Pirmininkas<text:tab/>Saulius Skvernelis</text:p>
      <text:p text:style-name="P284"/>
      <text:p text:style-name="P285"/>
      <text:p text:style-name="P286"/>
      <text:p text:style-name="P287"><text:span text:style-name="T288">Ekonomikos ir inovacijų ministras</text:span><text:span text:style-name="T289"><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04-17T11:25:00Z</meta:creation-date>
    <dc:date>2019-04-17T11:25:00Z</dc:date>
    <meta:print-date>2017-07-10T05:31:00Z</meta:print-date>
    <meta:template xlink:href="Normal.dotm" xlink:type="simple"/>
    <meta:editing-cycles>2</meta:editing-cycles>
    <meta:editing-duration>PT0S</meta:editing-duration>
    <meta:document-statistic meta:page-count="5" meta:paragraph-count="67" meta:word-count="1530" meta:character-count="12648" meta:row-count="294" meta:non-whitespace-character-count="11185"/>
  </office:meta>
</office:document-meta>
</file>