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</text:p>
      <text:p text:style-name="P9">2015 M. GEGUŽĖS 6 D. ĮSAKYMO NR. 3-173(1.5 E) „DĖL VIEŠOSIOS ELEKTROMOBILIŲ ĮKROVIMO INFRASTRUKTŪROS PLĖTROS GAIRIŲ PATVIRTINIMO“ PRIPAŽINIMO NETEKUSIU GALIOS</text:p>
      <text:p text:style-name="P10"/>
      <text:p text:style-name="P11"/>
      <text:p text:style-name="P12"><text:span text:style-name="T13">2022 m. rugpjūčio 9 d. Nr.<text:s/></text:span>3-400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susisiekimo ministro 2015 m. gegužės 6 d. įsakymą Nr. 3-173(1.5 E) „Dėl Viešosios elektromobilių įkrovimo infrastruktūros plėtros gairių patvirtinimo“ su visais pakeitimais ir papildymais.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2-08-09T08:18:00Z</meta:creation-date>
    <dc:date>2022-08-09T08:18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0" meta:character-count="595" meta:row-count="67" meta:non-whitespace-character-count="537"/>
  </office:meta>
</office:document-meta>
</file>