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letter-spacing="0.002in"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letter-spacing="0.002in"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vertical-align="baseline"/>
      <style:text-properties style:font-size-complex="12pt" fo:hyphenate="false"/>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text-indent="0.5in"/>
      <style:text-properties style:font-size-complex="12pt" fo:hyphenate="false"/>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style:vertical-align="baseline">
        <style:tab-stops>
          <style:tab-stop style:type="right" style:position="6.693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style:vertical-align="baseline"/>
      <style:text-properties fo:hyphenate="false"/>
    </style:style>
  </office:automatic-styles>
  <office:body>
    <office:text text:use-soft-page-breaks="true">
      <text:p text:style-name="P1"/>
      <text:p text:style-name="P9">LIETUVOS RESPUBLIKOS VIDAUS REIKALŲ MINISTRAS</text:p>
      <text:p text:style-name="P10">VALSTYBĖS LYGIO EKSTREMALIOSIOS SITUACIJOS OPERACIJŲ VADOVAS</text:p>
      <text:p text:style-name="P11"/>
      <text:p text:style-name="P12">SPRENDIMAS</text:p>
      <text:p text:style-name="P13"><text:span text:style-name="T14">D</text:span><text:span text:style-name="T15">ĖL LIETUVOS RESPUBLIKOS VIDAUS REIKALŲ MINISTRO<text:s/></text:span><text:span text:style-name="T16">–</text:span><text:span text:style-name="T17"><text:s/>VALSTYBĖS LYGIO EKSTREMALIOSIOS SITUACIJOS VALSTYBĖS OPERACIJŲ VADOVO<text:s/></text:span><text:span text:style-name="T18">2021 M. LIEPOS 11 D. SPRENDIMO NR. 10V-4 „</text:span><text:span text:style-name="T19">DĖL SVEIKATOS PRIEŽIŪROS PASLAUGŲ TEIKIMO UŽSIENIEČIAMS“ PAKEITIMO</text:span></text:p>
      <text:p text:style-name="P20"/>
      <text:p text:style-name="P21">2021 m. rugpjūčio 3 d. Nr. 10V-21</text:p>
      <text:p text:style-name="P22">Vilnius</text:p>
      <text:p text:style-name="P23"/>
      <text:p text:style-name="P24"><text:span text:style-name="T25">P a k e i č i u Lietuvos Respublikos vidaus reikalų ministro<text:s/></text:span><text:span text:style-name="T26">–</text:span><text:span text:style-name="T27"><text:s/>valstybės lygio ekstremaliosios situacijos valstybės operacijų vadovo 2021 m.<text:s/></text:span><text:span text:style-name="T28">liepos 11 d. sprendimo Nr. 10V-4 „</text:span><text:span text:style-name="T29">Dėl sveikatos priežiūros paslaugų teikimo užsieniečiams“</text:span><text:span text:style-name="T30"><text:s/>ir jį išdėstau nauja redakcija:</text:span></text:p>
      <text:p text:style-name="P31"/>
      <text:p text:style-name="P32"><text:span text:style-name="T33">„LIETUVOS RESPUBLIKOS VIDAUS REIKALŲ MINISTRAS</text:span></text:p>
      <text:p text:style-name="P34">VALSTYBĖS LYGIO EKSTREMALIOSIOS SITUACIJOS OPERACIJŲ VADOVAS</text:p>
      <text:p text:style-name="P35"/>
      <text:p text:style-name="P36">SPRENDIMAS</text:p>
      <text:p text:style-name="P37"><text:span text:style-name="T38">DĖL SVEIKATOS PRIEŽIŪROS PASLAUGŲ TEIKIMO UŽSIENIEČIAMS</text:span></text:p>
      <text:p text:style-name="P39"/>
      <text:p text:style-name="P40"><text:span text:style-name="T41">Vadovaudamasi Lietuvos Respublikos civilinės saugos įstatymo 2 straipsnio 12 dalimi, 14 straipsnio 9 punktu, 19 straipsniu, Lietuvos Respublikos vietos savivaldos įstatymo 6 straipsnio 17 punktu ir 7 straipsnio 34 punktu,<text:s/></text:span><text:span text:style-name="T42">Valstybinio ekstremaliųjų situacijų valdymo plano, patvirtinto Lietuvos Respublikos Vyriausybės 2010 m. spalio 20 d. nutarimu Nr. 1503 „Dėl Valstybinio ekstremaliųjų situacijų valdymo plano patvirtinimo“, 34 punktu, 2 priedo 15 punktu,<text:s/></text:span><text:span text:style-name="T43">Lietuvos Respublikos Vyriausybės 2021 m. liepos 2 d. nutarimu Nr. 517 „Dėl valstybės lygio ekstremaliosios situacijos paskelbimo ir valstybės lygio ekstremalios situacijos operacijų vadovo paskyrimo“ bei siekdama užtikrinti skubiosios medicinos pagalbos paslaugų teikimą, infekcijų kontrolę bei higienos ir saugos reikalavimų laikymąsi dėl masinio užsieniečių antplūdžio,<text:s/></text:span><text:span text:style-name="T44">n u s p r e n d ž i u:</text:span></text:p>
      <text:p text:style-name="P45"><text:span text:style-name="T46">Pavesti:</text:span></text:p>
      <text:p text:style-name="P47"><text:span text:style-name="T48">1</text:span><text:span text:style-name="T49">. savivaldybių<text:s/></text:span><text:span text:style-name="T50">administracijų direktoriams užtikrinti jų savivaldybės teritorijoje esantiems užsieniečiams, neteisėtai kirtusiems Lietuvos Respublikos valstybės sieną (toliau – užsieniečiai):</text:span></text:p>
      <text:p text:style-name="P51"><text:span text:style-name="T52">1.1</text:span><text:span text:style-name="T53">. pirminio ir antrinio lygio skubiosios medicinos pagalbos paslaugų teikimą ir pagalbą prasidėjus gimdymui; <text:s/></text:span></text:p>
      <text:p text:style-name="P54"><text:span text:style-name="T55">1.2</text:span><text:span text:style-name="T56">. savalaikį paciento pervežimą į tretinio lygio paslaugas teikiančią asmens sveikatos priežiūros įstaigą, esant poreikiui teikti tretinio lygio skubiosios medicinos pagalbos paslaugas;</text:span></text:p>
      <text:p text:style-name="P57"><text:span text:style-name="T58">1.3</text:span><text:span text:style-name="T59">. visuomenės sveikatos priežiūrą;</text:span></text:p>
      <text:p text:style-name="P60"><text:span text:style-name="T61">1.4</text:span><text:span text:style-name="T62">. pasitelkti šio sprendimo priede nustatytų savivaldybių žmogiškuosius išteklius, siekiant užtikrinti pirminio ir antrinio skubiosios medicinos pagalbos teikimą ir pagalbą prasidėjus gimdymui;</text:span></text:p>
      <text:p text:style-name="P63"><text:span text:style-name="T64">1.5</text:span><text:span text:style-name="T65"><text:s/>paskirti užsieniečiams skubiosios medicinos pagalbos paslaugas teikiančią atsakingą asmens sveikatos priežiūros įstaigą ir užtikrinti užsieniečių pervežimą iš gyvenamosios vietos į šią įstaigą sveikatos priežiūros paslaugoms sutiekti;</text:span></text:p>
      <text:p text:style-name="P66"><text:span text:style-name="T67">1.6</text:span><text:span text:style-name="T68">. numatyti Covid-19 ir kitomis užkrečiamomis ligomis sergančių asmenų gydymo ir izoliacijos vietas.</text:span></text:p>
      <text:p text:style-name="P69"><text:span text:style-name="T70">2</text:span><text:span text:style-name="T71">. Lietuvos Respublikos sveikatos apsaugos ministerijai organizuoti užsieniečiams tretinio lygio skubiosios medicinos pagalbos paslaugų teikimą.</text:span></text:p>
      <text:p text:style-name="P72"><text:span text:style-name="T73">3</text:span><text:span text:style-name="T74">. Valstybinei ligonių kasai prie Sveikatos apsaugos ministerijos (toliau – Valstybinė ligonių<text:s/></text:span><text:soft-page-break/><text:span text:style-name="T75">kasa) organizuoti užsieniečiams,<text:s/></text:span><text:span text:style-name="T76">kurie nėra pateikę prašymo suteikti jiems prieglobstį Lietuvos Respublikoje, t.y. kurių sveikatos priežiūra nėra apmokama vadovaujantis Lietuvos Respublikos sveikatos draudimo įstatymo 6 straipsnio 5 dalimi,</text:span><text:span text:style-name="T77"><text:s/>suteiktų šio sprendimo 1.1 ir 1.2 papunkčiuose bei 2 punkte nurodytų asmens sveikatos priežiūros paslaugų išlaidų apmokėjimą –Privalomojo sveikatos draudimo fondo biudžeto lėšomis apmokėti asmens sveikatos priežiūros įstaigų išlaidas pagal asmens sveikatos priežiūros įstaigų pateiktas sąskaitas už faktiškai suteiktas paslaugas.</text:span></text:p>
      <text:p text:style-name="P78"><text:span text:style-name="T79">4</text:span><text:span text:style-name="T80">. Valstybės sienos apsaugos tarnybai prie Lietuvos Respublikos vidaus reikalų ministerijos (toliau – VSAT) atsiradus medicininės pagalbos užsieniečiams poreikiui užsieniečių apgyvendinimo vietose, kuriose vykdo užsieniečių fizinę apsaugą, iškviesti greitąją medicinos pagalbą, informuoti Policijos departamentą</text:span><text:span text:style-name="T81"><text:s/>prie Lietuvos Respublikos vidaus reikalų ministerijos (toliau – Policijos departamentas)</text:span><text:span text:style-name="T82"><text:s/>apie poreikį lydėti užsieniečius pervežant iš apgyvendinimo vietų į medicininės pagalbos teikimo vietas.</text:span></text:p>
      <text:p text:style-name="P83"><text:span text:style-name="T84">5</text:span><text:span text:style-name="T85">. Viešojo saugumo tarnybą prie Lietuvos Respublikos vidaus reikalų ministerijos (toliau – VST) atsiradus medicininės pagalbos užsieniečiams poreikiui užsieniečių apgyvendinimo vietose, kuriose vykdo užsieniečių fizinę apsaugą, iškviesti greitąją medicinos pagalbą, informuoti apie tai VSAT struktūrinį padalinį regione;</text:span></text:p>
      <text:p text:style-name="P86"><text:span text:style-name="T87">6</text:span><text:span text:style-name="T88">. Policijos departamentui, iš VSAT gavus informaciją apie būtinybę teikti užsieniečiui medicinos pagalbą sveikatos priežiūros įstaigoje:</text:span></text:p>
      <text:p text:style-name="P89"><text:span text:style-name="T90">6.1</text:span><text:span text:style-name="T91">. organizuoti užsieniečio palydą iš užsieniečių apgyvendinimo vietų į sveikatos priežiūros įstaigą ir užtikrinti apsaugą, kol bus teikiama medicinos pagalba;</text:span></text:p>
      <text:p text:style-name="P92"><text:span text:style-name="T93">6.2</text:span><text:span text:style-name="T94">. sveikatos priežiūros įstaigoje priėmus sprendimą skirti užsieniečiui stacionarinį gydymą, informuoti įstaigos personalą apie:</text:span></text:p>
      <text:p text:style-name="P95"><text:span text:style-name="T96">6.2.1</text:span><text:span text:style-name="T97">. gydomam užsieniečiui taikomus ribojimus bei sveikatos priežiūros įstaigos personalo pareigą pranešti apie užsieniečio pasišalinimą iš sveikatos priežiūros įstaigos skubiosios pagalbos telefonu 112;</text:span></text:p>
      <text:p text:style-name="P98"><text:span text:style-name="T99">6.2.2</text:span><text:span text:style-name="T100">. policijos kontaktus, kuriais turi būti pateikiama informacija apie sveikatos priežiūros įstaigos sprendimą baigti užsieniečio gydymą stacionare bei grąžinimą į užsieniečių apgyvendinimo vietą;</text:span></text:p>
      <text:p text:style-name="P101"><text:span text:style-name="T102">6.3</text:span><text:span text:style-name="T103">. skubiosios pagalbos telefonu gavus pranešimą apie incidentą susijusį su sveikatos priežiūros įstaigoje gydomu užsieniečiu, priskirti įvykiui A lygį ir atitinkamai reaguoti;</text:span></text:p>
      <text:p text:style-name="P104"><text:span text:style-name="T105">6.4</text:span><text:span text:style-name="T106">. gavus informaciją apie užsieniečiui taikyto gydymo stacionare pabaigą – organizuoti užsieniečio grąžinimą į užsieniečių apgyvendinimo vietą.<text:s/></text:span></text:p>
      <text:p text:style-name="P107"><text:span text:style-name="T108">7</text:span><text:span text:style-name="T109">. Patvirtinti Savivaldybių kuriose apgyvendinti Lietuvos Respublikos valstybės sieną neteisėtai kirtę užsieniečiai ir savivaldybių, bendradarbiaujančių teikiant asmens sveikatos priežiūros <text:s/>paslaugas užsieniečiams neteisėtai kirtusiems Lietuvos Respublikos valstybės sieną sąrašą (pridedamas).“</text:span></text:p>
      <text:p text:style-name="P110"/>
      <text:p text:style-name="P111"/>
      <text:p text:style-name="P112"><text:span text:style-name="T113">Vidaus reikalų ministrė,</text:span><text:span text:style-name="T114"><text:s/></text:span><text:span text:style-name="T115">valstybės lygio</text:span></text:p>
      <text:p text:style-name="P116"><text:span text:style-name="T117">ekstremaliosios situacijos valstybės operacijų vadovė<text:s/></text:span><text:span text:style-name="T118"><text:tab/></text:span><text:span text:style-name="T119"><text:tab/></text:span><text:span text:style-name="T120"><text:tab/></text:span><text:span text:style-name="T121"><text:tab/><text:s text:c="12"/></text:span><text:span text:style-name="T122">Agnė Bilotaitė</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0in" svg:y="0.0007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8T05:52:00Z</meta:creation-date>
    <dc:date>2021-09-28T05:52:00Z</dc:date>
    <meta:print-date>2021-07-09T11:33:00Z</meta:print-date>
    <meta:template xlink:href="Normal.dotm" xlink:type="simple"/>
    <meta:editing-cycles>2</meta:editing-cycles>
    <meta:editing-duration>PT0S</meta:editing-duration>
    <meta:user-defined meta:name="AppVersion">16.0000</meta:user-defined>
    <meta:user-defined meta:name="Company">Sveikatos apsaugos ministerija</meta:user-defined>
    <meta:user-defined meta:name="ContentTypeId">0x010100F89C1DC913ECD6498C4DE29D0DDCDF9B</meta:user-defined>
    <meta:document-statistic meta:page-count="2" meta:paragraph-count="64" meta:word-count="724" meta:character-count="6018" meta:row-count="191" meta:non-whitespace-character-count="5358"/>
  </office:meta>
</office:document-meta>
</file>